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49.5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47mm"/>
    </style:style>
    <style:style style:name="co5" style:family="table-column">
      <style:table-column-properties fo:break-before="auto" style:column-width="29.44mm"/>
    </style:style>
    <style:style style:name="co6" style:family="table-column">
      <style:table-column-properties fo:break-before="auto" style:column-width="30.34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9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font-name="Calibri" fo:font-size="11pt" style:font-size-asian="11pt" style:font-size-complex="11pt"/>
    </style:style>
  </office:automatic-styles>
  <office:body>
    <office:spreadsheet>
      <table:table table:name="corres-vid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006" table:default-cell-style-name="ce3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prelevement_hemolyse</text:p>
          </table:table-cell>
          <table:table-cell office:value-type="string" calcext:value-type="string">
            <text:p>lyse</text:p>
          </table:table-cell>
          <table:table-cell office:value-type="string" calcext:value-type="string">
            <text:p>hemaglutination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echantillon_id</text:p>
          </table:table-cell>
          <table:table-cell office:value-type="string" calcext:value-type="string">
            <text:p>operateur_id</text:p>
          </table:table-cell>
          <table:table-cell office:value-type="string" calcext:value-type="string">
            <text:p>bande</text:p>
          </table:table-cell>
          <table:table-cell office:value-type="string" calcext:value-type="string">
            <text:p>antigene_lot</text:p>
          </table:table-cell>
          <table:table-cell office:value-type="string" calcext:value-type="string">
            <text:p>antigene_ag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06" calcext:value-type="float">
            <text:p>1230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5" calcext:value-type="float">
            <text:p>1231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1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6" calcext:value-type="float">
            <text:p>1231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8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7" calcext:value-type="float">
            <text:p>1231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8" calcext:value-type="float">
            <text:p>1231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5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9" calcext:value-type="float">
            <text:p>1231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0" calcext:value-type="float">
            <text:p>1232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1" calcext:value-type="float">
            <text:p>1232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6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2" calcext:value-type="float">
            <text:p>1232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4" calcext:value-type="float">
            <text:p>1232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5" calcext:value-type="float">
            <text:p>1232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6" calcext:value-type="float">
            <text:p>1232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8" calcext:value-type="float">
            <text:p>1232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29" calcext:value-type="float">
            <text:p>1232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30" calcext:value-type="float">
            <text:p>1233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1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31" calcext:value-type="float">
            <text:p>1233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8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08" calcext:value-type="float">
            <text:p>1230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1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33" calcext:value-type="float">
            <text:p>1233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34" calcext:value-type="float">
            <text:p>1233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7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35" calcext:value-type="float">
            <text:p>1233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2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36" calcext:value-type="float">
            <text:p>1233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09" calcext:value-type="float">
            <text:p>1230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0" calcext:value-type="float">
            <text:p>123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1" calcext:value-type="float">
            <text:p>1231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2" calcext:value-type="float">
            <text:p>1231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3" calcext:value-type="float">
            <text:p>1231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3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314" calcext:value-type="float">
            <text:p>1231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1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64" calcext:value-type="float">
            <text:p>1256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65" calcext:value-type="float">
            <text:p>1256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2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66" calcext:value-type="float">
            <text:p>1256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67" calcext:value-type="float">
            <text:p>1256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68" calcext:value-type="float">
            <text:p>1256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69" calcext:value-type="float">
            <text:p>1256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5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0" calcext:value-type="float">
            <text:p>1257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9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1" calcext:value-type="float">
            <text:p>1257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2" calcext:value-type="float">
            <text:p>1257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3" calcext:value-type="float">
            <text:p>1257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4" calcext:value-type="float">
            <text:p>1257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5" calcext:value-type="float">
            <text:p>1257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6" calcext:value-type="float">
            <text:p>1257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8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7" calcext:value-type="float">
            <text:p>1257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8" calcext:value-type="float">
            <text:p>1257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79" calcext:value-type="float">
            <text:p>1257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80" calcext:value-type="float">
            <text:p>1258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6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81" calcext:value-type="float">
            <text:p>1258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82" calcext:value-type="float">
            <text:p>1258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9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83" calcext:value-type="float">
            <text:p>1258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84" calcext:value-type="float">
            <text:p>1258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5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585" calcext:value-type="float">
            <text:p>1258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799" calcext:value-type="float">
            <text:p>1279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5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0" calcext:value-type="float">
            <text:p>1280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1" calcext:value-type="float">
            <text:p>1280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2" calcext:value-type="float">
            <text:p>1280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3" calcext:value-type="float">
            <text:p>1280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4" calcext:value-type="float">
            <text:p>1280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5" calcext:value-type="float">
            <text:p>1280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4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6" calcext:value-type="float">
            <text:p>1280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7" calcext:value-type="float">
            <text:p>1280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8" calcext:value-type="float">
            <text:p>1280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7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09" calcext:value-type="float">
            <text:p>1280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1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0" calcext:value-type="float">
            <text:p>128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1" calcext:value-type="float">
            <text:p>1281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2" calcext:value-type="float">
            <text:p>1281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3" calcext:value-type="float">
            <text:p>1281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4" calcext:value-type="float">
            <text:p>1281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4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5" calcext:value-type="float">
            <text:p>1281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6" calcext:value-type="float">
            <text:p>1281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7" calcext:value-type="float">
            <text:p>1281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8" calcext:value-type="float">
            <text:p>1281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2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19" calcext:value-type="float">
            <text:p>1281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7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20" calcext:value-type="float">
            <text:p>1282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21" calcext:value-type="float">
            <text:p>1282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8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22" calcext:value-type="float">
            <text:p>1282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4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2823" calcext:value-type="float">
            <text:p>1282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53" calcext:value-type="float">
            <text:p>1305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2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54" calcext:value-type="float">
            <text:p>130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6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55" calcext:value-type="float">
            <text:p>1305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56" calcext:value-type="float">
            <text:p>1305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3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57" calcext:value-type="float">
            <text:p>1305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3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58" calcext:value-type="float">
            <text:p>1305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59" calcext:value-type="float">
            <text:p>1305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1" calcext:value-type="float">
            <text:p>1306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3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2" calcext:value-type="float">
            <text:p>1306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3" calcext:value-type="float">
            <text:p>1306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4" calcext:value-type="float">
            <text:p>1306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9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5" calcext:value-type="float">
            <text:p>1306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6" calcext:value-type="float">
            <text:p>1306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7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7" calcext:value-type="float">
            <text:p>1306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8" calcext:value-type="float">
            <text:p>1306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2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69" calcext:value-type="float">
            <text:p>1306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3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1" calcext:value-type="float">
            <text:p>1307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8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2" calcext:value-type="float">
            <text:p>1307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8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3" calcext:value-type="float">
            <text:p>1307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4" calcext:value-type="float">
            <text:p>1307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9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6" calcext:value-type="float">
            <text:p>1307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4_E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7" calcext:value-type="float">
            <text:p>1307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7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8" calcext:value-type="float">
            <text:p>1307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79" calcext:value-type="float">
            <text:p>1307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80" calcext:value-type="float">
            <text:p>1308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81" calcext:value-type="float">
            <text:p>1308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82" calcext:value-type="float">
            <text:p>1308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6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083" calcext:value-type="float">
            <text:p>1308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0" calcext:value-type="float">
            <text:p>1333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1" calcext:value-type="float">
            <text:p>1333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5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3" calcext:value-type="float">
            <text:p>1333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4" calcext:value-type="float">
            <text:p>1333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5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5" calcext:value-type="float">
            <text:p>1333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6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6" calcext:value-type="float">
            <text:p>1333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7" calcext:value-type="float">
            <text:p>1333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8" calcext:value-type="float">
            <text:p>1333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4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39" calcext:value-type="float">
            <text:p>1333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9_G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0" calcext:value-type="float">
            <text:p>1334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5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1" calcext:value-type="float">
            <text:p>1334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8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2" calcext:value-type="float">
            <text:p>133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1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3" calcext:value-type="float">
            <text:p>1334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7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4" calcext:value-type="float">
            <text:p>1334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4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5" calcext:value-type="float">
            <text:p>1334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6" calcext:value-type="float">
            <text:p>1334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6_D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7" calcext:value-type="float">
            <text:p>1334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8" calcext:value-type="float">
            <text:p>1334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49" calcext:value-type="float">
            <text:p>1334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0" calcext:value-type="float">
            <text:p>133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1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1" calcext:value-type="float">
            <text:p>1335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1_C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2" calcext:value-type="float">
            <text:p>1335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1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3" calcext:value-type="float">
            <text:p>13353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2_7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4" calcext:value-type="float">
            <text:p>1335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4_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5" calcext:value-type="float">
            <text:p>1335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3_B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6" calcext:value-type="float">
            <text:p>1335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7" calcext:value-type="float">
            <text:p>1335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2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8" calcext:value-type="float">
            <text:p>1335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7_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59" calcext:value-type="float">
            <text:p>13359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3_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0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60" calcext:value-type="float">
            <text:p>1336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09_09_F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2015-07-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office:value-type="string" calcext:value-type="string">
            <text:p>NULL</text:p>
          </table:table-cell>
          <table:table-cell table:style-name="Default" office:value-type="float" office:value="13361" calcext:value-type="float">
            <text:p>13361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150710_06_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1013"/>
        </table:table-row>
        <table:table-row table:style-name="ro1" table:number-rows-repeated="104844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corres-vide'.A1:'corres-vide'.AMC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en" number:country="GB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 style:data-style-name="N2" text:time-value="12:55:16.8389600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aline Bichet</meta:initial-creator>
    <meta:creation-date>2015-10-08T16:23:51.57</meta:creation-date>
    <dc:date>2015-10-12T14:08:14.054545104</dc:date>
    <dc:creator>lionel </dc:creator>
    <meta:editing-duration>PT1H8M58S</meta:editing-duration>
    <meta:editing-cycles>5</meta:editing-cycles>
    <meta:generator>LibreOffice/4.4.2.2$Linux_X86_64 LibreOffice_project/40m0$Build-2</meta:generator>
    <meta:document-statistic meta:table-count="1" meta:cell-count="1340" meta:object-count="0"/>
  </office:meta>
</office:document-meta>
</file>