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background-color="#ffff00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A1</text:span> : N 45°15.891'</text:p>
      <text:p text:style-name="Standard"><text:s text:c="8"/>E 006°43.433'</text:p>
      <text:p text:style-name="Standard">Alt : 2330m</text:p>
      <text:p text:style-name="Standard"/>
      <text:p text:style-name="Standard"><text:span text:style-name="T1">A2</text:span> : N 45°16.045'</text:p>
      <text:p text:style-name="Standard"><text:s text:c="8"/>E 006°43.209'</text:p>
      <text:p text:style-name="Standard">Alt : 2413m</text:p>
      <text:p text:style-name="Standard"/>
      <text:p text:style-name="Standard"><text:span text:style-name="T1">A3</text:span> : N 45°15.981'</text:p>
      <text:p text:style-name="Standard"><text:s text:c="8"/>E 006°43.591'</text:p>
      <text:p text:style-name="Standard">Alt : 2341m</text:p>
      <text:p text:style-name="Standard"/>
      <text:p text:style-name="Standard"><text:span text:style-name="T1">A4</text:span> : N 45°16.093'</text:p>
      <text:p text:style-name="Standard"><text:s text:c="8"/>E 006°43.313'</text:p>
      <text:p text:style-name="Standard">Alt : 2402m</text:p>
      <text:p text:style-name="Standard"/>
      <text:p text:style-name="Standard"><text:span text:style-name="T1">A5</text:span> : N 45°15.982'</text:p>
      <text:p text:style-name="Standard"><text:s text:c="8"/>E 006°43.481'</text:p>
      <text:p text:style-name="Standard">Alt : 2400m</text:p>
      <text:p text:style-name="Standard"/>
      <text:p text:style-name="Standard"><text:span text:style-name="T1">A6</text:span> : N 45°15.858'</text:p>
      <text:p text:style-name="Standard"><text:s text:c="8"/>E 006°43.461'</text:p>
      <text:p text:style-name="Standard">Alt : 2322m</text:p>
      <text:p text:style-name="Standard"/>
      <text:p text:style-name="Standard"><text:span text:style-name="T1">A7</text:span> : N 45°15.935'</text:p>
      <text:p text:style-name="Standard"><text:s text:c="8"/>E 006°43.712'</text:p>
      <text:p text:style-name="Standard">Alt : 2383m</text:p>
      <text:p text:style-name="Standard"/>
      <text:p text:style-name="Standard"><text:span text:style-name="T1">A8</text:span> : N 45°15.937'</text:p>
      <text:p text:style-name="Standard"><text:s text:c="8"/>E 006°43.720'</text:p>
      <text:p text:style-name="Standard">Alt : 2389m</text:p>
      <text:p text:style-name="Standard"/>
      <text:p text:style-name="Standard"><text:span text:style-name="T1">A9</text:span> : N 45°16.049'</text:p>
      <text:p text:style-name="Standard"><text:s text:c="8"/>E 006°43.639'</text:p>
      <text:p text:style-name="Standard">Alt : 2385m</text:p>
      <text:p text:style-name="Standard"/>
      <text:p text:style-name="Standard"><text:span text:style-name="T1">A10</text:span> : N 45°15.955'</text:p>
      <text:p text:style-name="Standard"><text:s text:c="10"/>E 006°43.645'</text:p>
      <text:p text:style-name="Standard">Alt : 2335m</text:p>
      <text:p text:style-name="Standard"/>
      <text:p text:style-name="P1">A11 : ??????????</text:p>
      <text:p text:style-name="P1"/>
      <text:p text:style-name="P1">A12 : ???????????</text:p>
      <text:p text:style-name="P1"/>
      <text:p text:style-name="P1">A13 : ???????????</text:p>
      <text:p text:style-name="P1"/>
      <text:p text:style-name="Standard"><text:span text:style-name="T1">A14</text:span> : N 45°15.916'</text:p>
      <text:p text:style-name="Standard"><text:s text:c="10"/>E 006°43.636'</text:p>
      <text:p text:style-name="Standard">Alt : 2350m</text:p>
      <text:p text:style-name="Standard"/>
      <text:p text:style-name="Standard"><text:span text:style-name="T1">A15</text:span> : N 45°15.942'</text:p>
      <text:p text:style-name="Standard"><text:s text:c="10"/>E 006°43.560'</text:p>
      <text:p text:style-name="Standard">Alt : 2350m</text:p>
      <text:p text:style-name="P1">A16 : ???????</text:p>
      <text:p text:style-name="Standard"/>
      <text:p text:style-name="Standard">A17 : N 45°15.965'</text:p>
      <text:p text:style-name="Standard"><text:s text:c="10"/>E 006°43.850'</text:p>
      <text:p text:style-name="Standard">Alt : 2398m</text:p>
      <text:p text:style-name="Standard"/>
      <text:p text:style-name="Standard">A18 : N 45°16.166'</text:p>
      <text:p text:style-name="Standard"><text:s text:c="10"/>E 006°43.305'</text:p>
      <text:p text:style-name="Standard">Alt : 2487m</text:p>
      <text:p text:style-name="Standard"/>
      <text:p text:style-name="Standard">A19 : N 45°15.936'</text:p>
      <text:p text:style-name="Standard"><text:s text:c="10"/>E 006°43.949'</text:p>
      <text:p text:style-name="Standard">Alt : 2412m</text:p>
      <text:p text:style-name="Standard"/>
      <text:p text:style-name="Standard">A20 : N 45°16.200'</text:p>
      <text:p text:style-name="Standard"><text:s text:c="10"/>E 006°43.257'</text:p>
      <text:p text:style-name="Standard">Alt : 2521m</text:p>
      <text:p text:style-name="Standard"/>
      <text:p text:style-name="Standard">A21 : N 45°15.998'</text:p>
      <text:p text:style-name="Standard"><text:s text:c="10"/>E 006°43.871'</text:p>
      <text:p text:style-name="Standard">Alt : 2237m</text:p>
      <text:p text:style-name="Standard"/>
      <text:p text:style-name="Standard">A22 : ?????????</text:p>
      <text:p text:style-name="Standard"/>
      <text:p text:style-name="Standard">A23 : ?????????</text:p>
      <text:p text:style-name="Standard"/>
      <text:p text:style-name="Standard">A24 : N 45°16.167'</text:p>
      <text:p text:style-name="Standard"><text:s text:c="10"/>E 006°43.669'</text:p>
      <text:p text:style-name="Standard">Alt : 2440m</text:p>
      <text:p text:style-name="Standard"/>
      <text:p text:style-name="Standard">A25 : N 45°16.062'</text:p>
      <text:p text:style-name="Standard"><text:s text:c="10"/>E 006°43.392'</text:p>
      <text:p text:style-name="Standard">Alt : 2458m</text:p>
      <text:p text:style-name="Standard"/>
      <text:p text:style-name="Standard">A26 : N 45°16.181'</text:p>
      <text:p text:style-name="Standard"><text:s text:c="10"/>E 006°43.243'</text:p>
      <text:p text:style-name="Standard">Alt : 2359m</text:p>
      <text:p text:style-name="Standard"/>
      <text:p text:style-name="Standard">A27 : N 45°16.103'</text:p>
      <text:p text:style-name="Standard"><text:s text:c="10"/>E 006°43.714'</text:p>
      <text:p text:style-name="Standard">Alt : 2423m</text:p>
      <text:p text:style-name="Standard"/>
      <text:p text:style-name="Standard">A28 : N 45°16.125'</text:p>
      <text:p text:style-name="Standard"><text:s text:c="10"/>E 006°43.404'</text:p>
      <text:p text:style-name="Standard">Alt : 2494m</text:p>
      <text:p text:style-name="Standard"/>
      <text:p text:style-name="Standard">A29 : N 45°16.047'</text:p>
      <text:p text:style-name="Standard"><text:s text:c="10"/>E 006°43.781'</text:p>
      <text:p text:style-name="Standard">Alt : 2417m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53cm" fo:margin-left="2cm" fo:margin-right="2cm" style:shadow="none" style:writing-mode="lr-tb" style:footnote-max-height="0cm">
        <style:columns fo:column-count="2" fo:column-gap="0.198cm">
          <style:column-sep style:width="0.035cm" style:color="#000000" style:height="100%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6T20:39:02.03</meta:creation-date>
    <dc:date>2014-06-16T23:41:08.04</dc:date>
    <meta:editing-duration>PT1H39M10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75" meta:word-count="225" meta:character-count="1262"/>
  </office:meta>
</office:document-meta>
</file>