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OpenSymbol" svg:font-family="OpenSymbol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1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6.949cm" fo:margin-left="0.018cm" table:align="left"/>
    </style:style>
    <style:style style:name="Tableau1.A" style:family="table-column">
      <style:table-column-properties style:column-width="2.357cm"/>
    </style:style>
    <style:style style:name="Tableau1.B" style:family="table-column">
      <style:table-column-properties style:column-width="5.685cm"/>
    </style:style>
    <style:style style:name="Tableau1.C" style:family="table-column">
      <style:table-column-properties style:column-width="8.90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text-properties fo:language="en" fo:country="US"/>
    </style:style>
    <style:style style:name="P6" style:family="paragraph" style:parent-style-name="Standard">
      <style:text-properties fo:language="en" fo:country="US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text-properties fo:language="en" fo:country="US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language="en" fo:country="US" fo:font-weight="normal" style:font-weight-asian="normal" style:font-weight-complex="normal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Standard">
      <style:text-properties fo:language="en" fo:country="US"/>
    </style:style>
    <style:style style:name="P12" style:family="paragraph" style:parent-style-name="Standard" style:list-style-name="L1">
      <style:text-properties fo:language="en" fo:country="US"/>
    </style:style>
    <style:style style:name="P13" style:family="paragraph" style:parent-style-name="Standard" style:list-style-name="L2">
      <style:text-properties fo:language="en" fo:country="US"/>
    </style:style>
    <style:style style:name="P14" style:family="paragraph" style:parent-style-name="Standard" style:list-style-name="L3">
      <style:paragraph-properties fo:text-align="start" style:justify-single-word="false"/>
      <style:text-properties fo:language="en" fo:country="US" fo:font-weight="normal" style:font-weight-asian="normal" style:font-weight-complex="normal"/>
    </style:style>
    <style:style style:name="P15" style:family="paragraph" style:parent-style-name="Standard" style:list-style-name="L5">
      <style:paragraph-properties fo:text-align="start" style:justify-single-word="false"/>
      <style:text-properties fo:language="en" fo:country="US" fo:font-weight="normal" style:font-weight-asian="normal" style:font-weight-complex="normal"/>
    </style:style>
    <style:style style:name="P16" style:family="paragraph" style:parent-style-name="Standard" style:list-style-name="L6">
      <style:paragraph-properties fo:text-align="start" style:justify-single-word="false"/>
      <style:text-properties fo:language="en" fo:country="US" fo:font-weight="normal" style:font-weight-asian="normal" style:font-weight-complex="normal"/>
    </style:style>
    <style:style style:name="P17" style:family="paragraph" style:parent-style-name="Standard" style:list-style-name="L4"/>
    <style:style style:name="P18" style:family="paragraph" style:parent-style-name="Standard" style:list-style-name="L5">
      <style:paragraph-properties fo:text-align="start" style:justify-single-word="false"/>
    </style:style>
    <style:style style:name="P19" style:family="paragraph" style:parent-style-name="Standard" style:list-style-name="L7"/>
    <style:style style:name="P20" style:family="paragraph" style:parent-style-name="Standard" style:list-style-name="L8">
      <style:text-properties fo:font-weight="normal" style:font-weight-asian="normal" style:font-weight-complex="normal"/>
    </style:style>
    <style:style style:name="P21" style:family="paragraph" style:parent-style-name="Standard" style:list-style-name="L9">
      <style:text-properties fo:font-weight="normal" style:font-weight-asian="normal" style:font-weight-complex="normal"/>
    </style:style>
    <style:style style:name="P22" style:family="paragraph" style:parent-style-name="Standard" style:list-style-name="L9">
      <style:text-properties fo:font-weight="bold" style:font-weight-asian="bold" style:font-weight-complex="bold"/>
    </style:style>
    <style:style style:name="P23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ELD EXPERIMENT </text:p>
      <text:p text:style-name="P6"/>
      <text:p text:style-name="P6">TWO DAYS BEFORE EXPERIMENT</text:p>
      <text:p text:style-name="P6"/>
      <text:p text:style-name="P8">We place 2 two wooden stakes covered by glass tubes at 50 cm of distance between them and at XX meters of the principal burrow of a family (to familiarize marmots with these new objects) </text:p>
      <text:p text:style-name="P6"/>
      <text:p text:style-name="P6">EXPERIMENT </text:p>
      <text:p text:style-name="P5"/>
      <text:p text:style-name="P5">There will be a simultaneous choice test of 2 olfactory stimuli (randomly placed): </text:p>
      <text:list xml:id="list356648508" text:style-name="L1">
        <text:list-item>
          <text:list>
            <text:list-item>
              <text:p text:style-name="P12">a neighbor dominant male (from a neighbor <text:s/>social <text:s/>group)</text:p>
            </text:list-item>
            <text:list-item>
              <text:p text:style-name="P12">an <text:s/>non neighbor dominant male (from a known <text:s/>social group but not the neighbor) </text:p>
            </text:list-item>
            <text:list-item>
              <text:p text:style-name="P12">an empty tube (control)</text:p>
            </text:list-item>
          </text:list>
        </text:list-item>
      </text:list>
      <text:p text:style-name="P5"/>
      <text:p text:style-name="P5">The two different stimuli will be obtained one or two days before the experience. We will place two empty tubes in a family and we will continuously observe the marmots until a dominant male will mark them. We obtain these tubes and protect them with aluminum sheet at the fridge until the date of the experiment (max. 2 days). <text:s/></text:p>
      <text:p text:style-name="P5"/>
      <text:p text:style-name="P5"/>
      <text:p text:style-name="P5">The possible comparisons will be:</text:p>
      <text:list xml:id="list585052873" text:style-name="L2">
        <text:list-item>
          <text:p text:style-name="P13">empty <text:s/>vs. neighbor</text:p>
        </text:list-item>
        <text:list-item>
          <text:p text:style-name="P13">empty <text:s/>vs. non neighbor</text:p>
        </text:list-item>
        <text:list-item>
          <text:p text:style-name="P13">neighbor vs. non neighbor</text:p>
        </text:list-item>
      </text:list>
      <text:p text:style-name="P5"/>
      <text:p text:style-name="P5">We will carry out these experiences at <text:span text:style-name="T1">21 different families. </text:span></text:p>
      <text:p text:style-name="P5">We will carry out two simultaneous experiments with one camera at each family. One observant would survey the two experiments at the same time. Chronometer at 0 when a marmot is at XX meters of the smells and we note all the activities and the time where it change of activity. The experiment is finished when a marmot is uninterested about the smells (it changes their activity)</text:p>
      <text:p text:style-name="P5"/>
      <text:p text:style-name="Standard"/>
      <text:p text:style-name="P1">MATERIAL</text:p>
      <text:p text:style-name="Standard"/>
      <text:p text:style-name="P5">Wooden stakes (2 experiment)</text:p>
      <text:p text:style-name="P5">Camera 1 x experiment </text:p>
      <text:p text:style-name="P5">Chronometer</text:p>
      <text:p text:style-name="P5">Worksheet</text:p>
      <text:p text:style-name="P5">Glass tubes </text:p>
      <text:p text:style-name="P5">Gloves</text:p>
      <text:p text:style-name="P5">Ethanol and cotton to wash/clean the glass tubes </text:p>
      <text:p text:style-name="P5">Aluminum foil to avoid glass tubes contamination</text:p>
      <text:p text:style-name="P5">Permanent pens to mark glass tubes</text:p>
      <text:p text:style-name="P5"/>
      <text:p text:style-name="P5"/>
      <text:p text:style-name="P5"/>
      <text:p text:style-name="P5"/>
      <text:p text:style-name="Standard"/>
      <text:p text:style-name="Standard"/>
      <text:p text:style-name="P7"/>
      <text:p text:style-name="P7"/>
      <text:p text:style-name="P7"/>
      <text:p text:style-name="P7"><text:soft-page-break/>INSTRUCTIONS TO FILL THE WORKSHEET </text:p>
      <text:p text:style-name="P9"/>
      <text:p text:style-name="P9">1. Day</text:p>
      <text:p text:style-name="P9">2. Family group </text:p>
      <text:p text:style-name="P9">3. Observers: name of the observers</text:p>
      <text:p text:style-name="P9">4. Smell installation: at which time we have placed the smell contents</text:p>
      <text:p text:style-name="P9">5. Smell smelled: at which time a marmot is interested for the experiment </text:p>
      <text:p text:style-name="P9">6. Film code: it will be date+family e.g. YYYYMMDD_family name </text:p>
      <text:p text:style-name="P9">7. Sex: (for the marmot <text:tab/></text:p>
      <text:p text:style-name="P9"><text:tab/>- Male (when they have a left earring)</text:p>
      <text:p text:style-name="P9"><text:tab/>- Female (when they have a right earring) </text:p>
      <text:p text:style-name="P9">8. Age: <text:tab/></text:p>
      <text:p text:style-name="P9"><text:tab/>- Juveniles (0 years)</text:p>
      <text:p text:style-name="P9"><text:tab/>- Yearlings (1 year)</text:p>
      <text:p text:style-name="P9"><text:tab/>- Subordinate (2 years and up NO dominant)</text:p>
      <text:list xml:id="list384734658" text:style-name="L3">
        <text:list-item>
          <text:list>
            <text:list-item>
              <text:p text:style-name="P14">Dominant (up 2 years)</text:p>
            </text:list-item>
          </text:list>
        </text:list-item>
      </text:list>
      <text:p text:style-name="P9">9. Time: Time 1 when action 1 begins – time 2 when action 2 begins... time x when action x begins</text:p>
      <text:p text:style-name="Standard">10. Action : </text:p>
      <text:list xml:id="list2134617049" text:style-name="L4">
        <text:list-item>
          <text:list>
            <text:list-item>
              <text:p text:style-name="P17">Smell : marmot does not touch the tube but it smells it<text:tab/></text:p>
            </text:list-item>
            <text:list-item>
              <text:p text:style-name="P17">Mark : marmot touch a tube</text:p>
            </text:list-item>
          </text:list>
        </text:list-item>
      </text:list>
      <text:p text:style-name="Standard">11. Smell content : at which tube the marmot realises their action (left or right) </text:p>
      <text:p text:style-name="Standard">12. Activity before smell/mark</text:p>
      <text:list xml:id="list1235466493" text:style-name="L5">
        <text:list-item>
          <text:list>
            <text:list-item>
              <text:p text:style-name="P15">Eat</text:p>
            </text:list-item>
            <text:list-item>
              <text:p text:style-name="P15">Mark</text:p>
            </text:list-item>
            <text:list-item>
              <text:p text:style-name="P15">Explore</text:p>
            </text:list-item>
            <text:list-item>
              <text:p text:style-name="P15">Interaction with other marmots</text:p>
            </text:list-item>
            <text:list-item>
              <text:p text:style-name="P15">Anything</text:p>
            </text:list-item>
          </text:list>
        </text:list-item>
      </text:list>
      <text:p text:style-name="P9">13. Observations : anything that could be relevant</text:p>
      <text:p text:style-name="P9">14. Left smell contents: smell contents that we place at the left side with respect to the observer <text:tab/>when he/she observes the main burrow</text:p>
      <text:list xml:id="list1597584462" text:style-name="L6">
        <text:list-item>
          <text:list>
            <text:list-item>
              <text:list>
                <text:list-item>
                  <text:p text:style-name="P16">neighbor</text:p>
                </text:list-item>
                <text:list-item>
                  <text:p text:style-name="P16">non neighbor</text:p>
                </text:list-item>
                <text:list-item>
                  <text:p text:style-name="P16">empty </text:p>
                </text:list-item>
              </text:list>
            </text:list-item>
          </text:list>
        </text:list-item>
      </text:list>
      <text:p text:style-name="P9">15. Left smell data collection: information for the left smell contents</text:p>
      <text:p text:style-name="P9">16. Left sex: information for the left smell contents</text:p>
      <text:p text:style-name="P9">17. Left age: information for the left smell contents</text:p>
      <text:p text:style-name="P9">18. Left marmot number identification: number of marmot identification identification for the left smell contents</text:p>
      <text:p text:style-name="P9">19. Right smell contents: smell contents that we place at the right side with respect to the observer <text:tab/>when he/she observes the main burrow</text:p>
      <text:p text:style-name="P9">20. Right smell data collection: information for the right smell contents</text:p>
      <text:p text:style-name="P9">21. Right sex: information for the right smell contents</text:p>
      <text:p text:style-name="P9">22. Right age: information for the right smell contents</text:p>
      <text:p text:style-name="P9">23. Right marmot number identification</text:p>
      <text:p text:style-name="P9"/>
      <text:p text:style-name="P9"/>
      <text:list xml:id="list1664643357" text:continue-list="list1235466493" text:style-name="L5">
        <text:list-header>
          <text:p text:style-name="P18"/>
        </text:list-header>
      </text:list>
      <text:p text:style-name="P1"/>
      <text:p text:style-name="P1"/>
      <text:p text:style-name="P1"/>
      <text:p text:style-name="P1"/>
      <text:p text:style-name="P1"><text:soft-page-break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0">Family group</text:p>
          </table:table-cell>
          <table:table-cell table:style-name="Tableau1.A1" office:value-type="string">
            <text:p text:style-name="P10">Neighbor groups</text:p>
          </table:table-cell>
          <table:table-cell table:style-name="Tableau1.C1" office:value-type="string">
            <text:p text:style-name="P10">Non neighbor groups</text:p>
          </table:table-cell>
        </table:table-row>
        <table:table-row>
          <table:table-cell table:style-name="Tableau1.A2" office:value-type="string">
            <text:p text:style-name="Table_20_Contents">P1</text:p>
          </table:table-cell>
          <table:table-cell table:style-name="Tableau1.A2" office:value-type="string">
            <text:p text:style-name="Table_20_Contents">P3, P2, P4</text:p>
          </table:table-cell>
          <table:table-cell table:style-name="Tableau1.C2" office:value-type="string">
            <text:p text:style-name="Table_20_Contents">Imiloz,E,N2,N,C/E,C,N3,F, Chalet,G,A,Btalus,B,Bfac,fac,facsan</text:p>
          </table:table-cell>
        </table:table-row>
        <table:table-row>
          <table:table-cell table:style-name="Tableau1.A2" office:value-type="string">
            <text:p text:style-name="Table_20_Contents">P3</text:p>
          </table:table-cell>
          <table:table-cell table:style-name="Tableau1.A2" office:value-type="string">
            <text:p text:style-name="Table_20_Contents">P1,P2,P4</text:p>
          </table:table-cell>
          <table:table-cell table:style-name="Tableau1.C2" office:value-type="string">
            <text:p text:style-name="Table_20_Contents">Imilieu,Imiloz,E,N2,N,C/E,C,N3,F, Chalet,G,A,Btalus,B,Bfac,fac,facsan</text:p>
          </table:table-cell>
        </table:table-row>
        <table:table-row>
          <table:table-cell table:style-name="Tableau1.A2" office:value-type="string">
            <text:p text:style-name="Table_20_Contents">Imiloz</text:p>
          </table:table-cell>
          <table:table-cell table:style-name="Tableau1.A2" office:value-type="string">
            <text:p text:style-name="Table_20_Contents">Imilieu,E,Etalus</text:p>
          </table:table-cell>
          <table:table-cell table:style-name="Tableau1.C2" office:value-type="string">
            <text:p text:style-name="Table_20_Contents">P1,P3,N2,N,C/E,C,N3,F,Chalet,G,A,Btalus,Bfac,fac,facsan</text:p>
            <text:p text:style-name="Table_20_Contents">P1,P3,N2,N,C/E,C,N3,F,Chalet,G,A,Btalus,Bfac,fac,facsan</text:p>
          </table:table-cell>
        </table:table-row>
        <table:table-row>
          <table:table-cell table:style-name="Tableau1.A2" office:value-type="string">
            <text:p text:style-name="Table_20_Contents">Imilieu</text:p>
          </table:table-cell>
          <table:table-cell table:style-name="Tableau1.A2" office:value-type="string">
            <text:p text:style-name="Table_20_Contents">Imiloz,E,Etalus</text:p>
          </table:table-cell>
          <table:table-cell table:style-name="Tableau1.C2" office:value-type="string">
            <text:p text:style-name="Table_20_Contents">P3,N2,N,C/E,C,N3,F,Chalet,G,A,Btalus,Bfac,fac,facsan</text:p>
          </table:table-cell>
        </table:table-row>
        <table:table-row>
          <table:table-cell table:style-name="Tableau1.A2" office:value-type="string">
            <text:p text:style-name="Table_20_Contents">Eadret</text:p>
          </table:table-cell>
          <table:table-cell table:style-name="Tableau1.A2" office:value-type="string">
            <text:p text:style-name="Table_20_Contents">Etalus,Imilieu</text:p>
          </table:table-cell>
          <table:table-cell table:style-name="Tableau1.C2" office:value-type="string">
            <text:p text:style-name="Table_20_Contents">Imiloz,C,N3,F,Chalet,G,A,Btalus,Bfac,fac,facsan</text:p>
          </table:table-cell>
        </table:table-row>
        <table:table-row>
          <table:table-cell table:style-name="Tableau1.A2" office:value-type="string">
            <text:p text:style-name="Table_20_Contents">Etalus</text:p>
          </table:table-cell>
          <table:table-cell table:style-name="Tableau1.A2" office:value-type="string">
            <text:p text:style-name="Table_20_Contents">Eadret,Imilieu,E</text:p>
          </table:table-cell>
          <table:table-cell table:style-name="Tableau1.C2" office:value-type="string">
            <text:p text:style-name="Table_20_Contents">P3,N,C,N3,F,Chalet,G,A,Btalus,Bfac,fac,facsan</text:p>
          </table:table-cell>
        </table:table-row>
        <table:table-row>
          <table:table-cell table:style-name="Tableau1.A2" office:value-type="string">
            <text:p text:style-name="Table_20_Contents">E</text:p>
          </table:table-cell>
          <table:table-cell table:style-name="Tableau1.A2" office:value-type="string">
            <text:p text:style-name="Table_20_Contents">Etalus,Imilieu,Imiloz</text:p>
          </table:table-cell>
          <table:table-cell table:style-name="Tableau1.C2" office:value-type="string">
            <text:p text:style-name="Table_20_Contents">N,C,N3,F,Chalet,G,A,Btalus,Bfac,fac,facsan</text:p>
          </table:table-cell>
        </table:table-row>
        <table:table-row>
          <table:table-cell table:style-name="Tableau1.A2" office:value-type="string">
            <text:p text:style-name="Table_20_Contents">N2</text:p>
          </table:table-cell>
          <table:table-cell table:style-name="Tableau1.A2" office:value-type="string">
            <text:p text:style-name="Table_20_Contents">N,N3,C/E,C</text:p>
          </table:table-cell>
          <table:table-cell table:style-name="Tableau1.C2" office:value-type="string">
            <text:p text:style-name="Table_20_Contents">P1,P3,Imilieu,Imiloz,Chalet,G,A,Bfac,fac,facsan</text:p>
          </table:table-cell>
        </table:table-row>
        <table:table-row>
          <table:table-cell table:style-name="Tableau1.A2" office:value-type="string">
            <text:p text:style-name="Table_20_Contents">N</text:p>
          </table:table-cell>
          <table:table-cell table:style-name="Tableau1.A2" office:value-type="string">
            <text:p text:style-name="Table_20_Contents">N2,N3,F</text:p>
          </table:table-cell>
          <table:table-cell table:style-name="Tableau1.C2" office:value-type="string">
            <text:p text:style-name="Table_20_Contents">P1,P3,Imilieu,Imiloz,E,Etalus,Chalet,G,A,Btalus,Bfac,fac,facsan</text:p>
          </table:table-cell>
        </table:table-row>
        <table:table-row>
          <table:table-cell table:style-name="Tableau1.A2" office:value-type="string">
            <text:p text:style-name="Table_20_Contents">C/E</text:p>
          </table:table-cell>
          <table:table-cell table:style-name="Tableau1.A2" office:value-type="string">
            <text:p text:style-name="Table_20_Contents">N2,C,Etalus?E ?</text:p>
          </table:table-cell>
          <table:table-cell table:style-name="Tableau1.C2" office:value-type="string">
            <text:p text:style-name="Table_20_Contents">P1,P3,Imiloz,Imilieu,N3,F,Chalet,G,A,Btalus,Bfac,fac,facsan</text:p>
          </table:table-cell>
        </table:table-row>
        <table:table-row>
          <table:table-cell table:style-name="Tableau1.A2" office:value-type="string">
            <text:p text:style-name="Table_20_Contents">C</text:p>
          </table:table-cell>
          <table:table-cell table:style-name="Tableau1.A2" office:value-type="string">
            <text:p text:style-name="Table_20_Contents">C/E,N2,Btalus</text:p>
          </table:table-cell>
          <table:table-cell table:style-name="Tableau1.C2" office:value-type="string">
            <text:p text:style-name="Table_20_Contents">P1,P3,Imiloz,Imilieu,Eadret,Etalus,E,F,Chalet,G,A,fac,facsan</text:p>
          </table:table-cell>
        </table:table-row>
        <table:table-row>
          <table:table-cell table:style-name="Tableau1.A2" office:value-type="string">
            <text:p text:style-name="Table_20_Contents">N3</text:p>
          </table:table-cell>
          <table:table-cell table:style-name="Tableau1.A2" office:value-type="string">
            <text:p text:style-name="Table_20_Contents">N2,F,Chalet,Btalus ?</text:p>
          </table:table-cell>
          <table:table-cell table:style-name="Tableau1.C2" office:value-type="string">
            <text:p text:style-name="Table_20_Contents">P1,P3,Imiloz,Imilieu,Eadret,Etalus,E,C/E,G,A,B,Bfac,fac,facsan</text:p>
          </table:table-cell>
        </table:table-row>
        <table:table-row>
          <table:table-cell table:style-name="Tableau1.A2" office:value-type="string">
            <text:p text:style-name="Table_20_Contents">F</text:p>
          </table:table-cell>
          <table:table-cell table:style-name="Tableau1.A2" office:value-type="string">
            <text:p text:style-name="Table_20_Contents">N3,H,Chalet</text:p>
          </table:table-cell>
          <table:table-cell table:style-name="Tableau1.C2" office:value-type="string">
            <text:p text:style-name="Table_20_Contents">P1,P3,Imiloz,Imilieu,Eadret,Etalus,E,C/E,C,A,B,Bfac,fac,facsan</text:p>
          </table:table-cell>
        </table:table-row>
        <table:table-row>
          <table:table-cell table:style-name="Tableau1.A2" office:value-type="string">
            <text:p text:style-name="Table_20_Contents">Chalet</text:p>
          </table:table-cell>
          <table:table-cell table:style-name="Tableau1.A2" office:value-type="string">
            <text:p text:style-name="Table_20_Contents">F,N3,G</text:p>
          </table:table-cell>
          <table:table-cell table:style-name="Tableau1.C2" office:value-type="string">
            <text:p text:style-name="Table_20_Contents">P1,P3,Imiloz,Imilieu,Eadret,Etalus,E,C/E,C,N2,N,B,Bfac,fac,facsan</text:p>
          </table:table-cell>
        </table:table-row>
        <table:table-row>
          <table:table-cell table:style-name="Tableau1.A2" office:value-type="string">
            <text:p text:style-name="Table_20_Contents">G</text:p>
          </table:table-cell>
          <table:table-cell table:style-name="Tableau1.A2" office:value-type="string">
            <text:p text:style-name="Table_20_Contents">Chalet,A,L</text:p>
          </table:table-cell>
          <table:table-cell table:style-name="Tableau1.C2" office:value-type="string">
            <text:p text:style-name="Table_20_Contents">P1,P3,Imiloz,Imilieu,Eadret,Etalus,E,C/E,C,N2,N,B,Bfac,fac,facsan</text:p>
          </table:table-cell>
        </table:table-row>
        <table:table-row>
          <table:table-cell table:style-name="Tableau1.A2" office:value-type="string">
            <text:p text:style-name="Table_20_Contents">A</text:p>
          </table:table-cell>
          <table:table-cell table:style-name="Tableau1.A2" office:value-type="string">
            <text:p text:style-name="Table_20_Contents">G,L,B</text:p>
          </table:table-cell>
          <table:table-cell table:style-name="Tableau1.C2" office:value-type="string">
            <text:p text:style-name="Table_20_Contents">P1,P3,Imiloz,Imilieu,Eadret,Etalus,E,C/E,C,N2,N,N3,F,Bfac,fac,facsan</text:p>
          </table:table-cell>
        </table:table-row>
        <table:table-row>
          <table:table-cell table:style-name="Tableau1.A2" office:value-type="string">
            <text:p text:style-name="Table_20_Contents">Btalus</text:p>
          </table:table-cell>
          <table:table-cell table:style-name="Tableau1.A2" office:value-type="string">
            <text:p text:style-name="Table_20_Contents">C,N3,B</text:p>
          </table:table-cell>
          <table:table-cell table:style-name="Tableau1.C2" office:value-type="string">
            <text:p text:style-name="Table_20_Contents">P1,P3,Imiloz,Imilieu,Eadret,Etalus,E,C/E,N,F,G,fac,facsan</text:p>
          </table:table-cell>
        </table:table-row>
        <table:table-row>
          <table:table-cell table:style-name="Tableau1.A2" office:value-type="string">
            <text:p text:style-name="Table_20_Contents">B</text:p>
          </table:table-cell>
          <table:table-cell table:style-name="Tableau1.A2" office:value-type="string">
            <text:p text:style-name="Table_20_Contents">Btalus,Bfac</text:p>
          </table:table-cell>
          <table:table-cell table:style-name="Tableau1.C2" office:value-type="string">
            <text:p text:style-name="Table_20_Contents">P1,P3,Imiloz,Imilieu,Eadret,Etalus,E,C/E,C,N2,N,N3,,F, Chalet,G</text:p>
          </table:table-cell>
        </table:table-row>
        <table:table-row>
          <table:table-cell table:style-name="Tableau1.A2" office:value-type="string">
            <text:p text:style-name="Table_20_Contents">Bfac</text:p>
          </table:table-cell>
          <table:table-cell table:style-name="Tableau1.A2" office:value-type="string">
            <text:p text:style-name="Table_20_Contents">B,fac,facsan ?</text:p>
          </table:table-cell>
          <table:table-cell table:style-name="Tableau1.C2" office:value-type="string">
            <text:p text:style-name="Table_20_Contents">P1,P3,Imiloz,Imilieu,Eadret,Etalus,E,C/E,C,N2,N,N3,,F, Chalet,G</text:p>
          </table:table-cell>
        </table:table-row>
        <table:table-row>
          <table:table-cell table:style-name="Tableau1.A2" office:value-type="string">
            <text:p text:style-name="Table_20_Contents">fac</text:p>
          </table:table-cell>
          <table:table-cell table:style-name="Tableau1.A2" office:value-type="string">
            <text:p text:style-name="Table_20_Contents">B,Bfac,facsan</text:p>
          </table:table-cell>
          <table:table-cell table:style-name="Tableau1.C2" office:value-type="string">
            <text:p text:style-name="Table_20_Contents">P1,P3,Imiloz,Imilieu,Eadret,Etalus,E,C/E,C,N2,N,N3,,F, Chalet,G,A</text:p>
          </table:table-cell>
        </table:table-row>
        <table:table-row>
          <table:table-cell table:style-name="Tableau1.A2" office:value-type="string">
            <text:p text:style-name="Table_20_Contents">facsan</text:p>
          </table:table-cell>
          <table:table-cell table:style-name="Tableau1.A2" office:value-type="string">
            <text:p text:style-name="Table_20_Contents">B,Bfac,fac</text:p>
          </table:table-cell>
          <table:table-cell table:style-name="Tableau1.C2" office:value-type="string">
            <text:p text:style-name="Table_20_Contents">P1,P3,Imiloz,Imilieu,Eadret,Etalus,E,C/E,C,N2,N,N3,,F, Chalet,G,A</text:p>
          </table:table-cell>
        </table:table-row>
      </table:table>
      <text:p text:style-name="P1"><text:soft-page-break/>QUESTIONS</text:p>
      <text:p text:style-name="P1"/>
      <text:list xml:id="list646123214" text:style-name="L7">
        <text:list-item>
          <text:p text:style-name="P19">Plus de temps avec les substances des marmottes hors-group ? OUI</text:p>
        </text:list-item>
        <text:list-item>
          <text:p text:style-name="P19">Différences entre dominants et subordonnés?</text:p>
          <text:list>
            <text:list-item>
              <text:list>
                <text:list-header>
                  <text:p text:style-name="P19">Prédiction: Dominants +++ temps a sentir et marquer, de plus +++ de temps avec les substances des marmottes hors-group</text:p>
                </text:list-header>
              </text:list>
            </text:list-item>
          </text:list>
        </text:list-item>
        <text:list-item>
          <text:p text:style-name="P19">Différences entre sexes ?</text:p>
          <text:list>
            <text:list-item>
              <text:list>
                <text:list-header>
                  <text:p text:style-name="P19">Prédiction: Mâles +++ temps</text:p>
                </text:list-header>
              </text:list>
            </text:list-item>
          </text:list>
        </text:list-item>
        <text:list-item>
          <text:p text:style-name="P19">Différences entre dominants/subordonnées et/ou entre male/female par rapport au sexe des individus qu'on présente leurs odeurs. </text:p>
          <text:list>
            <text:list-item>
              <text:list>
                <text:list-header>
                  <text:p text:style-name="P19">Prédiction: mâles +++ temps avec substances des mâles et females +++ temps avec substances des females (COMPETITION INTRA-SEXUELLE) … mais si a l’envers (RECHERCHE PARTENAIRE??) <text:s text:c="2"/></text:p>
                </text:list-header>
              </text:list>
            </text:list-item>
          </text:list>
        </text:list-item>
      </text:list>
      <text:p text:style-name="Standard"><text:tab/><text:tab/><text:tab/><text:tab/></text:p>
      <text:p text:style-name="Standard"><text:tab/><text:tab/><text:tab/><text:tab/>Mares et al. 2011... other group-living carnivores (e.g., Euro- </text:p>
      <text:p text:style-name="Standard"><text:tab/><text:tab/><text:tab/><text:tab/>pean badger, Meles meles: Buesching et al. 2002; banded mon- goose: <text:tab/><text:tab/><text:tab/><text:tab/>Mu ller and Manser 2007; and spotted hyena, Crocuta crocuta: <text:tab/><text:tab/><text:tab/><text:tab/><text:tab/>Burgener et al. 2008) </text:p>
      <text:p text:style-name="P1"/>
      <text:p text:style-name="P2">COMPOSANTS DES SUBSTANCES ODORANTES</text:p>
      <text:p text:style-name="P1"/>
      <text:p text:style-name="P1">DONNÉES A UTILISER</text:p>
      <text:p text:style-name="P1"/>
      <text:p text:style-name="P4">A partir des données de quantité et qualité des différences composantes odorantes:</text:p>
      <text:list xml:id="list1199716608" text:style-name="L8">
        <text:list-item>
          <text:list>
            <text:list-item>
              <text:p text:style-name="P20">calcul chemical diversity (with pd-ord 5.0 ????) --- richness, shannon and simpson</text:p>
            </text:list-item>
            <text:list-item>
              <text:p text:style-name="P20">calcul chemical distances (with pd-ord 5.0 ????)</text:p>
              <text:list>
                <text:list-item>
                  <text:list>
                    <text:list-item>
                      <text:list>
                        <text:list-header>
                          <text:p text:style-name="P20">Charpentier et al. 2008, Boulet et al. 2009 …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4">Identifier les substances qui partagent les deux sexes... plutôt un truc descriptif. <text:s/></text:p>
      <text:p text:style-name="P4"/>
      <text:p text:style-name="P4">En ajoutant des données génétiques:</text:p>
      <text:p text:style-name="P4"/>
      <text:p text:style-name="P4">- Covariation entre chemical diversity/distance and genetic distances (microsat and CMH)</text:p>
      <text:p text:style-name="P1"/>
      <text:p text:style-name="P1">QUESTIONS </text:p>
      <text:p text:style-name="P4"/>
      <text:list xml:id="list772653795" text:style-name="L9">
        <text:list-item>
          <text:p text:style-name="P21">Différences entre individus (du même sexe/différents sexes): <text:s/></text:p>
          <text:list>
            <text:list-item>
              <text:list>
                <text:list-header>
                  <text:p text:style-name="P21">+++ diversité et distance chimique entre individus – proches génétiquement </text:p>
                  <text:p text:style-name="P21">(kin recognition!) … odeurs permettent la reconnaissance des individus apparentés. </text:p>
                  <text:list>
                    <text:list-item>
                      <text:list>
                        <text:list-header>
                          <text:p text:style-name="P21">Boulet et al. 2009 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  <text:list-item>
          <text:p text:style-name="P21">Est-ce qu'il existent un lien entre alel A (CMH) et substance A ? </text:p>
        </text:list-item>
      </text:list>
      <text:p text:style-name="P4"><text:tab/><text:tab/>Qui a l'alel A a une fréquence supérieure de la substance A </text:p>
      <text:p text:style-name="P4"><text:tab/><text:tab/><text:tab/>Reconnaissance génétique a travers des odeurs</text:p>
      <text:p text:style-name="P4"><text:tab/><text:tab/><text:tab/><text:tab/>Différences au niveau CMH entre couples sociaux et couples hors-<text:tab/><text:tab/><text:tab/><text:tab/>couple <text:s/></text:p>
      <text:p text:style-name="P4"><text:tab/><text:tab/><text:tab/><text:tab/><text:tab/>ODEURS SERVENT À RECONNAITRE UN BON <text:tab/><text:tab/><text:tab/><text:tab/><text:tab/><text:tab/>PARTENAIRE SEXUEL !!</text:p>
      <text:list xml:id="list92694266" text:continue-numbering="true" text:style-name="L9">
        <text:list-item>
          <text:list>
            <text:list-item>
              <text:list>
                <text:list-header>
                  <text:p text:style-name="P22"/>
                </text:list-header>
              </text:list>
            </text:list-item>
          </text:list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OpenSymbol" svg:font-family="OpenSymbol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1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ohit Hindi" fo:font-size="20pt" fo:font-style="normal" fo:text-shadow="none" style:text-underline-style="none" fo:font-weight="normal" style:letter-kerning="true" style:font-name-asian="Lohit Hindi" style:font-size-asian="20pt" style:font-style-asian="normal" style:font-weight-asian="normal" style:font-name-complex="Lohit Hindi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Lohit Hindi" fo:font-size="18pt" style:letter-kerning="true" style:font-name-asian="Lohit Hindi" style:font-size-asian="18pt" style:font-name-complex="Lohit Hindi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ohit Hindi" fo:font-size="20pt" fo:font-style="normal" fo:text-shadow="none" style:text-underline-style="none" fo:font-weight="normal" style:letter-kerning="true" style:font-name-asian="Lohit Hindi" style:font-size-asian="20pt" style:font-style-asian="normal" style:font-weight-asian="normal" style:font-name-complex="Lohit Hindi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na </meta:initial-creator>
    <meta:creation-date>2012-02-08T15:58:26</meta:creation-date>
    <dc:date>2012-04-11T18:25:13</dc:date>
    <dc:creator>mariona </dc:creator>
    <meta:editing-duration>PT10H22M17S</meta:editing-duration>
    <meta:editing-cycles>16</meta:editing-cycles>
    <meta:generator>LibreOffice/3.4$Unix LibreOffice_project/340m1$Build-402</meta:generator>
    <meta:printed-by>mariona </meta:printed-by>
    <meta:print-date>2012-04-10T17:36:38</meta:print-date>
    <meta:document-statistic meta:table-count="1" meta:image-count="0" meta:object-count="0" meta:page-count="4" meta:paragraph-count="162" meta:word-count="961" meta:character-count="6932" meta:non-whitespace-character-count="6065"/>
  </office:meta>
</office:document-meta>
</file>