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FreeSans2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POSTE;DATE;NEIGETOT06</text:p>
      <text:p text:style-name="Preformatted_20_Text">73296406;20110501;24</text:p>
      <text:p text:style-name="Preformatted_20_Text">73296406;20110502;20</text:p>
      <text:p text:style-name="Preformatted_20_Text">73296406;20110503;19</text:p>
      <text:p text:style-name="Preformatted_20_Text">73296406;20110504;18</text:p>
      <text:p text:style-name="Preformatted_20_Text">73296406;20110505;15</text:p>
      <text:p text:style-name="Preformatted_20_Text">73296406;20110506;11</text:p>
      <text:p text:style-name="Preformatted_20_Text">73296406;20110507;8</text:p>
      <text:p text:style-name="Preformatted_20_Text">73296406;20110508;3</text:p>
      <text:p text:style-name="Preformatted_20_Text">73296406;20110509;0</text:p>
      <text:p text:style-name="Preformatted_20_Text">73296406;20110510;0</text:p>
      <text:p text:style-name="Preformatted_20_Text">73296406;20110511;0</text:p>
      <text:p text:style-name="Preformatted_20_Text">73296406;20110512;0</text:p>
      <text:p text:style-name="Preformatted_20_Text">73296406;20110513;0</text:p>
      <text:p text:style-name="Preformatted_20_Text">73296406;20110514;0</text:p>
      <text:p text:style-name="Preformatted_20_Text">73296406;20110515;9</text:p>
      <text:p text:style-name="Preformatted_20_Text">73296406;20110516;0</text:p>
      <text:p text:style-name="Preformatted_20_Text">73296406;20110517;0</text:p>
      <text:p text:style-name="Preformatted_20_Text">73296406;20110518;0</text:p>
      <text:p text:style-name="Preformatted_20_Text">73296406;20110519;0</text:p>
      <text:p text:style-name="Preformatted_20_Text">73296406;20110520;0</text:p>
      <text:p text:style-name="Preformatted_20_Text">73296406;20110521;0</text:p>
      <text:p text:style-name="Preformatted_20_Text">73296406;20110522;0</text:p>
      <text:p text:style-name="Preformatted_20_Text">73296406;20110523;0</text:p>
      <text:p text:style-name="Preformatted_20_Text">73296406;20110524;0</text:p>
      <text:p text:style-name="Preformatted_20_Text">73296406;20110525;0</text:p>
      <text:p text:style-name="Preformatted_20_Text">73296406;20110526;0</text:p>
      <text:p text:style-name="Preformatted_20_Text">73296406;20110527;0</text:p>
      <text:p text:style-name="Preformatted_20_Text">73296406;20110528;0</text:p>
      <text:p text:style-name="Preformatted_20_Text">73296406;20110529;0</text:p>
      <text:p text:style-name="Preformatted_20_Text">73296406;20110530;0</text:p>
      <text:p text:style-name="Preformatted_20_Text">73296406;20110531;0</text:p>
      <text:p text:style-name="Preformatted_20_Text">73296406;20110601;24</text:p>
      <text:p text:style-name="Preformatted_20_Text">73296406;20110602;18</text:p>
      <text:p text:style-name="Preformatted_20_Text">73296406;20110603;0</text:p>
      <text:p text:style-name="Preformatted_20_Text">73296406;20110604;0</text:p>
      <text:p text:style-name="Preformatted_20_Text">73296406;20110605;0</text:p>
      <text:p text:style-name="Preformatted_20_Text">73296406;20110606;0</text:p>
      <text:p text:style-name="Preformatted_20_Text">73296406;20110607;0</text:p>
      <text:p text:style-name="Preformatted_20_Text">73296406;20110608;0</text:p>
      <text:p text:style-name="Preformatted_20_Text">73296406;20110609;0</text:p>
      <text:p text:style-name="Preformatted_20_Text">73296406;20110610;0</text:p>
      <text:p text:style-name="Preformatted_20_Text">73296406;20110611;0</text:p>
      <text:p text:style-name="Preformatted_20_Text">73296406;20110612;0</text:p>
      <text:p text:style-name="Preformatted_20_Text">73296406;20110613;0</text:p>
      <text:p text:style-name="Preformatted_20_Text">73296406;20110614;0</text:p>
      <text:p text:style-name="Preformatted_20_Text">73296406;20110615;0</text:p>
      <text:p text:style-name="Preformatted_20_Text">73296406;20110616;0</text:p>
      <text:p text:style-name="Preformatted_20_Text">73296406;20110617;0</text:p>
      <text:p text:style-name="Preformatted_20_Text">73296406;20110618;0</text:p>
      <text:p text:style-name="Preformatted_20_Text">73296406;20110619;0</text:p>
      <text:p text:style-name="Preformatted_20_Text">73296406;20110620;0</text:p>
      <text:p text:style-name="Preformatted_20_Text">73296406;20110621;0</text:p>
      <text:p text:style-name="Preformatted_20_Text">73296406;20110622;0</text:p>
      <text:p text:style-name="Preformatted_20_Text">73296406;20110623;0</text:p>
      <text:p text:style-name="Preformatted_20_Text">73296406;20110624;0</text:p>
      <text:p text:style-name="Preformatted_20_Text">73296406;20110625;0</text:p>
      <text:p text:style-name="Preformatted_20_Text">73296406;20110626;0</text:p>
      <text:p text:style-name="Preformatted_20_Text">73296406;20110627;0</text:p>
      <text:p text:style-name="Preformatted_20_Text">73296406;20110628;0</text:p>
      <text:p text:style-name="Preformatted_20_Text">73296406;20110629;0</text:p>
      <text:p text:style-name="Preformatted_20_Text">73296406;20110630;0</text:p>
      <text:p text:style-name="Preformatted_20_Text"><text:soft-page-break/>73296406;20110701;0</text:p>
      <text:p text:style-name="Preformatted_20_Text">73296406;20110702;0</text:p>
      <text:p text:style-name="Preformatted_20_Text">73296406;20110703;0</text:p>
      <text:p text:style-name="Preformatted_20_Text">73296406;20110704;0</text:p>
      <text:p text:style-name="Preformatted_20_Text">73296406;20110705;0</text:p>
      <text:p text:style-name="Preformatted_20_Text">73296406;20110706;0</text:p>
      <text:p text:style-name="Preformatted_20_Text">73296406;20110707;0</text:p>
      <text:p text:style-name="Preformatted_20_Text">73296406;20110708;0</text:p>
      <text:p text:style-name="Preformatted_20_Text">73296406;20110709;0</text:p>
      <text:p text:style-name="Preformatted_20_Text">73296406;20110710;0</text:p>
      <text:p text:style-name="Preformatted_20_Text">73296406;20110711;0</text:p>
      <text:p text:style-name="Preformatted_20_Text">73296406;20110712;0</text:p>
      <text:p text:style-name="Preformatted_20_Text">73296406;20110713;0</text:p>
      <text:p text:style-name="Preformatted_20_Text">73296406;20110714;0</text:p>
      <text:p text:style-name="Preformatted_20_Text">73296406;20110715;0</text:p>
      <text:p text:style-name="Preformatted_20_Text">73296406;20110716;0</text:p>
      <text:p text:style-name="Preformatted_20_Text">73296406;20110717;0</text:p>
      <text:p text:style-name="Preformatted_20_Text">73296406;20110718;1</text:p>
      <text:p text:style-name="Preformatted_20_Text">73296406;20110719;0</text:p>
      <text:p text:style-name="Preformatted_20_Text">73296406;20110720;9</text:p>
      <text:p text:style-name="Preformatted_20_Text">73296406;20110721;1</text:p>
      <text:p text:style-name="Preformatted_20_Text">73296406;20110722;0</text:p>
      <text:p text:style-name="Preformatted_20_Text">73296406;20110723;0</text:p>
      <text:p text:style-name="Preformatted_20_Text">73296406;20110724;5</text:p>
      <text:p text:style-name="Preformatted_20_Text">73296406;20110725;2</text:p>
      <text:p text:style-name="Preformatted_20_Text">73296406;20110726;0</text:p>
      <text:p text:style-name="Preformatted_20_Text">73296406;20110727;0</text:p>
      <text:p text:style-name="Preformatted_20_Text">73296406;20110728;0</text:p>
      <text:p text:style-name="Preformatted_20_Text">73296406;20110729;0</text:p>
      <text:p text:style-name="Preformatted_20_Text">73296406;20110730;0</text:p>
      <text:p text:style-name="Preformatted_20_Text">73296406;20110731;0</text:p>
      <text:p text:style-name="Preformatted_20_Text">73296406;20110801;0</text:p>
      <text:p text:style-name="Preformatted_20_Text">73296406;20110802;0</text:p>
      <text:p text:style-name="Preformatted_20_Text">73296406;20110803;0</text:p>
      <text:p text:style-name="Preformatted_20_Text">73296406;20110804;0</text:p>
      <text:p text:style-name="Preformatted_20_Text">73296406;20110805;0</text:p>
      <text:p text:style-name="Preformatted_20_Text">73296406;20110806;0</text:p>
      <text:p text:style-name="Preformatted_20_Text">73296406;20110807;0</text:p>
      <text:p text:style-name="Preformatted_20_Text">73296406;20110808;0</text:p>
      <text:p text:style-name="Preformatted_20_Text">73296406;20110809;0</text:p>
      <text:p text:style-name="Preformatted_20_Text">73296406;20110810;0</text:p>
      <text:p text:style-name="Preformatted_20_Text">73296406;20110811;0</text:p>
      <text:p text:style-name="Preformatted_20_Text">73296406;20110812;0</text:p>
      <text:p text:style-name="Preformatted_20_Text">73296406;20110813;0</text:p>
      <text:p text:style-name="Preformatted_20_Text">73296406;20110814;0</text:p>
      <text:p text:style-name="Preformatted_20_Text">73296406;20110815;0</text:p>
      <text:p text:style-name="Preformatted_20_Text">73296406;20110816;0</text:p>
      <text:p text:style-name="Preformatted_20_Text">73296406;20110817;0</text:p>
      <text:p text:style-name="Preformatted_20_Text">73296406;20110818;0</text:p>
      <text:p text:style-name="Preformatted_20_Text">73296406;20110819;0</text:p>
      <text:p text:style-name="Preformatted_20_Text">73296406;20110820;0</text:p>
      <text:p text:style-name="Preformatted_20_Text">73296406;20110821;0</text:p>
      <text:p text:style-name="Preformatted_20_Text">73296406;20110822;0</text:p>
      <text:p text:style-name="Preformatted_20_Text">73296406;20110823;0</text:p>
      <text:p text:style-name="Preformatted_20_Text">73296406;20110824;0</text:p>
      <text:p text:style-name="Preformatted_20_Text">73296406;20110825;0</text:p>
      <text:p text:style-name="Preformatted_20_Text">73296406;20110826;0</text:p>
      <text:p text:style-name="Preformatted_20_Text">73296406;20110827;0</text:p>
      <text:p text:style-name="Preformatted_20_Text">73296406;20110828;0</text:p>
      <text:p text:style-name="Preformatted_20_Text">73296406;20110829;0</text:p>
      <text:p text:style-name="Preformatted_20_Text">73296406;20110830;0</text:p>
      <text:p text:style-name="Preformatted_20_Text">73296406;20110831;0</text:p>
      <text:p text:style-name="Preformatted_20_Text"><text:soft-page-break/>73296406;20110901;0</text:p>
      <text:p text:style-name="Preformatted_20_Text">73296406;20110902;0</text:p>
      <text:p text:style-name="Preformatted_20_Text">73296406;20110903;0</text:p>
      <text:p text:style-name="Preformatted_20_Text">73296406;20110904;0</text:p>
      <text:p text:style-name="Preformatted_20_Text">73296406;20110905;0</text:p>
      <text:p text:style-name="Preformatted_20_Text">73296406;20110906;0</text:p>
      <text:p text:style-name="Preformatted_20_Text">73296406;20110907;0</text:p>
      <text:p text:style-name="Preformatted_20_Text">73296406;20110908;0</text:p>
      <text:p text:style-name="Preformatted_20_Text">73296406;20110909;0</text:p>
      <text:p text:style-name="Preformatted_20_Text">73296406;20110910;0</text:p>
      <text:p text:style-name="Preformatted_20_Text">73296406;20110911;0</text:p>
      <text:p text:style-name="Preformatted_20_Text">73296406;20110912;0</text:p>
      <text:p text:style-name="Preformatted_20_Text">73296406;20110913;0</text:p>
      <text:p text:style-name="Preformatted_20_Text">73296406;20110914;0</text:p>
      <text:p text:style-name="Preformatted_20_Text">73296406;20110915;0</text:p>
      <text:p text:style-name="Preformatted_20_Text">73296406;20110916;0</text:p>
      <text:p text:style-name="Preformatted_20_Text">73296406;20110917;0</text:p>
      <text:p text:style-name="Preformatted_20_Text">73296406;20110918;0</text:p>
      <text:p text:style-name="Preformatted_20_Text">73296406;20110919;2</text:p>
      <text:p text:style-name="Preformatted_20_Text">73296406;20110920;20</text:p>
      <text:p text:style-name="Preformatted_20_Text">73296406;20110921;0</text:p>
      <text:p text:style-name="Preformatted_20_Text">73296406;20110922;0</text:p>
      <text:p text:style-name="Preformatted_20_Text">73296406;20110923;0</text:p>
      <text:p text:style-name="Preformatted_20_Text">73296406;20110924;0</text:p>
      <text:p text:style-name="Preformatted_20_Text">73296406;20110925;0</text:p>
      <text:p text:style-name="Preformatted_20_Text">73296406;20110926;0</text:p>
      <text:p text:style-name="Preformatted_20_Text">73296406;20110927;0</text:p>
      <text:p text:style-name="Preformatted_20_Text">73296406;20110928;0</text:p>
      <text:p text:style-name="Preformatted_20_Text">73296406;20110929;0</text:p>
      <text:p text:style-name="Preformatted_20_Text">73296406;20110930;0</text:p>
      <text:p text:style-name="Preformatted_20_Text">73296406;20111001;0</text:p>
      <text:p text:style-name="Preformatted_20_Text">73296406;20111002;0</text:p>
      <text:p text:style-name="Preformatted_20_Text">73296406;20111003;0</text:p>
      <text:p text:style-name="Preformatted_20_Text">73296406;20111004;0</text:p>
      <text:p text:style-name="Preformatted_20_Text">73296406;20111005;0</text:p>
      <text:p text:style-name="Preformatted_20_Text">73296406;20111006;0</text:p>
      <text:p text:style-name="Preformatted_20_Text">73296406;20111007;1</text:p>
      <text:p text:style-name="Preformatted_20_Text">73296406;20111008;1</text:p>
      <text:p text:style-name="Preformatted_20_Text">73296406;20111009;5</text:p>
      <text:p text:style-name="Preformatted_20_Text">73296406;20111010;0</text:p>
      <text:p text:style-name="Preformatted_20_Text">73296406;20111011;1</text:p>
      <text:p text:style-name="Preformatted_20_Text">73296406;20111012;0</text:p>
      <text:p text:style-name="Preformatted_20_Text">73296406;20111013;0</text:p>
      <text:p text:style-name="Preformatted_20_Text">73296406;20111014;0</text:p>
      <text:p text:style-name="Preformatted_20_Text">73296406;20111015;0</text:p>
      <text:p text:style-name="Preformatted_20_Text">73296406;20111016;0</text:p>
      <text:p text:style-name="Preformatted_20_Text">73296406;20111017;0</text:p>
      <text:p text:style-name="Preformatted_20_Text">73296406;20111018;0</text:p>
      <text:p text:style-name="Preformatted_20_Text">73296406;20111019;0</text:p>
      <text:p text:style-name="Preformatted_20_Text">73296406;20111020;4</text:p>
      <text:p text:style-name="Preformatted_20_Text">73296406;20111021;0</text:p>
      <text:p text:style-name="Preformatted_20_Text">73296406;20111022;0</text:p>
      <text:p text:style-name="Preformatted_20_Text">73296406;20111023;0</text:p>
      <text:p text:style-name="Preformatted_20_Text">73296406;20111024;0</text:p>
      <text:p text:style-name="Preformatted_20_Text">73296406;20111025;0</text:p>
      <text:p text:style-name="Preformatted_20_Text">73296406;20111026;0</text:p>
      <text:p text:style-name="Preformatted_20_Text">73296406;20111027;0</text:p>
      <text:p text:style-name="Preformatted_20_Text">73296406;20111028;0</text:p>
      <text:p text:style-name="Preformatted_20_Text">73296406;20111029;0</text:p>
      <text:p text:style-name="Preformatted_20_Text">73296406;20111030;0</text:p>
      <text:p text:style-name="Preformatted_20_Text">73296406;20111031;0</text:p>
      <text:p text:style-name="Preformatted_20_Text">73296406;20111101;0</text:p>
      <text:p text:style-name="Preformatted_20_Text"><text:soft-page-break/>73296406;20111102;0</text:p>
      <text:p text:style-name="Preformatted_20_Text">73296406;20111103;0</text:p>
      <text:p text:style-name="Preformatted_20_Text">73296406;20111104;0</text:p>
      <text:p text:style-name="Preformatted_20_Text">73296406;20111105;0</text:p>
      <text:p text:style-name="Preformatted_20_Text">73296406;20111106;14</text:p>
      <text:p text:style-name="Preformatted_20_Text">73296406;20111107;14</text:p>
      <text:p text:style-name="Preformatted_20_Text">73296406;20111108;7</text:p>
      <text:p text:style-name="Preformatted_20_Text">73296406;20111109;5</text:p>
      <text:p text:style-name="Preformatted_20_Text">73296406;20111110;3</text:p>
      <text:p text:style-name="Preformatted_20_Text">73296406;20111111;3</text:p>
      <text:p text:style-name="Preformatted_20_Text">73296406;20111112;3</text:p>
      <text:p text:style-name="Preformatted_20_Text">73296406;20111113;3</text:p>
      <text:p text:style-name="Preformatted_20_Text">73296406;20111114;3</text:p>
      <text:p text:style-name="Preformatted_20_Text">73296406;20111115;3</text:p>
      <text:p text:style-name="Preformatted_20_Text">73296406;20111116;3</text:p>
      <text:p text:style-name="Preformatted_20_Text">73296406;20111117;3</text:p>
      <text:p text:style-name="Preformatted_20_Text">73296406;20111118;2</text:p>
      <text:p text:style-name="Preformatted_20_Text">73296406;20111119;3</text:p>
      <text:p text:style-name="Preformatted_20_Text">73296406;20111120;2</text:p>
      <text:p text:style-name="Preformatted_20_Text">73296406;20111121;2</text:p>
      <text:p text:style-name="Preformatted_20_Text">73296406;20111122;3</text:p>
      <text:p text:style-name="Preformatted_20_Text">73296406;20111123;3</text:p>
      <text:p text:style-name="Preformatted_20_Text">73296406;20111124;3</text:p>
      <text:p text:style-name="Preformatted_20_Text">73296406;20111125;2</text:p>
      <text:p text:style-name="Preformatted_20_Text">73296406;20111126;2</text:p>
      <text:p text:style-name="Preformatted_20_Text">73296406;20111127;2</text:p>
      <text:p text:style-name="Preformatted_20_Text">73296406;20111128;1</text:p>
      <text:p text:style-name="Preformatted_20_Text">73296406;20111129;1</text:p>
      <text:p text:style-name="Preformatted_20_Text">73296406;20111130;2</text:p>
      <text:p text:style-name="Preformatted_20_Text">73296406;20111201;1</text:p>
      <text:p text:style-name="Preformatted_20_Text">73296406;20111202;1</text:p>
      <text:p text:style-name="Preformatted_20_Text">73296406;20111203;1</text:p>
      <text:p text:style-name="Preformatted_20_Text">73296406;20111204;4</text:p>
      <text:p text:style-name="Preformatted_20_Text">73296406;20111205;20</text:p>
      <text:p text:style-name="Preformatted_20_Text">73296406;20111206;18</text:p>
      <text:p text:style-name="Preformatted_20_Text">73296406;20111207;30</text:p>
      <text:p text:style-name="Preformatted_20_Text">73296406;20111208;61</text:p>
      <text:p text:style-name="Preformatted_20_Text">73296406;20111209;54</text:p>
      <text:p text:style-name="Preformatted_20_Text">73296406;20111210;50</text:p>
      <text:p text:style-name="Preformatted_20_Text">73296406;20111211;48</text:p>
      <text:p text:style-name="Preformatted_20_Text">73296406;20111212;46</text:p>
      <text:p text:style-name="Preformatted_20_Text">73296406;20111213;61</text:p>
      <text:p text:style-name="Preformatted_20_Text">73296406;20111214;74</text:p>
      <text:p text:style-name="Preformatted_20_Text">73296406;20111215;85</text:p>
      <text:p text:style-name="Preformatted_20_Text">73296406;20111216;107</text:p>
      <text:p text:style-name="Preformatted_20_Text">73296406;20111217;143</text:p>
      <text:p text:style-name="Preformatted_20_Text">73296406;20111218;132</text:p>
      <text:p text:style-name="Preformatted_20_Text">73296406;20111219;127</text:p>
      <text:p text:style-name="Preformatted_20_Text">73296406;20111220;126</text:p>
      <text:p text:style-name="Preformatted_20_Text">73296406;20111221;141</text:p>
      <text:p text:style-name="Preformatted_20_Text">73296406;20111222;137</text:p>
      <text:p text:style-name="Preformatted_20_Text">73296406;20111223;132</text:p>
      <text:p text:style-name="Preformatted_20_Text">73296406;20111224;129</text:p>
      <text:p text:style-name="Preformatted_20_Text">73296406;20111225;124</text:p>
      <text:p text:style-name="Preformatted_20_Text">73296406;20111226;122</text:p>
      <text:p text:style-name="Preformatted_20_Text">73296406;20111227;121</text:p>
      <text:p text:style-name="Preformatted_20_Text">73296406;20111228;118</text:p>
      <text:p text:style-name="Preformatted_20_Text">73296406;20111229;117</text:p>
      <text:p text:style-name="Preformatted_20_Text">73296406;20111230;125</text:p>
      <text:p text:style-name="Preformatted_20_Text">73296406;20111231;133</text:p>
      <text:p text:style-name="Preformatted_20_Text">73296406;20120101;134</text:p>
      <text:p text:style-name="Preformatted_20_Text">73296406;20120102;131</text:p>
      <text:p text:style-name="Preformatted_20_Text"><text:soft-page-break/>73296406;20120103;139</text:p>
      <text:p text:style-name="Preformatted_20_Text">73296406;20120104;138</text:p>
      <text:p text:style-name="Preformatted_20_Text">73296406;20120105;132</text:p>
      <text:p text:style-name="Preformatted_20_Text">73296406;20120106;103</text:p>
      <text:p text:style-name="Preformatted_20_Text">73296406;20120107;105</text:p>
      <text:p text:style-name="Preformatted_20_Text">73296406;20120108;104</text:p>
      <text:p text:style-name="Preformatted_20_Text">73296406;20120109;104</text:p>
      <text:p text:style-name="Preformatted_20_Text">73296406;20120110;104</text:p>
      <text:p text:style-name="Preformatted_20_Text">73296406;20120111;105</text:p>
      <text:p text:style-name="Preformatted_20_Text">73296406;20120112;102</text:p>
      <text:p text:style-name="Preformatted_20_Text">73296406;20120113;102</text:p>
      <text:p text:style-name="Preformatted_20_Text">73296406;20120114;102</text:p>
      <text:p text:style-name="Preformatted_20_Text">73296406;20120115;102</text:p>
      <text:p text:style-name="Preformatted_20_Text">73296406;20120116;101</text:p>
      <text:p text:style-name="Preformatted_20_Text">73296406;20120117;101</text:p>
      <text:p text:style-name="Preformatted_20_Text">73296406;20120118;100</text:p>
      <text:p text:style-name="Preformatted_20_Text">73296406;20120119;100</text:p>
      <text:p text:style-name="Preformatted_20_Text">73296406;20120120;100</text:p>
      <text:p text:style-name="Preformatted_20_Text">73296406;20120121;106</text:p>
      <text:p text:style-name="Preformatted_20_Text">73296406;20120122;100</text:p>
      <text:p text:style-name="Preformatted_20_Text">73296406;20120123;99</text:p>
      <text:p text:style-name="Preformatted_20_Text">73296406;20120124;99</text:p>
      <text:p text:style-name="Preformatted_20_Text">73296406;20120125;103</text:p>
      <text:p text:style-name="Preformatted_20_Text">73296406;20120126;103</text:p>
      <text:p text:style-name="Preformatted_20_Text">73296406;20120127;102</text:p>
      <text:p text:style-name="Preformatted_20_Text">73296406;20120128;100</text:p>
      <text:p text:style-name="Preformatted_20_Text">73296406;20120129;107</text:p>
      <text:p text:style-name="Preformatted_20_Text">73296406;20120130;108</text:p>
      <text:p text:style-name="Preformatted_20_Text">73296406;20120131;111</text:p>
      <text:p text:style-name="Preformatted_20_Text">73296406;20120201;115</text:p>
      <text:p text:style-name="Preformatted_20_Text">73296406;20120202;115</text:p>
      <text:p text:style-name="Preformatted_20_Text">73296406;20120203;114</text:p>
      <text:p text:style-name="Preformatted_20_Text">73296406;20120204;114</text:p>
      <text:p text:style-name="Preformatted_20_Text">73296406;20120205;113</text:p>
      <text:p text:style-name="Preformatted_20_Text">73296406;20120206;115</text:p>
      <text:p text:style-name="Preformatted_20_Text">73296406;20120207;114</text:p>
      <text:p text:style-name="Preformatted_20_Text">73296406;20120208;114</text:p>
      <text:p text:style-name="Preformatted_20_Text">73296406;20120209;120</text:p>
      <text:p text:style-name="Preformatted_20_Text">73296406;20120210;119</text:p>
      <text:p text:style-name="Preformatted_20_Text">73296406;20120211;119</text:p>
      <text:p text:style-name="Preformatted_20_Text">73296406;20120212;119</text:p>
      <text:p text:style-name="Preformatted_20_Text">73296406;20120213;119</text:p>
      <text:p text:style-name="Preformatted_20_Text">73296406;20120214;120</text:p>
      <text:p text:style-name="Preformatted_20_Text">73296406;20120215;118</text:p>
      <text:p text:style-name="Preformatted_20_Text">73296406;20120216;120</text:p>
      <text:p text:style-name="Preformatted_20_Text">73296406;20120217;119</text:p>
      <text:p text:style-name="Preformatted_20_Text">73296406;20120218;120</text:p>
      <text:p text:style-name="Preformatted_20_Text">73296406;20120219;120</text:p>
      <text:p text:style-name="Preformatted_20_Text">73296406;20120220;120</text:p>
      <text:p text:style-name="Preformatted_20_Text">73296406;20120221;120</text:p>
      <text:p text:style-name="Preformatted_20_Text">73296406;20120222;120</text:p>
      <text:p text:style-name="Preformatted_20_Text">73296406;20120223;119</text:p>
      <text:p text:style-name="Preformatted_20_Text">73296406;20120224;118</text:p>
      <text:p text:style-name="Preformatted_20_Text">73296406;20120225;119</text:p>
      <text:p text:style-name="Preformatted_20_Text">73296406;20120226;116</text:p>
      <text:p text:style-name="Preformatted_20_Text">73296406;20120227;116</text:p>
      <text:p text:style-name="Preformatted_20_Text">73296406;20120228;115</text:p>
      <text:p text:style-name="Preformatted_20_Text">73296406;20120229;116</text:p>
      <text:p text:style-name="Preformatted_20_Text">73296406;20120301;115</text:p>
      <text:p text:style-name="Preformatted_20_Text">73296406;20120302;113</text:p>
      <text:p text:style-name="Preformatted_20_Text">73296406;20120303;113</text:p>
      <text:p text:style-name="Preformatted_20_Text">73296406;20120304;114</text:p>
      <text:p text:style-name="Preformatted_20_Text"><text:soft-page-break/>73296406;20120305;115</text:p>
      <text:p text:style-name="Preformatted_20_Text">73296406;20120306;114</text:p>
      <text:p text:style-name="Preformatted_20_Text">73296406;20120307;116</text:p>
      <text:p text:style-name="Preformatted_20_Text">73296406;20120308;115</text:p>
      <text:p text:style-name="Preformatted_20_Text">73296406;20120309;115</text:p>
      <text:p text:style-name="Preformatted_20_Text">73296406;20120310;116</text:p>
      <text:p text:style-name="Preformatted_20_Text">73296406;20120311;115</text:p>
      <text:p text:style-name="Preformatted_20_Text">73296406;20120312;113</text:p>
      <text:p text:style-name="Preformatted_20_Text">73296406;20120313;114</text:p>
      <text:p text:style-name="Preformatted_20_Text">73296406;20120314;113</text:p>
      <text:p text:style-name="Preformatted_20_Text">73296406;20120315;110</text:p>
      <text:p text:style-name="Preformatted_20_Text">73296406;20120316;108</text:p>
      <text:p text:style-name="Preformatted_20_Text">73296406;20120317;107</text:p>
      <text:p text:style-name="Preformatted_20_Text">73296406;20120318;106</text:p>
      <text:p text:style-name="Preformatted_20_Text">73296406;20120319;109</text:p>
      <text:p text:style-name="Preformatted_20_Text">73296406;20120320;110</text:p>
      <text:p text:style-name="Preformatted_20_Text">73296406;20120321;109</text:p>
      <text:p text:style-name="Preformatted_20_Text">73296406;20120322;109</text:p>
      <text:p text:style-name="Preformatted_20_Text">73296406;20120323;109</text:p>
      <text:p text:style-name="Preformatted_20_Text">73296406;20120324;108</text:p>
      <text:p text:style-name="Preformatted_20_Text">73296406;20120325;106</text:p>
      <text:p text:style-name="Preformatted_20_Text">73296406;20120326;107</text:p>
      <text:p text:style-name="Preformatted_20_Text">73296406;20120327;105</text:p>
      <text:p text:style-name="Preformatted_20_Text">73296406;20120328;101</text:p>
      <text:p text:style-name="Preformatted_20_Text">73296406;20120329;100</text:p>
      <text:p text:style-name="Preformatted_20_Text">73296406;20120330;97</text:p>
      <text:p text:style-name="Preformatted_20_Text">73296406;20120331;93</text:p>
      <text:p text:style-name="Preformatted_20_Text">73296406;20120401;91</text:p>
      <text:p text:style-name="Preformatted_20_Text">73296406;20120402;89</text:p>
      <text:p text:style-name="Preformatted_20_Text">73296406;20120403;86</text:p>
      <text:p text:style-name="Preformatted_20_Text">73296406;20120404;85</text:p>
      <text:p text:style-name="Preformatted_20_Text">73296406;20120405;90</text:p>
      <text:p text:style-name="Preformatted_20_Text">73296406;20120406;85</text:p>
      <text:p text:style-name="Preformatted_20_Text">73296406;20120407;89</text:p>
      <text:p text:style-name="Preformatted_20_Text">73296406;20120408;92</text:p>
      <text:p text:style-name="Preformatted_20_Text">73296406;20120409;91</text:p>
      <text:p text:style-name="Preformatted_20_Text">73296406;20120410;89</text:p>
      <text:p text:style-name="Preformatted_20_Text">73296406;20120411;109</text:p>
      <text:p text:style-name="Preformatted_20_Text">73296406;20120412;99</text:p>
      <text:p text:style-name="Preformatted_20_Text">73296406;20120413;92</text:p>
      <text:p text:style-name="Preformatted_20_Text">73296406;20120414;103</text:p>
      <text:p text:style-name="Preformatted_20_Text">73296406;20120415;112</text:p>
      <text:p text:style-name="Preformatted_20_Text">73296406;20120416;117</text:p>
      <text:p text:style-name="Preformatted_20_Text">73296406;20120417;117</text:p>
      <text:p text:style-name="Preformatted_20_Text">73296406;20120418;108</text:p>
      <text:p text:style-name="Preformatted_20_Text">73296406;20120419;111</text:p>
      <text:p text:style-name="Preformatted_20_Text">73296406;20120420;126</text:p>
      <text:p text:style-name="Preformatted_20_Text">73296406;20120421;121</text:p>
      <text:p text:style-name="Preformatted_20_Text">73296406;20120422;137</text:p>
      <text:p text:style-name="Preformatted_20_Text">73296406;20120423;125</text:p>
      <text:p text:style-name="Preformatted_20_Text">73296406;20120424;131</text:p>
      <text:p text:style-name="Preformatted_20_Text">73296406;20120425;151</text:p>
      <text:p text:style-name="Preformatted_20_Text">73296406;20120426;140</text:p>
      <text:p text:style-name="Preformatted_20_Text">73296406;20120427;133</text:p>
      <text:p text:style-name="Preformatted_20_Text">73296406;20120428;124</text:p>
      <text:p text:style-name="Preformatted_20_Text">73296406;20120429;122</text:p>
      <text:p text:style-name="Preformatted_20_Text">73296406;20120430;117</text:p>
      <text:p text:style-name="Preformatted_20_Text">73296406;20120501;133</text:p>
      <text:p text:style-name="Preformatted_20_Text">73296406;20120502;133</text:p>
      <text:p text:style-name="Preformatted_20_Text">73296406;20120503;123</text:p>
      <text:p text:style-name="Preformatted_20_Text">73296406;20120504;121</text:p>
      <text:p text:style-name="Preformatted_20_Text">73296406;20120505;117</text:p>
      <text:p text:style-name="Preformatted_20_Text"><text:soft-page-break/>73296406;20120506;116</text:p>
      <text:p text:style-name="Preformatted_20_Text">73296406;20120507;114</text:p>
      <text:p text:style-name="Preformatted_20_Text">73296406;20120508;111</text:p>
      <text:p text:style-name="Preformatted_20_Text">73296406;20120509;112</text:p>
      <text:p text:style-name="Preformatted_20_Text">73296406;20120510;107</text:p>
      <text:p text:style-name="Preformatted_20_Text">73296406;20120511;101</text:p>
      <text:p text:style-name="Preformatted_20_Text">73296406;20120512;94</text:p>
      <text:p text:style-name="Preformatted_20_Text">73296406;20120513;88</text:p>
      <text:p text:style-name="Preformatted_20_Text">73296406;20120514;85</text:p>
      <text:p text:style-name="Preformatted_20_Text">73296406;20120515;83</text:p>
      <text:p text:style-name="Preformatted_20_Text">73296406;20120516;80</text:p>
      <text:p text:style-name="Preformatted_20_Text">73296406;20120517;80</text:p>
      <text:p text:style-name="Preformatted_20_Text">73296406;20120518;80</text:p>
      <text:p text:style-name="Preformatted_20_Text">73296406;20120519;74</text:p>
      <text:p text:style-name="Preformatted_20_Text">73296406;20120520;69</text:p>
      <text:p text:style-name="Preformatted_20_Text">73296406;20120521;67</text:p>
      <text:p text:style-name="Preformatted_20_Text">73296406;20120522;84</text:p>
      <text:p text:style-name="Preformatted_20_Text">73296406;20120523;72</text:p>
      <text:p text:style-name="Preformatted_20_Text">73296406;20120524;66</text:p>
      <text:p text:style-name="Preformatted_20_Text">73296406;20120525;61</text:p>
      <text:p text:style-name="Preformatted_20_Text">73296406;20120526;54</text:p>
      <text:p text:style-name="Preformatted_20_Text">73296406;20120527;45</text:p>
      <text:p text:style-name="Preformatted_20_Text">73296406;20120528;42</text:p>
      <text:p text:style-name="Preformatted_20_Text">73296406;20120529;35</text:p>
      <text:p text:style-name="Preformatted_20_Text">73296406;20120530;32</text:p>
      <text:p text:style-name="Preformatted_20_Text">73296406;20120531;26</text:p>
      <text:p text:style-name="Preformatted_20_Text">73296406;20120601;19</text:p>
      <text:p text:style-name="Preformatted_20_Text">73296406;20120602;11</text:p>
      <text:p text:style-name="Preformatted_20_Text">73296406;20120603;2</text:p>
      <text:p text:style-name="Preformatted_20_Text">73296406;20120604;0</text:p>
      <text:p text:style-name="Preformatted_20_Text">73296406;20120605;0</text:p>
      <text:p text:style-name="Preformatted_20_Text">73296406;20120606;0</text:p>
      <text:p text:style-name="Preformatted_20_Text">73296406;20120607;0</text:p>
      <text:p text:style-name="Preformatted_20_Text">73296406;20120608;0</text:p>
      <text:p text:style-name="Preformatted_20_Text">73296406;20120609;0</text:p>
      <text:p text:style-name="Preformatted_20_Text">73296406;20120610;0</text:p>
      <text:p text:style-name="Preformatted_20_Text">73296406;20120611;0</text:p>
      <text:p text:style-name="Preformatted_20_Text">73296406;20120612;0</text:p>
      <text:p text:style-name="Preformatted_20_Text">73296406;20120613;0</text:p>
      <text:p text:style-name="Preformatted_20_Text">73296406;20120614;0</text:p>
      <text:p text:style-name="Preformatted_20_Text">73296406;20120615;0</text:p>
      <text:p text:style-name="Preformatted_20_Text">73296406;20120616;0</text:p>
      <text:p text:style-name="Preformatted_20_Text">73296406;20120617;0</text:p>
      <text:p text:style-name="Preformatted_20_Text">73296406;20120618;0</text:p>
      <text:p text:style-name="Preformatted_20_Text">73296406;20120619;0</text:p>
      <text:p text:style-name="Preformatted_20_Text">73296406;20120620;0</text:p>
      <text:p text:style-name="Preformatted_20_Text">73296406;20120621;0</text:p>
      <text:p text:style-name="Preformatted_20_Text">73296406;20120622;0</text:p>
      <text:p text:style-name="Preformatted_20_Text">73296406;20120623;0</text:p>
      <text:p text:style-name="Preformatted_20_Text">73296406;20120624;0</text:p>
      <text:p text:style-name="Preformatted_20_Text">73296406;20120625;0</text:p>
      <text:p text:style-name="Preformatted_20_Text">73296406;20120626;0</text:p>
      <text:p text:style-name="Preformatted_20_Text">73296406;20120627;0</text:p>
      <text:p text:style-name="Preformatted_20_Text">73296406;20120628;0</text:p>
      <text:p text:style-name="Preformatted_20_Text">73296406;20120629;0</text:p>
      <text:p text:style-name="Preformatted_20_Text">73296406;20120630;0</text:p>
      <text:p text:style-name="Preformatted_20_Text">73296406;20120701;0</text:p>
      <text:p text:style-name="Preformatted_20_Text">73296406;20120702;0</text:p>
      <text:p text:style-name="Preformatted_20_Text">73296406;20120703;0</text:p>
      <text:p text:style-name="Preformatted_20_Text">73296406;20120704;0</text:p>
      <text:p text:style-name="Preformatted_20_Text">73296406;20120705;0</text:p>
      <text:p text:style-name="Preformatted_20_Text">73296406;20120706;0</text:p>
      <text:p text:style-name="Preformatted_20_Text"><text:soft-page-break/>73296406;20120707;1</text:p>
      <text:p text:style-name="Preformatted_20_Text">73296406;20120708;0</text:p>
      <text:p text:style-name="Preformatted_20_Text">73296406;20120709;0</text:p>
      <text:p text:style-name="Preformatted_20_Text">73296406;20120710;0</text:p>
      <text:p text:style-name="Preformatted_20_Text">73296406;20120711;0</text:p>
      <text:p text:style-name="Preformatted_20_Text">73296406;20120712;0</text:p>
      <text:p text:style-name="Preformatted_20_Text">73296406;20120713;0</text:p>
      <text:p text:style-name="Preformatted_20_Text">73296406;20120714;1</text:p>
      <text:p text:style-name="Preformatted_20_Text">73296406;20120715;1</text:p>
      <text:p text:style-name="Preformatted_20_Text">73296406;20120716;5</text:p>
      <text:p text:style-name="Preformatted_20_Text">73296406;20120717;2</text:p>
      <text:p text:style-name="Preformatted_20_Text">73296406;20120718;1</text:p>
      <text:p text:style-name="Preformatted_20_Text">73296406;20120719;0</text:p>
      <text:p text:style-name="Preformatted_20_Text">73296406;20120720;4</text:p>
      <text:p text:style-name="Preformatted_20_Text">73296406;20120721;0</text:p>
      <text:p text:style-name="Preformatted_20_Text">73296406;20120722;0</text:p>
      <text:p text:style-name="Preformatted_20_Text">73296406;20120723;0</text:p>
      <text:p text:style-name="Preformatted_20_Text">73296406;20120724;0</text:p>
      <text:p text:style-name="Preformatted_20_Text">73296406;20120725;0</text:p>
      <text:p text:style-name="Preformatted_20_Text">73296406;20120726;0</text:p>
      <text:p text:style-name="Preformatted_20_Text">73296406;20120727;0</text:p>
      <text:p text:style-name="Preformatted_20_Text">73296406;20120728;5</text:p>
      <text:p text:style-name="Preformatted_20_Text">73296406;20120729;0</text:p>
      <text:p text:style-name="Preformatted_20_Text">73296406;20120730;0</text:p>
      <text:p text:style-name="Preformatted_20_Text">73296406;20120731;0</text:p>
      <text:p text:style-name="P1">73296406;20120801;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FreeSans2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roid Sans1" style:font-size-asian="10pt" style:font-name-complex="FreeSans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Bonenfant</meta:initial-creator>
    <meta:creation-date>2012-08-10T11:38:23</meta:creation-date>
    <dc:date>2012-08-10T11:39:23</dc:date>
    <dc:creator>Christophe Bonenfant</dc:creator>
    <meta:editing-duration>P0D</meta:editing-duration>
    <meta:editing-cycles>1</meta:editing-cycles>
    <meta:generator>LibreOffice/3.6$Linux_X86_64 LibreOffice_project/360m1$Build-2</meta:generator>
    <meta:document-statistic meta:table-count="0" meta:image-count="0" meta:object-count="0" meta:page-count="8" meta:paragraph-count="460" meta:word-count="460" meta:character-count="9066" meta:non-whitespace-character-count="9066"/>
  </office:meta>
</office:document-meta>
</file>