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OSTE;DATE;TNTXM;NEIGETOT06</text:p>
      <text:p text:style-name="Preformatted_20_Text">73296005;20110501;4,3;</text:p>
      <text:p text:style-name="Preformatted_20_Text">73296005;20110502;4,9;</text:p>
      <text:p text:style-name="Preformatted_20_Text">73296005;20110503;3,9;</text:p>
      <text:p text:style-name="Preformatted_20_Text">73296005;20110504;2,9;</text:p>
      <text:p text:style-name="Preformatted_20_Text">73296005;20110505;4,1;</text:p>
      <text:p text:style-name="Preformatted_20_Text">73296005;20110506;5,7;</text:p>
      <text:p text:style-name="Preformatted_20_Text">73296005;20110507;7,5;</text:p>
      <text:p text:style-name="Preformatted_20_Text">73296005;20110508;10,0;</text:p>
      <text:p text:style-name="Preformatted_20_Text">73296005;20110509;9,0;</text:p>
      <text:p text:style-name="Preformatted_20_Text">73296005;20110510;9,3;</text:p>
      <text:p text:style-name="Preformatted_20_Text">73296005;20110511;9,5;</text:p>
      <text:p text:style-name="Preformatted_20_Text">73296005;20110512;8,0;</text:p>
      <text:p text:style-name="Preformatted_20_Text">73296005;20110513;8,3;</text:p>
      <text:p text:style-name="Preformatted_20_Text">73296005;20110514;7,4;</text:p>
      <text:p text:style-name="Preformatted_20_Text">73296005;20110515;0,9;</text:p>
      <text:p text:style-name="Preformatted_20_Text">73296005;20110516;1,9;</text:p>
      <text:p text:style-name="Preformatted_20_Text">73296005;20110517;5,8;</text:p>
      <text:p text:style-name="Preformatted_20_Text">73296005;20110518;7,1;</text:p>
      <text:p text:style-name="Preformatted_20_Text">73296005;20110519;6,6;</text:p>
      <text:p text:style-name="Preformatted_20_Text">73296005;20110520;7,6;</text:p>
      <text:p text:style-name="Preformatted_20_Text">73296005;20110521;8,5;</text:p>
      <text:p text:style-name="Preformatted_20_Text">73296005;20110522;8,9;</text:p>
      <text:p text:style-name="Preformatted_20_Text">73296005;20110523;10,2;</text:p>
      <text:p text:style-name="Preformatted_20_Text">73296005;20110524;10,1;</text:p>
      <text:p text:style-name="Preformatted_20_Text">73296005;20110525;11,2;</text:p>
      <text:p text:style-name="Preformatted_20_Text">73296005;20110526;12,1;</text:p>
      <text:p text:style-name="Preformatted_20_Text">73296005;20110527;5,3;</text:p>
      <text:p text:style-name="Preformatted_20_Text">73296005;20110528;4,8;</text:p>
      <text:p text:style-name="Preformatted_20_Text">73296005;20110529;9,2;</text:p>
      <text:p text:style-name="Preformatted_20_Text">73296005;20110530;11,3;</text:p>
      <text:p text:style-name="Preformatted_20_Text">73296005;20110531;6,1;</text:p>
      <text:p text:style-name="Preformatted_20_Text">73296005;20110601;2,0;</text:p>
      <text:p text:style-name="Preformatted_20_Text">73296005;20110602;6,7;</text:p>
      <text:p text:style-name="Preformatted_20_Text">73296005;20110603;7,8;</text:p>
      <text:p text:style-name="Preformatted_20_Text">73296005;20110604;9,4;</text:p>
      <text:p text:style-name="Preformatted_20_Text">73296005;20110605;6,6;</text:p>
      <text:p text:style-name="Preformatted_20_Text">73296005;20110606;7,3;</text:p>
      <text:p text:style-name="Preformatted_20_Text">73296005;20110607;7,2;</text:p>
      <text:p text:style-name="Preformatted_20_Text">73296005;20110608;6,0;</text:p>
      <text:p text:style-name="Preformatted_20_Text">73296005;20110609;2,6;</text:p>
      <text:p text:style-name="Preformatted_20_Text">73296005;20110610;5,4;</text:p>
      <text:p text:style-name="Preformatted_20_Text">73296005;20110611;6,8;</text:p>
      <text:p text:style-name="Preformatted_20_Text">73296005;20110612;7,8;</text:p>
      <text:p text:style-name="Preformatted_20_Text">73296005;20110613;7,5;</text:p>
      <text:p text:style-name="Preformatted_20_Text">73296005;20110614;8,9;</text:p>
      <text:p text:style-name="Preformatted_20_Text">73296005;20110615;10,8;</text:p>
      <text:p text:style-name="Preformatted_20_Text">73296005;20110616;11,8;</text:p>
      <text:p text:style-name="Preformatted_20_Text">73296005;20110617;11,6;</text:p>
      <text:p text:style-name="Preformatted_20_Text">73296005;20110618;7,3;</text:p>
      <text:p text:style-name="Preformatted_20_Text">73296005;20110619;5,4;</text:p>
      <text:p text:style-name="Preformatted_20_Text">73296005;20110620;7,8;</text:p>
      <text:p text:style-name="Preformatted_20_Text">73296005;20110621;12,0;</text:p>
      <text:p text:style-name="Preformatted_20_Text">73296005;20110622;11,8;</text:p>
      <text:p text:style-name="Preformatted_20_Text">73296005;20110623;9,4;</text:p>
      <text:p text:style-name="Preformatted_20_Text">73296005;20110624;7,3;</text:p>
      <text:p text:style-name="Preformatted_20_Text">73296005;20110625;9,1;</text:p>
      <text:p text:style-name="Preformatted_20_Text">73296005;20110626;14,8;</text:p>
      <text:p text:style-name="Preformatted_20_Text">73296005;20110627;16,0;</text:p>
      <text:p text:style-name="Preformatted_20_Text">73296005;20110628;16,0;</text:p>
      <text:p text:style-name="Preformatted_20_Text">73296005;20110629;14,5;</text:p>
      <text:p text:style-name="Preformatted_20_Text">73296005;20110630;11,0;</text:p>
      <text:p text:style-name="Preformatted_20_Text"><text:soft-page-break/>73296005;20110701;8,0;</text:p>
      <text:p text:style-name="Preformatted_20_Text">73296005;20110702;7,3;</text:p>
      <text:p text:style-name="Preformatted_20_Text">73296005;20110703;8,2;</text:p>
      <text:p text:style-name="Preformatted_20_Text">73296005;20110704;10,2;</text:p>
      <text:p text:style-name="Preformatted_20_Text">73296005;20110705;11,4;</text:p>
      <text:p text:style-name="Preformatted_20_Text">73296005;20110706;12,0;</text:p>
      <text:p text:style-name="Preformatted_20_Text">73296005;20110707;13,1;</text:p>
      <text:p text:style-name="Preformatted_20_Text">73296005;20110708;12,2;</text:p>
      <text:p text:style-name="Preformatted_20_Text">73296005;20110709;12,1;</text:p>
      <text:p text:style-name="Preformatted_20_Text">73296005;20110710;12,3;</text:p>
      <text:p text:style-name="Preformatted_20_Text">73296005;20110711;13,2;</text:p>
      <text:p text:style-name="Preformatted_20_Text">73296005;20110712;15,6;</text:p>
      <text:p text:style-name="Preformatted_20_Text">73296005;20110713;9,3;</text:p>
      <text:p text:style-name="Preformatted_20_Text">73296005;20110714;8,0;</text:p>
      <text:p text:style-name="Preformatted_20_Text">73296005;20110715;8,5;</text:p>
      <text:p text:style-name="Preformatted_20_Text">73296005;20110716;8,8;</text:p>
      <text:p text:style-name="Preformatted_20_Text">73296005;20110717;7,5;</text:p>
      <text:p text:style-name="Preformatted_20_Text">73296005;20110718;6,0;</text:p>
      <text:p text:style-name="Preformatted_20_Text">73296005;20110719;3,8;</text:p>
      <text:p text:style-name="Preformatted_20_Text">73296005;20110720;5,0;</text:p>
      <text:p text:style-name="Preformatted_20_Text">73296005;20110721;5,0;</text:p>
      <text:p text:style-name="Preformatted_20_Text">73296005;20110722;7,5;</text:p>
      <text:p text:style-name="Preformatted_20_Text">73296005;20110723;6,6;</text:p>
      <text:p text:style-name="Preformatted_20_Text">73296005;20110724;2,9;</text:p>
      <text:p text:style-name="Preformatted_20_Text">73296005;20110725;4,1;</text:p>
      <text:p text:style-name="Preformatted_20_Text">73296005;20110726;6,9;</text:p>
      <text:p text:style-name="Preformatted_20_Text">73296005;20110727;8,3;</text:p>
      <text:p text:style-name="Preformatted_20_Text">73296005;20110728;7,9;</text:p>
      <text:p text:style-name="Preformatted_20_Text">73296005;20110729;8,4;</text:p>
      <text:p text:style-name="Preformatted_20_Text">73296005;20110730;9,6;</text:p>
      <text:p text:style-name="Preformatted_20_Text">73296005;20110731;11,1;</text:p>
      <text:p text:style-name="Preformatted_20_Text">73296005;20110801;11,5;</text:p>
      <text:p text:style-name="Preformatted_20_Text">73296005;20110802;14,0;</text:p>
      <text:p text:style-name="Preformatted_20_Text">73296005;20110803;13,4;</text:p>
      <text:p text:style-name="Preformatted_20_Text">73296005;20110804;12,1;</text:p>
      <text:p text:style-name="Preformatted_20_Text">73296005;20110805;13,3;</text:p>
      <text:p text:style-name="Preformatted_20_Text">73296005;20110806;12,3;</text:p>
      <text:p text:style-name="Preformatted_20_Text">73296005;20110807;10,9;</text:p>
      <text:p text:style-name="Preformatted_20_Text">73296005;20110808;8,1;</text:p>
      <text:p text:style-name="Preformatted_20_Text">73296005;20110809;5,6;</text:p>
      <text:p text:style-name="Preformatted_20_Text">73296005;20110810;6,7;</text:p>
      <text:p text:style-name="Preformatted_20_Text">73296005;20110811;11,4;</text:p>
      <text:p text:style-name="Preformatted_20_Text">73296005;20110812;11,1;</text:p>
      <text:p text:style-name="Preformatted_20_Text">73296005;20110813;12,0;</text:p>
      <text:p text:style-name="Preformatted_20_Text">73296005;20110814;11,8;</text:p>
      <text:p text:style-name="Preformatted_20_Text">73296005;20110815;11,4;</text:p>
      <text:p text:style-name="Preformatted_20_Text">73296005;20110816;12,4;</text:p>
      <text:p text:style-name="Preformatted_20_Text">73296005;20110817;14,6;</text:p>
      <text:p text:style-name="Preformatted_20_Text">73296005;20110818;15,9;</text:p>
      <text:p text:style-name="Preformatted_20_Text">73296005;20110819;16,1;</text:p>
      <text:p text:style-name="Preformatted_20_Text">73296005;20110820;16,7;</text:p>
      <text:p text:style-name="Preformatted_20_Text">73296005;20110821;16,8;</text:p>
      <text:p text:style-name="Preformatted_20_Text">73296005;20110822;17,7;</text:p>
      <text:p text:style-name="Preformatted_20_Text">73296005;20110823;16,7;</text:p>
      <text:p text:style-name="Preformatted_20_Text">73296005;20110824;15,9;</text:p>
      <text:p text:style-name="Preformatted_20_Text">73296005;20110825;15,5;</text:p>
      <text:p text:style-name="Preformatted_20_Text">73296005;20110826;15,6;</text:p>
      <text:p text:style-name="Preformatted_20_Text">73296005;20110827;4,0;</text:p>
      <text:p text:style-name="Preformatted_20_Text">73296005;20110828;8,1;</text:p>
      <text:p text:style-name="Preformatted_20_Text">73296005;20110829;10,2;</text:p>
      <text:p text:style-name="Preformatted_20_Text">73296005;20110830;9,2;</text:p>
      <text:p text:style-name="Preformatted_20_Text">73296005;20110831;11,1;</text:p>
      <text:p text:style-name="Preformatted_20_Text"><text:soft-page-break/>73296005;20110901;11,7;</text:p>
      <text:p text:style-name="Preformatted_20_Text">73296005;20110902;13,4;</text:p>
      <text:p text:style-name="Preformatted_20_Text">73296005;20110903;14,7;</text:p>
      <text:p text:style-name="Preformatted_20_Text">73296005;20110904;11,2;</text:p>
      <text:p text:style-name="Preformatted_20_Text">73296005;20110905;8,6;</text:p>
      <text:p text:style-name="Preformatted_20_Text">73296005;20110906;8,4;</text:p>
      <text:p text:style-name="Preformatted_20_Text">73296005;20110907;8,4;</text:p>
      <text:p text:style-name="Preformatted_20_Text">73296005;20110908;9,5;</text:p>
      <text:p text:style-name="Preformatted_20_Text">73296005;20110909;12,0;</text:p>
      <text:p text:style-name="Preformatted_20_Text">73296005;20110910;13,9;</text:p>
      <text:p text:style-name="Preformatted_20_Text">73296005;20110911;12,9;</text:p>
      <text:p text:style-name="Preformatted_20_Text">73296005;20110912;10,0;</text:p>
      <text:p text:style-name="Preformatted_20_Text">73296005;20110913;11,0;</text:p>
      <text:p text:style-name="Preformatted_20_Text">73296005;20110914;10,8;</text:p>
      <text:p text:style-name="Preformatted_20_Text">73296005;20110915;12,0;</text:p>
      <text:p text:style-name="Preformatted_20_Text">73296005;20110916;12,5;</text:p>
      <text:p text:style-name="Preformatted_20_Text">73296005;20110917;11,5;</text:p>
      <text:p text:style-name="Preformatted_20_Text">73296005;20110918;5,5;</text:p>
      <text:p text:style-name="Preformatted_20_Text">73296005;20110919;2,5;</text:p>
      <text:p text:style-name="Preformatted_20_Text">73296005;20110920;4,5;</text:p>
      <text:p text:style-name="Preformatted_20_Text">73296005;20110921;9,5;</text:p>
      <text:p text:style-name="Preformatted_20_Text">73296005;20110922;9,5;</text:p>
      <text:p text:style-name="Preformatted_20_Text">73296005;20110923;9,8;</text:p>
      <text:p text:style-name="Preformatted_20_Text">73296005;20110924;8,9;</text:p>
      <text:p text:style-name="Preformatted_20_Text">73296005;20110925;10,0;</text:p>
      <text:p text:style-name="Preformatted_20_Text">73296005;20110926;9,9;</text:p>
      <text:p text:style-name="Preformatted_20_Text">73296005;20110927;10,4;</text:p>
      <text:p text:style-name="Preformatted_20_Text">73296005;20110928;10,7;</text:p>
      <text:p text:style-name="Preformatted_20_Text">73296005;20110929;10,1;</text:p>
      <text:p text:style-name="Preformatted_20_Text">73296005;20110930;11,0;</text:p>
      <text:p text:style-name="Preformatted_20_Text">73296005;20111001;11,0;</text:p>
      <text:p text:style-name="Preformatted_20_Text">73296005;20111002;11,8;</text:p>
      <text:p text:style-name="Preformatted_20_Text">73296005;20111003;11,8;</text:p>
      <text:p text:style-name="Preformatted_20_Text">73296005;20111004;10,3;</text:p>
      <text:p text:style-name="Preformatted_20_Text">73296005;20111005;10,0;</text:p>
      <text:p text:style-name="Preformatted_20_Text">73296005;20111006;9,0;</text:p>
      <text:p text:style-name="Preformatted_20_Text">73296005;20111007;-1,2;</text:p>
      <text:p text:style-name="Preformatted_20_Text">73296005;20111008;-2,0;</text:p>
      <text:p text:style-name="Preformatted_20_Text">73296005;20111009;1,8;</text:p>
      <text:p text:style-name="Preformatted_20_Text">73296005;20111010;3,6;</text:p>
      <text:p text:style-name="Preformatted_20_Text">73296005;20111011;8,3;</text:p>
      <text:p text:style-name="Preformatted_20_Text">73296005;20111012;9,1;</text:p>
      <text:p text:style-name="Preformatted_20_Text">73296005;20111013;6,0;</text:p>
      <text:p text:style-name="Preformatted_20_Text">73296005;20111014;6,0;</text:p>
      <text:p text:style-name="Preformatted_20_Text">73296005;20111015;5,3;</text:p>
      <text:p text:style-name="Preformatted_20_Text">73296005;20111016;6,5;</text:p>
      <text:p text:style-name="Preformatted_20_Text">73296005;20111017;5,0;</text:p>
      <text:p text:style-name="Preformatted_20_Text">73296005;20111018;4,8;</text:p>
      <text:p text:style-name="Preformatted_20_Text">73296005;20111019;2,0;</text:p>
      <text:p text:style-name="Preformatted_20_Text">73296005;20111020;-3,0;</text:p>
      <text:p text:style-name="Preformatted_20_Text">73296005;20111021;-2,5;</text:p>
      <text:p text:style-name="Preformatted_20_Text">73296005;20111022;-1,0;</text:p>
      <text:p text:style-name="Preformatted_20_Text">73296005;20111023;1,0;</text:p>
      <text:p text:style-name="Preformatted_20_Text">73296005;20111024;2,0;</text:p>
      <text:p text:style-name="Preformatted_20_Text">73296005;20111025;3,0;</text:p>
      <text:p text:style-name="Preformatted_20_Text">73296005;20111026;1,7;</text:p>
      <text:p text:style-name="Preformatted_20_Text">73296005;20111027;3,7;</text:p>
      <text:p text:style-name="Preformatted_20_Text">73296005;20111028;6,2;</text:p>
      <text:p text:style-name="Preformatted_20_Text">73296005;20111029;7,1;</text:p>
      <text:p text:style-name="Preformatted_20_Text">73296005;20111030;5,3;</text:p>
      <text:p text:style-name="Preformatted_20_Text">73296005;20111031;6,2;</text:p>
      <text:p text:style-name="Preformatted_20_Text">73296005;20111101;5,7;</text:p>
      <text:p text:style-name="Preformatted_20_Text"><text:soft-page-break/>73296005;20111102;5,3;</text:p>
      <text:p text:style-name="Preformatted_20_Text">73296005;20111103;5,0;</text:p>
      <text:p text:style-name="Preformatted_20_Text">73296005;20111104;5,6;</text:p>
      <text:p text:style-name="Preformatted_20_Text">73296005;20111105;4,9;</text:p>
      <text:p text:style-name="Preformatted_20_Text">73296005;20111106;3,2;</text:p>
      <text:p text:style-name="Preformatted_20_Text">73296005;20111107;3,4;</text:p>
      <text:p text:style-name="Preformatted_20_Text">73296005;20111108;3,7;</text:p>
      <text:p text:style-name="Preformatted_20_Text">73296005;20111109;4,2;</text:p>
      <text:p text:style-name="Preformatted_20_Text">73296005;20111110;3,3;</text:p>
      <text:p text:style-name="Preformatted_20_Text">73296005;20111111;2,3;</text:p>
      <text:p text:style-name="Preformatted_20_Text">73296005;20111112;2,4;</text:p>
      <text:p text:style-name="Preformatted_20_Text">73296005;20111113;3,4;</text:p>
      <text:p text:style-name="Preformatted_20_Text">73296005;20111114;4,5;</text:p>
      <text:p text:style-name="Preformatted_20_Text">73296005;20111115;3,3;</text:p>
      <text:p text:style-name="Preformatted_20_Text">73296005;20111116;2,0;</text:p>
      <text:p text:style-name="Preformatted_20_Text">73296005;20111117;0,1;</text:p>
      <text:p text:style-name="Preformatted_20_Text">73296005;20111118;0,9;</text:p>
      <text:p text:style-name="Preformatted_20_Text">73296005;20111119;1,7;</text:p>
      <text:p text:style-name="Preformatted_20_Text">73296005;20111120;2,4;</text:p>
      <text:p text:style-name="Preformatted_20_Text">73296005;20111121;1,8;</text:p>
      <text:p text:style-name="Preformatted_20_Text">73296005;20111122;1,1;</text:p>
      <text:p text:style-name="Preformatted_20_Text">73296005;20111123;1,6;</text:p>
      <text:p text:style-name="Preformatted_20_Text">73296005;20111124;2,4;</text:p>
      <text:p text:style-name="Preformatted_20_Text">73296005;20111125;2,0;</text:p>
      <text:p text:style-name="Preformatted_20_Text">73296005;20111126;1,5;</text:p>
      <text:p text:style-name="Preformatted_20_Text">73296005;20111127;3,9;</text:p>
      <text:p text:style-name="Preformatted_20_Text">73296005;20111128;3,7;</text:p>
      <text:p text:style-name="Preformatted_20_Text">73296005;20111129;2,8;</text:p>
      <text:p text:style-name="Preformatted_20_Text">73296005;20111130;0,8;</text:p>
      <text:p text:style-name="Preformatted_20_Text">73296005;20111201;2,0;</text:p>
      <text:p text:style-name="Preformatted_20_Text">73296005;20111202;2,7;</text:p>
      <text:p text:style-name="Preformatted_20_Text">73296005;20111203;-1,7;</text:p>
      <text:p text:style-name="Preformatted_20_Text">73296005;20111204;-0,3;</text:p>
      <text:p text:style-name="Preformatted_20_Text">73296005;20111205;-3,0;</text:p>
      <text:p text:style-name="Preformatted_20_Text">73296005;20111206;-5,8;</text:p>
      <text:p text:style-name="Preformatted_20_Text">73296005;20111207;-3,3;</text:p>
      <text:p text:style-name="Preformatted_20_Text">73296005;20111208;-3,7;</text:p>
      <text:p text:style-name="Preformatted_20_Text">73296005;20111209;-2,7;</text:p>
      <text:p text:style-name="Preformatted_20_Text">73296005;20111210;-3,6;</text:p>
      <text:p text:style-name="Preformatted_20_Text">73296005;20111211;-3,5;</text:p>
      <text:p text:style-name="Preformatted_20_Text">73296005;20111212;-4,4;</text:p>
      <text:p text:style-name="Preformatted_20_Text">73296005;20111213;-4,7;</text:p>
      <text:p text:style-name="Preformatted_20_Text">73296005;20111214;-2,0;</text:p>
      <text:p text:style-name="Preformatted_20_Text">73296005;20111215;-4,5;</text:p>
      <text:p text:style-name="Preformatted_20_Text">73296005;20111216;-3,0;</text:p>
      <text:p text:style-name="Preformatted_20_Text">73296005;20111217;-10,0;</text:p>
      <text:p text:style-name="Preformatted_20_Text">73296005;20111218;-11,0;</text:p>
      <text:p text:style-name="Preformatted_20_Text">73296005;20111219;-11,0;</text:p>
      <text:p text:style-name="Preformatted_20_Text">73296005;20111220;-9,8;</text:p>
      <text:p text:style-name="Preformatted_20_Text">73296005;20111221;-5,8;</text:p>
      <text:p text:style-name="Preformatted_20_Text">73296005;20111222;-1,3;</text:p>
      <text:p text:style-name="Preformatted_20_Text">73296005;20111223;1,0;</text:p>
      <text:p text:style-name="Preformatted_20_Text">73296005;20111224;-8,8;</text:p>
      <text:p text:style-name="Preformatted_20_Text">73296005;20111225;-7,0;</text:p>
      <text:p text:style-name="Preformatted_20_Text">73296005;20111226;-0,3;</text:p>
      <text:p text:style-name="Preformatted_20_Text">73296005;20111227;2,5;</text:p>
      <text:p text:style-name="Preformatted_20_Text">73296005;20111228;1,0;</text:p>
      <text:p text:style-name="Preformatted_20_Text">73296005;20111229;-6,3;</text:p>
      <text:p text:style-name="Preformatted_20_Text">73296005;20111230;-6,3;</text:p>
      <text:p text:style-name="Preformatted_20_Text">73296005;20111231;-3,3;</text:p>
      <text:p text:style-name="Preformatted_20_Text">73296005;20120101;-1,1;</text:p>
      <text:p text:style-name="Preformatted_20_Text">73296005;20120102;-1,2;</text:p>
      <text:p text:style-name="Preformatted_20_Text"><text:soft-page-break/>73296005;20120103;-5,3;</text:p>
      <text:p text:style-name="Preformatted_20_Text">73296005;20120104;-4,2;</text:p>
      <text:p text:style-name="Preformatted_20_Text">73296005;20120105;-6,7;</text:p>
      <text:p text:style-name="Preformatted_20_Text">73296005;20120106;-9,5;</text:p>
      <text:p text:style-name="Preformatted_20_Text">73296005;20120107;-9,2;</text:p>
      <text:p text:style-name="Preformatted_20_Text">73296005;20120108;-3,6;</text:p>
      <text:p text:style-name="Preformatted_20_Text">73296005;20120109;-8,3;</text:p>
      <text:p text:style-name="Preformatted_20_Text">73296005;20120110;-6,0;</text:p>
      <text:p text:style-name="Preformatted_20_Text">73296005;20120111;-2,0;</text:p>
      <text:p text:style-name="Preformatted_20_Text">73296005;20120112;-0,8;</text:p>
      <text:p text:style-name="Preformatted_20_Text">73296005;20120113;-5,1;</text:p>
      <text:p text:style-name="Preformatted_20_Text">73296005;20120114;-6,7;</text:p>
      <text:p text:style-name="Preformatted_20_Text">73296005;20120115;-6,7;</text:p>
      <text:p text:style-name="Preformatted_20_Text">73296005;20120116;-6,4;</text:p>
      <text:p text:style-name="Preformatted_20_Text">73296005;20120117;-6,2;</text:p>
      <text:p text:style-name="Preformatted_20_Text">73296005;20120118;-5,0;</text:p>
      <text:p text:style-name="Preformatted_20_Text">73296005;20120119;-3,4;</text:p>
      <text:p text:style-name="Preformatted_20_Text">73296005;20120120;-4,0;</text:p>
      <text:p text:style-name="Preformatted_20_Text">73296005;20120121;-2,5;</text:p>
      <text:p text:style-name="Preformatted_20_Text">73296005;20120122;-2,2;</text:p>
      <text:p text:style-name="Preformatted_20_Text">73296005;20120123;-5,5;</text:p>
      <text:p text:style-name="Preformatted_20_Text">73296005;20120124;-5,7;</text:p>
      <text:p text:style-name="Preformatted_20_Text">73296005;20120125;-4,1;</text:p>
      <text:p text:style-name="Preformatted_20_Text">73296005;20120126;-3,9;</text:p>
      <text:p text:style-name="Preformatted_20_Text">73296005;20120127;-5,2;</text:p>
      <text:p text:style-name="Preformatted_20_Text">73296005;20120128;-5,7;</text:p>
      <text:p text:style-name="Preformatted_20_Text">73296005;20120129;-7,2;</text:p>
      <text:p text:style-name="Preformatted_20_Text">73296005;20120130;-8,3;</text:p>
      <text:p text:style-name="Preformatted_20_Text">73296005;20120131;-12,0;</text:p>
      <text:p text:style-name="Preformatted_20_Text">73296005;20120201;-12,8;</text:p>
      <text:p text:style-name="Preformatted_20_Text">73296005;20120202;-12,9;</text:p>
      <text:p text:style-name="Preformatted_20_Text">73296005;20120203;-16,3;</text:p>
      <text:p text:style-name="Preformatted_20_Text">73296005;20120204;-20,5;</text:p>
      <text:p text:style-name="Preformatted_20_Text">73296005;20120205;-18,5;</text:p>
      <text:p text:style-name="Preformatted_20_Text">73296005;20120206;-16,7;</text:p>
      <text:p text:style-name="Preformatted_20_Text">73296005;20120207;-14,1;</text:p>
      <text:p text:style-name="Preformatted_20_Text">73296005;20120208;-6,0;</text:p>
      <text:p text:style-name="Preformatted_20_Text">73296005;20120209;-8,1;</text:p>
      <text:p text:style-name="Preformatted_20_Text">73296005;20120210;-16,3;</text:p>
      <text:p text:style-name="Preformatted_20_Text">73296005;20120211;-14,6;</text:p>
      <text:p text:style-name="Preformatted_20_Text">73296005;20120212;-15,5;</text:p>
      <text:p text:style-name="Preformatted_20_Text">73296005;20120213;-12,6;</text:p>
      <text:p text:style-name="Preformatted_20_Text">73296005;20120214;-12,4;</text:p>
      <text:p text:style-name="Preformatted_20_Text">73296005;20120215;-10,6;</text:p>
      <text:p text:style-name="Preformatted_20_Text">73296005;20120216;-7,7;</text:p>
      <text:p text:style-name="Preformatted_20_Text">73296005;20120217;-5,4;</text:p>
      <text:p text:style-name="Preformatted_20_Text">73296005;20120218;-4,6;</text:p>
      <text:p text:style-name="Preformatted_20_Text">73296005;20120219;-4,5;</text:p>
      <text:p text:style-name="Preformatted_20_Text">73296005;20120220;-9,9;</text:p>
      <text:p text:style-name="Preformatted_20_Text">73296005;20120221;-6,3;</text:p>
      <text:p text:style-name="Preformatted_20_Text">73296005;20120222;-3,6;</text:p>
      <text:p text:style-name="Preformatted_20_Text">73296005;20120223;-1,0;</text:p>
      <text:p text:style-name="Preformatted_20_Text">73296005;20120224;3,1;</text:p>
      <text:p text:style-name="Preformatted_20_Text">73296005;20120225;3,4;</text:p>
      <text:p text:style-name="Preformatted_20_Text">73296005;20120226;-2,0;</text:p>
      <text:p text:style-name="Preformatted_20_Text">73296005;20120227;-4,6;</text:p>
      <text:p text:style-name="Preformatted_20_Text">73296005;20120228;-2,8;</text:p>
      <text:p text:style-name="Preformatted_20_Text">73296005;20120229;2,9;</text:p>
      <text:p text:style-name="Preformatted_20_Text">73296005;20120301;4,8;</text:p>
      <text:p text:style-name="Preformatted_20_Text">73296005;20120302;4,3;</text:p>
      <text:p text:style-name="Preformatted_20_Text">73296005;20120303;1,8;</text:p>
      <text:p text:style-name="Preformatted_20_Text">73296005;20120304;0,4;</text:p>
      <text:p text:style-name="Preformatted_20_Text"><text:soft-page-break/>73296005;20120305;-7,3;</text:p>
      <text:p text:style-name="Preformatted_20_Text">73296005;20120306;-6,3;</text:p>
      <text:p text:style-name="Preformatted_20_Text">73296005;20120307;-4,5;</text:p>
      <text:p text:style-name="Preformatted_20_Text">73296005;20120308;-6,0;</text:p>
      <text:p text:style-name="Preformatted_20_Text">73296005;20120309;-6,3;</text:p>
      <text:p text:style-name="Preformatted_20_Text">73296005;20120310;-5,0;</text:p>
      <text:p text:style-name="Preformatted_20_Text">73296005;20120311;-1,5;</text:p>
      <text:p text:style-name="Preformatted_20_Text">73296005;20120312;1,5;</text:p>
      <text:p text:style-name="Preformatted_20_Text">73296005;20120313;3,3;</text:p>
      <text:p text:style-name="Preformatted_20_Text">73296005;20120314;2,9;</text:p>
      <text:p text:style-name="Preformatted_20_Text">73296005;20120315;3,6;</text:p>
      <text:p text:style-name="Preformatted_20_Text">73296005;20120316;3,5;</text:p>
      <text:p text:style-name="Preformatted_20_Text">73296005;20120317;1,2;</text:p>
      <text:p text:style-name="Preformatted_20_Text">73296005;20120318;-0,3;</text:p>
      <text:p text:style-name="Preformatted_20_Text">73296005;20120319;-4,7;</text:p>
      <text:p text:style-name="Preformatted_20_Text">73296005;20120320;-3,8;</text:p>
      <text:p text:style-name="Preformatted_20_Text">73296005;20120321;2,3;</text:p>
      <text:p text:style-name="Preformatted_20_Text">73296005;20120322;2,1;</text:p>
      <text:p text:style-name="Preformatted_20_Text">73296005;20120323;2,0;</text:p>
      <text:p text:style-name="Preformatted_20_Text">73296005;20120324;1,7;</text:p>
      <text:p text:style-name="Preformatted_20_Text">73296005;20120325;1,8;</text:p>
      <text:p text:style-name="Preformatted_20_Text">73296005;20120326;1,7;</text:p>
      <text:p text:style-name="Preformatted_20_Text">73296005;20120327;2,0;</text:p>
      <text:p text:style-name="Preformatted_20_Text">73296005;20120328;3,9;</text:p>
      <text:p text:style-name="Preformatted_20_Text">73296005;20120329;3,1;</text:p>
      <text:p text:style-name="Preformatted_20_Text">73296005;20120330;2,7;</text:p>
      <text:p text:style-name="Preformatted_20_Text">73296005;20120331;3,3;</text:p>
      <text:p text:style-name="Preformatted_20_Text">73296005;20120401;2,0;</text:p>
      <text:p text:style-name="Preformatted_20_Text">73296005;20120402;2,9;</text:p>
      <text:p text:style-name="Preformatted_20_Text">73296005;20120403;3,4;</text:p>
      <text:p text:style-name="Preformatted_20_Text">73296005;20120404;3,1;</text:p>
      <text:p text:style-name="Preformatted_20_Text">73296005;20120405;3,6;</text:p>
      <text:p text:style-name="Preformatted_20_Text">73296005;20120406;3,2;</text:p>
      <text:p text:style-name="Preformatted_20_Text">73296005;20120407;-0,5;</text:p>
      <text:p text:style-name="Preformatted_20_Text">73296005;20120408;-3,5;</text:p>
      <text:p text:style-name="Preformatted_20_Text">73296005;20120409;-3,0;</text:p>
      <text:p text:style-name="Preformatted_20_Text">73296005;20120410;3,0;</text:p>
      <text:p text:style-name="Preformatted_20_Text">73296005;20120411;-2,3;</text:p>
      <text:p text:style-name="Preformatted_20_Text">73296005;20120412;0,4;</text:p>
      <text:p text:style-name="Preformatted_20_Text">73296005;20120413;1,4;</text:p>
      <text:p text:style-name="Preformatted_20_Text">73296005;20120414;0,8;</text:p>
      <text:p text:style-name="Preformatted_20_Text">73296005;20120415;-1,6;</text:p>
      <text:p text:style-name="Preformatted_20_Text">73296005;20120416;-1,8;</text:p>
      <text:p text:style-name="Preformatted_20_Text">73296005;20120417;-0,4;</text:p>
      <text:p text:style-name="Preformatted_20_Text">73296005;20120418;-1,5;</text:p>
      <text:p text:style-name="Preformatted_20_Text">73296005;20120419;-1,0;</text:p>
      <text:p text:style-name="Preformatted_20_Text">73296005;20120420;-2,4;</text:p>
      <text:p text:style-name="Preformatted_20_Text">73296005;20120421;-0,5;</text:p>
      <text:p text:style-name="Preformatted_20_Text">73296005;20120422;-2,0;</text:p>
      <text:p text:style-name="Preformatted_20_Text">73296005;20120423;-0,8;</text:p>
      <text:p text:style-name="Preformatted_20_Text">73296005;20120424;-2,7;</text:p>
      <text:p text:style-name="Preformatted_20_Text">73296005;20120425;-2,0;</text:p>
      <text:p text:style-name="Preformatted_20_Text">73296005;20120426;5,3;</text:p>
      <text:p text:style-name="Preformatted_20_Text">73296005;20120427;9,5;</text:p>
      <text:p text:style-name="Preformatted_20_Text">73296005;20120428;8,3;</text:p>
      <text:p text:style-name="Preformatted_20_Text">73296005;20120429;5,0;</text:p>
      <text:p text:style-name="Preformatted_20_Text">73296005;20120430;3,5;</text:p>
      <text:p text:style-name="Preformatted_20_Text">73296005;20120501;4,2;</text:p>
      <text:p text:style-name="Preformatted_20_Text">73296005;20120502;2,1;</text:p>
      <text:p text:style-name="Preformatted_20_Text">73296005;20120503;4,2;</text:p>
      <text:p text:style-name="Preformatted_20_Text">73296005;20120504;4,5;</text:p>
      <text:p text:style-name="Preformatted_20_Text">73296005;20120505;4,4;</text:p>
      <text:p text:style-name="Preformatted_20_Text"><text:soft-page-break/>73296005;20120506;2,5;</text:p>
      <text:p text:style-name="Preformatted_20_Text">73296005;20120507;2,8;</text:p>
      <text:p text:style-name="Preformatted_20_Text">73296005;20120508;4,1;</text:p>
      <text:p text:style-name="Preformatted_20_Text">73296005;20120509;5,9;</text:p>
      <text:p text:style-name="Preformatted_20_Text">73296005;20120510;7,9;</text:p>
      <text:p text:style-name="Preformatted_20_Text">73296005;20120511;9,5;</text:p>
      <text:p text:style-name="Preformatted_20_Text">73296005;20120512;8,9;</text:p>
      <text:p text:style-name="Preformatted_20_Text">73296005;20120513;5,2;</text:p>
      <text:p text:style-name="Preformatted_20_Text">73296005;20120514;2,6;</text:p>
      <text:p text:style-name="Preformatted_20_Text">73296005;20120515;1,6;</text:p>
      <text:p text:style-name="Preformatted_20_Text">73296005;20120516;-3,4;</text:p>
      <text:p text:style-name="Preformatted_20_Text">73296005;20120517;2,1;</text:p>
      <text:p text:style-name="Preformatted_20_Text">73296005;20120518;5,3;</text:p>
      <text:p text:style-name="Preformatted_20_Text">73296005;20120519;7,1;</text:p>
      <text:p text:style-name="Preformatted_20_Text">73296005;20120520;6,1;</text:p>
      <text:p text:style-name="Preformatted_20_Text">73296005;20120521;2,9;</text:p>
      <text:p text:style-name="Preformatted_20_Text">73296005;20120522;3,5;</text:p>
      <text:p text:style-name="Preformatted_20_Text">73296005;20120523;7,1;</text:p>
      <text:p text:style-name="Preformatted_20_Text">73296005;20120524;11,1;</text:p>
      <text:p text:style-name="Preformatted_20_Text">73296005;20120525;10,8;</text:p>
      <text:p text:style-name="Preformatted_20_Text">73296005;20120526;9,5;</text:p>
      <text:p text:style-name="Preformatted_20_Text">73296005;20120527;8,5;</text:p>
      <text:p text:style-name="Preformatted_20_Text">73296005;20120528;8,3;</text:p>
      <text:p text:style-name="Preformatted_20_Text">73296005;20120529;8,8;</text:p>
      <text:p text:style-name="Preformatted_20_Text">73296005;20120530;10,0;</text:p>
      <text:p text:style-name="Preformatted_20_Text">73296005;20120531;9,5;</text:p>
      <text:p text:style-name="Preformatted_20_Text">73296005;20120601;9,8;</text:p>
      <text:p text:style-name="Preformatted_20_Text">73296005;20120602;10,5;</text:p>
      <text:p text:style-name="Preformatted_20_Text">73296005;20120603;8,5;</text:p>
      <text:p text:style-name="Preformatted_20_Text">73296005;20120604;4,0;</text:p>
      <text:p text:style-name="Preformatted_20_Text">73296005;20120605;6,5;</text:p>
      <text:p text:style-name="Preformatted_20_Text">73296005;20120606;7,0;</text:p>
      <text:p text:style-name="Preformatted_20_Text">73296005;20120607;10,3;</text:p>
      <text:p text:style-name="Preformatted_20_Text">73296005;20120608;8,0;</text:p>
      <text:p text:style-name="Preformatted_20_Text">73296005;20120609;7,8;</text:p>
      <text:p text:style-name="Preformatted_20_Text">73296005;20120610;2,9;</text:p>
      <text:p text:style-name="Preformatted_20_Text">73296005;20120611;3,5;</text:p>
      <text:p text:style-name="Preformatted_20_Text">73296005;20120612;1,3;</text:p>
      <text:p text:style-name="Preformatted_20_Text">73296005;20120613;2,5;</text:p>
      <text:p text:style-name="Preformatted_20_Text">73296005;20120614;5,4;</text:p>
      <text:p text:style-name="Preformatted_20_Text">73296005;20120615;11,6;</text:p>
      <text:p text:style-name="Preformatted_20_Text">73296005;20120616;12,7;</text:p>
      <text:p text:style-name="Preformatted_20_Text">73296005;20120617;13,9;</text:p>
      <text:p text:style-name="Preformatted_20_Text">73296005;20120618;14,1;</text:p>
      <text:p text:style-name="Preformatted_20_Text">73296005;20120619;13,0;</text:p>
      <text:p text:style-name="Preformatted_20_Text">73296005;20120620;12,0;</text:p>
      <text:p text:style-name="Preformatted_20_Text">73296005;20120621;11,5;</text:p>
      <text:p text:style-name="Preformatted_20_Text">73296005;20120622;11,0;</text:p>
      <text:p text:style-name="Preformatted_20_Text">73296005;20120623;10,0;</text:p>
      <text:p text:style-name="Preformatted_20_Text">73296005;20120624;10,5;</text:p>
      <text:p text:style-name="Preformatted_20_Text">73296005;20120625;10,0;</text:p>
      <text:p text:style-name="Preformatted_20_Text">73296005;20120626;10,7;</text:p>
      <text:p text:style-name="Preformatted_20_Text">73296005;20120627;12,7;</text:p>
      <text:p text:style-name="Preformatted_20_Text">73296005;20120628;15,1;</text:p>
      <text:p text:style-name="Preformatted_20_Text">73296005;20120629;16,3;</text:p>
      <text:p text:style-name="Preformatted_20_Text">73296005;20120630;16,1;</text:p>
      <text:p text:style-name="Preformatted_20_Text">73296005;20120701;14,2;</text:p>
      <text:p text:style-name="Preformatted_20_Text">73296005;20120702;11,0;</text:p>
      <text:p text:style-name="Preformatted_20_Text">73296005;20120703;9,8;</text:p>
      <text:p text:style-name="Preformatted_20_Text">73296005;20120704;11,6;</text:p>
      <text:p text:style-name="Preformatted_20_Text">73296005;20120705;11,6;</text:p>
      <text:p text:style-name="Preformatted_20_Text">73296005;20120706;12,5;</text:p>
      <text:p text:style-name="Preformatted_20_Text"><text:soft-page-break/>73296005;20120707;10,7;</text:p>
      <text:p text:style-name="Preformatted_20_Text">73296005;20120708;12,6;</text:p>
      <text:p text:style-name="Preformatted_20_Text">73296005;20120709;11,3;</text:p>
      <text:p text:style-name="Preformatted_20_Text">73296005;20120710;11,7;</text:p>
      <text:p text:style-name="Preformatted_20_Text">73296005;20120711;11,2;</text:p>
      <text:p text:style-name="Preformatted_20_Text">73296005;20120712;9,1;</text:p>
      <text:p text:style-name="Preformatted_20_Text">73296005;20120713;9,9;</text:p>
      <text:p text:style-name="Preformatted_20_Text">73296005;20120714;10,6;</text:p>
      <text:p text:style-name="Preformatted_20_Text">73296005;20120715;6,7;</text:p>
      <text:p text:style-name="Preformatted_20_Text">73296005;20120716;6,3;</text:p>
      <text:p text:style-name="Preformatted_20_Text">73296005;20120717;9,2;</text:p>
      <text:p text:style-name="Preformatted_20_Text">73296005;20120718;12,4;</text:p>
      <text:p text:style-name="Preformatted_20_Text">73296005;20120719;14,5;</text:p>
      <text:p text:style-name="Preformatted_20_Text">73296005;20120720;12,5;</text:p>
      <text:p text:style-name="Preformatted_20_Text">73296005;20120721;8,9;</text:p>
      <text:p text:style-name="Preformatted_20_Text">73296005;20120722;7,5;</text:p>
      <text:p text:style-name="Preformatted_20_Text">73296005;20120723;7,5;</text:p>
      <text:p text:style-name="Preformatted_20_Text">73296005;20120724;14,0;</text:p>
      <text:p text:style-name="Preformatted_20_Text">73296005;20120725;13,9;</text:p>
      <text:p text:style-name="Preformatted_20_Text">73296005;20120726;14,6;</text:p>
      <text:p text:style-name="Preformatted_20_Text">73296005;20120727;16,4;</text:p>
      <text:p text:style-name="Preformatted_20_Text">73296005;20120728;13,8;</text:p>
      <text:p text:style-name="Preformatted_20_Text">73296005;20120729;;</text:p>
      <text:p text:style-name="Preformatted_20_Text">73296005;20120730;;</text:p>
      <text:p text:style-name="Preformatted_20_Text">73296005;20120731;;</text:p>
      <text:p text:style-name="P1">73296005;20120801;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1" style:font-size-asian="10pt" style:font-name-complex="FreeSans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onenfant</meta:initial-creator>
    <meta:creation-date>2012-08-10T10:55:53</meta:creation-date>
    <dc:date>2012-08-10T10:56:48</dc:date>
    <dc:creator>Christophe Bonenfant</dc:creator>
    <meta:editing-duration>P0D</meta:editing-duration>
    <meta:editing-cycles>1</meta:editing-cycles>
    <meta:generator>LibreOffice/3.6$Linux_X86_64 LibreOffice_project/360m1$Build-2</meta:generator>
    <meta:document-statistic meta:table-count="0" meta:image-count="0" meta:object-count="0" meta:page-count="8" meta:paragraph-count="460" meta:word-count="460" meta:character-count="10358" meta:non-whitespace-character-count="10358"/>
  </office:meta>
</office:document-meta>
</file>