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OSTE;DATE;NEIGETOT06</text:p>
      <text:p text:style-name="Preformatted_20_Text">73296002;20110501;0</text:p>
      <text:p text:style-name="Preformatted_20_Text">73296002;20110502;0</text:p>
      <text:p text:style-name="Preformatted_20_Text">73296002;20110503;0</text:p>
      <text:p text:style-name="Preformatted_20_Text">73296002;20110504;0</text:p>
      <text:p text:style-name="Preformatted_20_Text">73296002;20110505;0</text:p>
      <text:p text:style-name="Preformatted_20_Text">73296002;20110506;0</text:p>
      <text:p text:style-name="Preformatted_20_Text">73296002;20110507;0</text:p>
      <text:p text:style-name="Preformatted_20_Text">73296002;20110508;0</text:p>
      <text:p text:style-name="Preformatted_20_Text">73296002;20110509;0</text:p>
      <text:p text:style-name="Preformatted_20_Text">73296002;20110510;0</text:p>
      <text:p text:style-name="Preformatted_20_Text">73296002;20110511;0</text:p>
      <text:p text:style-name="Preformatted_20_Text">73296002;20110512;0</text:p>
      <text:p text:style-name="Preformatted_20_Text">73296002;20110513;0</text:p>
      <text:p text:style-name="Preformatted_20_Text">73296002;20110514;0</text:p>
      <text:p text:style-name="Preformatted_20_Text">73296002;20110515;0</text:p>
      <text:p text:style-name="Preformatted_20_Text">73296002;20110516;0</text:p>
      <text:p text:style-name="Preformatted_20_Text">73296002;20110517;0</text:p>
      <text:p text:style-name="Preformatted_20_Text">73296002;20110518;0</text:p>
      <text:p text:style-name="Preformatted_20_Text">73296002;20110519;0</text:p>
      <text:p text:style-name="Preformatted_20_Text">73296002;20110520;0</text:p>
      <text:p text:style-name="Preformatted_20_Text">73296002;20110521;0</text:p>
      <text:p text:style-name="Preformatted_20_Text">73296002;20110522;0</text:p>
      <text:p text:style-name="Preformatted_20_Text">73296002;20110523;0</text:p>
      <text:p text:style-name="Preformatted_20_Text">73296002;20110524;0</text:p>
      <text:p text:style-name="Preformatted_20_Text">73296002;20110525;0</text:p>
      <text:p text:style-name="Preformatted_20_Text">73296002;20110526;0</text:p>
      <text:p text:style-name="Preformatted_20_Text">73296002;20110527;0</text:p>
      <text:p text:style-name="Preformatted_20_Text">73296002;20110528;0</text:p>
      <text:p text:style-name="Preformatted_20_Text">73296002;20110529;0</text:p>
      <text:p text:style-name="Preformatted_20_Text">73296002;20110530;0</text:p>
      <text:p text:style-name="Preformatted_20_Text">73296002;20110531;0</text:p>
      <text:p text:style-name="Preformatted_20_Text">73296002;20110601;24</text:p>
      <text:p text:style-name="Preformatted_20_Text">73296002;20110602;0</text:p>
      <text:p text:style-name="Preformatted_20_Text">73296002;20110603;0</text:p>
      <text:p text:style-name="Preformatted_20_Text">73296002;20110604;0</text:p>
      <text:p text:style-name="Preformatted_20_Text">73296002;20110605;0</text:p>
      <text:p text:style-name="Preformatted_20_Text">73296002;20110606;0</text:p>
      <text:p text:style-name="Preformatted_20_Text">73296002;20110607;0</text:p>
      <text:p text:style-name="Preformatted_20_Text">73296002;20110608;0</text:p>
      <text:p text:style-name="Preformatted_20_Text">73296002;20110609;0</text:p>
      <text:p text:style-name="Preformatted_20_Text">73296002;20110610;0</text:p>
      <text:p text:style-name="Preformatted_20_Text">73296002;20110611;0</text:p>
      <text:p text:style-name="Preformatted_20_Text">73296002;20110612;0</text:p>
      <text:p text:style-name="Preformatted_20_Text">73296002;20110613;0</text:p>
      <text:p text:style-name="Preformatted_20_Text">73296002;20110614;0</text:p>
      <text:p text:style-name="Preformatted_20_Text">73296002;20110615;0</text:p>
      <text:p text:style-name="Preformatted_20_Text">73296002;20110616;0</text:p>
      <text:p text:style-name="Preformatted_20_Text">73296002;20110617;0</text:p>
      <text:p text:style-name="Preformatted_20_Text">73296002;20110618;0</text:p>
      <text:p text:style-name="Preformatted_20_Text">73296002;20110619;0</text:p>
      <text:p text:style-name="Preformatted_20_Text">73296002;20110620;0</text:p>
      <text:p text:style-name="Preformatted_20_Text">73296002;20110621;0</text:p>
      <text:p text:style-name="Preformatted_20_Text">73296002;20110622;0</text:p>
      <text:p text:style-name="Preformatted_20_Text">73296002;20110623;0</text:p>
      <text:p text:style-name="Preformatted_20_Text">73296002;20110624;0</text:p>
      <text:p text:style-name="Preformatted_20_Text">73296002;20110625;0</text:p>
      <text:p text:style-name="Preformatted_20_Text">73296002;20110626;0</text:p>
      <text:p text:style-name="Preformatted_20_Text">73296002;20110627;0</text:p>
      <text:p text:style-name="Preformatted_20_Text">73296002;20110628;0</text:p>
      <text:p text:style-name="Preformatted_20_Text">73296002;20110629;0</text:p>
      <text:p text:style-name="Preformatted_20_Text">73296002;20110630;0</text:p>
      <text:p text:style-name="Preformatted_20_Text"><text:soft-page-break/>73296002;20110701;0</text:p>
      <text:p text:style-name="Preformatted_20_Text">73296002;20110702;0</text:p>
      <text:p text:style-name="Preformatted_20_Text">73296002;20110703;0</text:p>
      <text:p text:style-name="Preformatted_20_Text">73296002;20110704;0</text:p>
      <text:p text:style-name="Preformatted_20_Text">73296002;20110705;0</text:p>
      <text:p text:style-name="Preformatted_20_Text">73296002;20110706;0</text:p>
      <text:p text:style-name="Preformatted_20_Text">73296002;20110707;0</text:p>
      <text:p text:style-name="Preformatted_20_Text">73296002;20110708;0</text:p>
      <text:p text:style-name="Preformatted_20_Text">73296002;20110709;0</text:p>
      <text:p text:style-name="Preformatted_20_Text">73296002;20110710;0</text:p>
      <text:p text:style-name="Preformatted_20_Text">73296002;20110711;0</text:p>
      <text:p text:style-name="Preformatted_20_Text">73296002;20110712;0</text:p>
      <text:p text:style-name="Preformatted_20_Text">73296002;20110713;0</text:p>
      <text:p text:style-name="Preformatted_20_Text">73296002;20110714;0</text:p>
      <text:p text:style-name="Preformatted_20_Text">73296002;20110715;0</text:p>
      <text:p text:style-name="Preformatted_20_Text">73296002;20110716;0</text:p>
      <text:p text:style-name="Preformatted_20_Text">73296002;20110717;0</text:p>
      <text:p text:style-name="Preformatted_20_Text">73296002;20110718;0</text:p>
      <text:p text:style-name="Preformatted_20_Text">73296002;20110719;0</text:p>
      <text:p text:style-name="Preformatted_20_Text">73296002;20110720;0</text:p>
      <text:p text:style-name="Preformatted_20_Text">73296002;20110721;0</text:p>
      <text:p text:style-name="Preformatted_20_Text">73296002;20110722;0</text:p>
      <text:p text:style-name="Preformatted_20_Text">73296002;20110723;0</text:p>
      <text:p text:style-name="Preformatted_20_Text">73296002;20110724;0</text:p>
      <text:p text:style-name="Preformatted_20_Text">73296002;20110725;0</text:p>
      <text:p text:style-name="Preformatted_20_Text">73296002;20110726;0</text:p>
      <text:p text:style-name="Preformatted_20_Text">73296002;20110727;0</text:p>
      <text:p text:style-name="Preformatted_20_Text">73296002;20110728;0</text:p>
      <text:p text:style-name="Preformatted_20_Text">73296002;20110729;0</text:p>
      <text:p text:style-name="Preformatted_20_Text">73296002;20110730;0</text:p>
      <text:p text:style-name="Preformatted_20_Text">73296002;20110731;0</text:p>
      <text:p text:style-name="Preformatted_20_Text">73296002;20110801;0</text:p>
      <text:p text:style-name="Preformatted_20_Text">73296002;20110802;0</text:p>
      <text:p text:style-name="Preformatted_20_Text">73296002;20110803;0</text:p>
      <text:p text:style-name="Preformatted_20_Text">73296002;20110804;0</text:p>
      <text:p text:style-name="Preformatted_20_Text">73296002;20110805;0</text:p>
      <text:p text:style-name="Preformatted_20_Text">73296002;20110806;0</text:p>
      <text:p text:style-name="Preformatted_20_Text">73296002;20110807;0</text:p>
      <text:p text:style-name="Preformatted_20_Text">73296002;20110808;0</text:p>
      <text:p text:style-name="Preformatted_20_Text">73296002;20110809;0</text:p>
      <text:p text:style-name="Preformatted_20_Text">73296002;20110810;0</text:p>
      <text:p text:style-name="Preformatted_20_Text">73296002;20110811;0</text:p>
      <text:p text:style-name="Preformatted_20_Text">73296002;20110812;0</text:p>
      <text:p text:style-name="Preformatted_20_Text">73296002;20110813;0</text:p>
      <text:p text:style-name="Preformatted_20_Text">73296002;20110814;0</text:p>
      <text:p text:style-name="Preformatted_20_Text">73296002;20110815;0</text:p>
      <text:p text:style-name="Preformatted_20_Text">73296002;20110816;0</text:p>
      <text:p text:style-name="Preformatted_20_Text">73296002;20110817;0</text:p>
      <text:p text:style-name="Preformatted_20_Text">73296002;20110818;0</text:p>
      <text:p text:style-name="Preformatted_20_Text">73296002;20110819;0</text:p>
      <text:p text:style-name="Preformatted_20_Text">73296002;20110820;0</text:p>
      <text:p text:style-name="Preformatted_20_Text">73296002;20110821;0</text:p>
      <text:p text:style-name="Preformatted_20_Text">73296002;20110822;0</text:p>
      <text:p text:style-name="Preformatted_20_Text">73296002;20110823;0</text:p>
      <text:p text:style-name="Preformatted_20_Text">73296002;20110824;0</text:p>
      <text:p text:style-name="Preformatted_20_Text">73296002;20110825;0</text:p>
      <text:p text:style-name="Preformatted_20_Text">73296002;20110826;0</text:p>
      <text:p text:style-name="Preformatted_20_Text">73296002;20110827;0</text:p>
      <text:p text:style-name="Preformatted_20_Text">73296002;20110828;0</text:p>
      <text:p text:style-name="Preformatted_20_Text">73296002;20110829;0</text:p>
      <text:p text:style-name="Preformatted_20_Text">73296002;20110830;0</text:p>
      <text:p text:style-name="Preformatted_20_Text">73296002;20110831;0</text:p>
      <text:p text:style-name="Preformatted_20_Text"><text:soft-page-break/>73296002;20110901;0</text:p>
      <text:p text:style-name="Preformatted_20_Text">73296002;20110902;0</text:p>
      <text:p text:style-name="Preformatted_20_Text">73296002;20110903;0</text:p>
      <text:p text:style-name="Preformatted_20_Text">73296002;20110904;0</text:p>
      <text:p text:style-name="Preformatted_20_Text">73296002;20110905;0</text:p>
      <text:p text:style-name="Preformatted_20_Text">73296002;20110906;0</text:p>
      <text:p text:style-name="Preformatted_20_Text">73296002;20110907;0</text:p>
      <text:p text:style-name="Preformatted_20_Text">73296002;20110908;0</text:p>
      <text:p text:style-name="Preformatted_20_Text">73296002;20110909;0</text:p>
      <text:p text:style-name="Preformatted_20_Text">73296002;20110910;0</text:p>
      <text:p text:style-name="Preformatted_20_Text">73296002;20110911;0</text:p>
      <text:p text:style-name="Preformatted_20_Text">73296002;20110912;0</text:p>
      <text:p text:style-name="Preformatted_20_Text">73296002;20110913;0</text:p>
      <text:p text:style-name="Preformatted_20_Text">73296002;20110914;0</text:p>
      <text:p text:style-name="Preformatted_20_Text">73296002;20110915;0</text:p>
      <text:p text:style-name="Preformatted_20_Text">73296002;20110916;0</text:p>
      <text:p text:style-name="Preformatted_20_Text">73296002;20110917;0</text:p>
      <text:p text:style-name="Preformatted_20_Text">73296002;20110918;0</text:p>
      <text:p text:style-name="Preformatted_20_Text">73296002;20110919;0</text:p>
      <text:p text:style-name="Preformatted_20_Text">73296002;20110920;0</text:p>
      <text:p text:style-name="Preformatted_20_Text">73296002;20110921;0</text:p>
      <text:p text:style-name="Preformatted_20_Text">73296002;20110922;0</text:p>
      <text:p text:style-name="Preformatted_20_Text">73296002;20110923;0</text:p>
      <text:p text:style-name="Preformatted_20_Text">73296002;20110924;0</text:p>
      <text:p text:style-name="Preformatted_20_Text">73296002;20110925;0</text:p>
      <text:p text:style-name="Preformatted_20_Text">73296002;20110926;0</text:p>
      <text:p text:style-name="Preformatted_20_Text">73296002;20110927;0</text:p>
      <text:p text:style-name="Preformatted_20_Text">73296002;20110928;0</text:p>
      <text:p text:style-name="Preformatted_20_Text">73296002;20110929;0</text:p>
      <text:p text:style-name="Preformatted_20_Text">73296002;20110930;0</text:p>
      <text:p text:style-name="Preformatted_20_Text">73296002;20111001;0</text:p>
      <text:p text:style-name="Preformatted_20_Text">73296002;20111002;0</text:p>
      <text:p text:style-name="Preformatted_20_Text">73296002;20111003;0</text:p>
      <text:p text:style-name="Preformatted_20_Text">73296002;20111004;0</text:p>
      <text:p text:style-name="Preformatted_20_Text">73296002;20111005;0</text:p>
      <text:p text:style-name="Preformatted_20_Text">73296002;20111006;0</text:p>
      <text:p text:style-name="Preformatted_20_Text">73296002;20111007;0</text:p>
      <text:p text:style-name="Preformatted_20_Text">73296002;20111008;0</text:p>
      <text:p text:style-name="Preformatted_20_Text">73296002;20111009;5</text:p>
      <text:p text:style-name="Preformatted_20_Text">73296002;20111010;0</text:p>
      <text:p text:style-name="Preformatted_20_Text">73296002;20111011;0</text:p>
      <text:p text:style-name="Preformatted_20_Text">73296002;20111012;0</text:p>
      <text:p text:style-name="Preformatted_20_Text">73296002;20111013;0</text:p>
      <text:p text:style-name="Preformatted_20_Text">73296002;20111014;0</text:p>
      <text:p text:style-name="Preformatted_20_Text">73296002;20111015;0</text:p>
      <text:p text:style-name="Preformatted_20_Text">73296002;20111016;0</text:p>
      <text:p text:style-name="Preformatted_20_Text">73296002;20111017;0</text:p>
      <text:p text:style-name="Preformatted_20_Text">73296002;20111018;0</text:p>
      <text:p text:style-name="Preformatted_20_Text">73296002;20111019;0</text:p>
      <text:p text:style-name="Preformatted_20_Text">73296002;20111020;3</text:p>
      <text:p text:style-name="Preformatted_20_Text">73296002;20111021;0</text:p>
      <text:p text:style-name="Preformatted_20_Text">73296002;20111022;0</text:p>
      <text:p text:style-name="Preformatted_20_Text">73296002;20111023;0</text:p>
      <text:p text:style-name="Preformatted_20_Text">73296002;20111024;0</text:p>
      <text:p text:style-name="Preformatted_20_Text">73296002;20111025;0</text:p>
      <text:p text:style-name="Preformatted_20_Text">73296002;20111026;0</text:p>
      <text:p text:style-name="Preformatted_20_Text">73296002;20111027;0</text:p>
      <text:p text:style-name="Preformatted_20_Text">73296002;20111028;0</text:p>
      <text:p text:style-name="Preformatted_20_Text">73296002;20111029;0</text:p>
      <text:p text:style-name="Preformatted_20_Text">73296002;20111030;0</text:p>
      <text:p text:style-name="Preformatted_20_Text">73296002;20111031;0</text:p>
      <text:p text:style-name="Preformatted_20_Text">73296002;20111101;0</text:p>
      <text:p text:style-name="Preformatted_20_Text"><text:soft-page-break/>73296002;20111102;0</text:p>
      <text:p text:style-name="Preformatted_20_Text">73296002;20111103;0</text:p>
      <text:p text:style-name="Preformatted_20_Text">73296002;20111104;0</text:p>
      <text:p text:style-name="Preformatted_20_Text">73296002;20111105;0</text:p>
      <text:p text:style-name="Preformatted_20_Text">73296002;20111106;0</text:p>
      <text:p text:style-name="Preformatted_20_Text">73296002;20111107;0</text:p>
      <text:p text:style-name="Preformatted_20_Text">73296002;20111108;0</text:p>
      <text:p text:style-name="Preformatted_20_Text">73296002;20111109;0</text:p>
      <text:p text:style-name="Preformatted_20_Text">73296002;20111110;0</text:p>
      <text:p text:style-name="Preformatted_20_Text">73296002;20111111;0</text:p>
      <text:p text:style-name="Preformatted_20_Text">73296002;20111112;0</text:p>
      <text:p text:style-name="Preformatted_20_Text">73296002;20111113;0</text:p>
      <text:p text:style-name="Preformatted_20_Text">73296002;20111114;0</text:p>
      <text:p text:style-name="Preformatted_20_Text">73296002;20111115;0</text:p>
      <text:p text:style-name="Preformatted_20_Text">73296002;20111116;0</text:p>
      <text:p text:style-name="Preformatted_20_Text">73296002;20111117;0</text:p>
      <text:p text:style-name="Preformatted_20_Text">73296002;20111118;0</text:p>
      <text:p text:style-name="Preformatted_20_Text">73296002;20111119;0</text:p>
      <text:p text:style-name="Preformatted_20_Text">73296002;20111120;0</text:p>
      <text:p text:style-name="Preformatted_20_Text">73296002;20111121;0</text:p>
      <text:p text:style-name="Preformatted_20_Text">73296002;20111122;0</text:p>
      <text:p text:style-name="Preformatted_20_Text">73296002;20111123;0</text:p>
      <text:p text:style-name="Preformatted_20_Text">73296002;20111124;0</text:p>
      <text:p text:style-name="Preformatted_20_Text">73296002;20111125;0</text:p>
      <text:p text:style-name="Preformatted_20_Text">73296002;20111126;0</text:p>
      <text:p text:style-name="Preformatted_20_Text">73296002;20111127;0</text:p>
      <text:p text:style-name="Preformatted_20_Text">73296002;20111128;0</text:p>
      <text:p text:style-name="Preformatted_20_Text">73296002;20111129;0</text:p>
      <text:p text:style-name="Preformatted_20_Text">73296002;20111130;0</text:p>
      <text:p text:style-name="Preformatted_20_Text">73296002;20111201;0</text:p>
      <text:p text:style-name="Preformatted_20_Text">73296002;20111202;0</text:p>
      <text:p text:style-name="Preformatted_20_Text">73296002;20111203;0</text:p>
      <text:p text:style-name="Preformatted_20_Text">73296002;20111204;3</text:p>
      <text:p text:style-name="Preformatted_20_Text">73296002;20111205;15</text:p>
      <text:p text:style-name="Preformatted_20_Text">73296002;20111206;15</text:p>
      <text:p text:style-name="Preformatted_20_Text">73296002;20111207;40</text:p>
      <text:p text:style-name="Preformatted_20_Text">73296002;20111208;63</text:p>
      <text:p text:style-name="Preformatted_20_Text">73296002;20111209;61</text:p>
      <text:p text:style-name="Preformatted_20_Text">73296002;20111210;60</text:p>
      <text:p text:style-name="Preformatted_20_Text">73296002;20111211;60</text:p>
      <text:p text:style-name="Preformatted_20_Text">73296002;20111212;55</text:p>
      <text:p text:style-name="Preformatted_20_Text">73296002;20111213;60</text:p>
      <text:p text:style-name="Preformatted_20_Text">73296002;20111214;55</text:p>
      <text:p text:style-name="Preformatted_20_Text">73296002;20111215;65</text:p>
      <text:p text:style-name="Preformatted_20_Text">73296002;20111216;100</text:p>
      <text:p text:style-name="Preformatted_20_Text">73296002;20111217;100</text:p>
      <text:p text:style-name="Preformatted_20_Text">73296002;20111218;90</text:p>
      <text:p text:style-name="Preformatted_20_Text">73296002;20111219;90</text:p>
      <text:p text:style-name="Preformatted_20_Text">73296002;20111220;95</text:p>
      <text:p text:style-name="Preformatted_20_Text">73296002;20111221;110</text:p>
      <text:p text:style-name="Preformatted_20_Text">73296002;20111222;115</text:p>
      <text:p text:style-name="Preformatted_20_Text">73296002;20111223;105</text:p>
      <text:p text:style-name="Preformatted_20_Text">73296002;20111224;100</text:p>
      <text:p text:style-name="Preformatted_20_Text">73296002;20111225;95</text:p>
      <text:p text:style-name="Preformatted_20_Text">73296002;20111226;92</text:p>
      <text:p text:style-name="Preformatted_20_Text">73296002;20111227;87</text:p>
      <text:p text:style-name="Preformatted_20_Text">73296002;20111228;85</text:p>
      <text:p text:style-name="Preformatted_20_Text">73296002;20111229;83</text:p>
      <text:p text:style-name="Preformatted_20_Text">73296002;20111230;100</text:p>
      <text:p text:style-name="Preformatted_20_Text">73296002;20111231;130</text:p>
      <text:p text:style-name="Preformatted_20_Text">73296002;20120101;</text:p>
      <text:p text:style-name="Preformatted_20_Text">73296002;20120102;</text:p>
      <text:p text:style-name="Preformatted_20_Text"><text:soft-page-break/>73296002;20120103;</text:p>
      <text:p text:style-name="Preformatted_20_Text">73296002;20120104;</text:p>
      <text:p text:style-name="Preformatted_20_Text">73296002;20120105;</text:p>
      <text:p text:style-name="Preformatted_20_Text">73296002;20120106;190</text:p>
      <text:p text:style-name="Preformatted_20_Text">73296002;20120107;</text:p>
      <text:p text:style-name="Preformatted_20_Text">73296002;20120108;</text:p>
      <text:p text:style-name="Preformatted_20_Text">73296002;20120109;</text:p>
      <text:p text:style-name="Preformatted_20_Text">73296002;20120110;</text:p>
      <text:p text:style-name="Preformatted_20_Text">73296002;20120111;</text:p>
      <text:p text:style-name="Preformatted_20_Text">73296002;20120112;</text:p>
      <text:p text:style-name="Preformatted_20_Text">73296002;20120113;</text:p>
      <text:p text:style-name="Preformatted_20_Text">73296002;20120114;</text:p>
      <text:p text:style-name="Preformatted_20_Text">73296002;20120115;</text:p>
      <text:p text:style-name="Preformatted_20_Text">73296002;20120116;</text:p>
      <text:p text:style-name="Preformatted_20_Text">73296002;20120117;</text:p>
      <text:p text:style-name="Preformatted_20_Text">73296002;20120118;</text:p>
      <text:p text:style-name="Preformatted_20_Text">73296002;20120119;</text:p>
      <text:p text:style-name="Preformatted_20_Text">73296002;20120120;</text:p>
      <text:p text:style-name="Preformatted_20_Text">73296002;20120121;</text:p>
      <text:p text:style-name="Preformatted_20_Text">73296002;20120122;</text:p>
      <text:p text:style-name="Preformatted_20_Text">73296002;20120123;</text:p>
      <text:p text:style-name="Preformatted_20_Text">73296002;20120124;</text:p>
      <text:p text:style-name="Preformatted_20_Text">73296002;20120125;</text:p>
      <text:p text:style-name="Preformatted_20_Text">73296002;20120126;</text:p>
      <text:p text:style-name="Preformatted_20_Text">73296002;20120127;</text:p>
      <text:p text:style-name="Preformatted_20_Text">73296002;20120128;</text:p>
      <text:p text:style-name="Preformatted_20_Text">73296002;20120129;</text:p>
      <text:p text:style-name="Preformatted_20_Text">73296002;20120130;</text:p>
      <text:p text:style-name="Preformatted_20_Text">73296002;20120131;</text:p>
      <text:p text:style-name="Preformatted_20_Text">73296002;20120201;</text:p>
      <text:p text:style-name="Preformatted_20_Text">73296002;20120202;</text:p>
      <text:p text:style-name="Preformatted_20_Text">73296002;20120203;</text:p>
      <text:p text:style-name="Preformatted_20_Text">73296002;20120204;</text:p>
      <text:p text:style-name="Preformatted_20_Text">73296002;20120205;</text:p>
      <text:p text:style-name="Preformatted_20_Text">73296002;20120206;</text:p>
      <text:p text:style-name="Preformatted_20_Text">73296002;20120207;</text:p>
      <text:p text:style-name="Preformatted_20_Text">73296002;20120208;</text:p>
      <text:p text:style-name="Preformatted_20_Text">73296002;20120209;</text:p>
      <text:p text:style-name="Preformatted_20_Text">73296002;20120210;</text:p>
      <text:p text:style-name="Preformatted_20_Text">73296002;20120211;</text:p>
      <text:p text:style-name="Preformatted_20_Text">73296002;20120212;</text:p>
      <text:p text:style-name="Preformatted_20_Text">73296002;20120213;</text:p>
      <text:p text:style-name="Preformatted_20_Text">73296002;20120214;</text:p>
      <text:p text:style-name="Preformatted_20_Text">73296002;20120215;</text:p>
      <text:p text:style-name="Preformatted_20_Text">73296002;20120216;</text:p>
      <text:p text:style-name="Preformatted_20_Text">73296002;20120217;</text:p>
      <text:p text:style-name="Preformatted_20_Text">73296002;20120218;</text:p>
      <text:p text:style-name="Preformatted_20_Text">73296002;20120219;</text:p>
      <text:p text:style-name="Preformatted_20_Text">73296002;20120220;</text:p>
      <text:p text:style-name="Preformatted_20_Text">73296002;20120221;</text:p>
      <text:p text:style-name="Preformatted_20_Text">73296002;20120222;</text:p>
      <text:p text:style-name="Preformatted_20_Text">73296002;20120223;</text:p>
      <text:p text:style-name="Preformatted_20_Text">73296002;20120224;</text:p>
      <text:p text:style-name="Preformatted_20_Text">73296002;20120225;</text:p>
      <text:p text:style-name="Preformatted_20_Text">73296002;20120226;</text:p>
      <text:p text:style-name="Preformatted_20_Text">73296002;20120227;</text:p>
      <text:p text:style-name="Preformatted_20_Text">73296002;20120228;</text:p>
      <text:p text:style-name="Preformatted_20_Text">73296002;20120229;</text:p>
      <text:p text:style-name="Preformatted_20_Text">73296002;20120301;</text:p>
      <text:p text:style-name="Preformatted_20_Text">73296002;20120302;</text:p>
      <text:p text:style-name="Preformatted_20_Text">73296002;20120303;</text:p>
      <text:p text:style-name="Preformatted_20_Text">73296002;20120304;</text:p>
      <text:p text:style-name="Preformatted_20_Text"><text:soft-page-break/>73296002;20120305;</text:p>
      <text:p text:style-name="Preformatted_20_Text">73296002;20120306;</text:p>
      <text:p text:style-name="Preformatted_20_Text">73296002;20120307;</text:p>
      <text:p text:style-name="Preformatted_20_Text">73296002;20120308;</text:p>
      <text:p text:style-name="Preformatted_20_Text">73296002;20120309;</text:p>
      <text:p text:style-name="Preformatted_20_Text">73296002;20120310;</text:p>
      <text:p text:style-name="Preformatted_20_Text">73296002;20120311;</text:p>
      <text:p text:style-name="Preformatted_20_Text">73296002;20120312;</text:p>
      <text:p text:style-name="Preformatted_20_Text">73296002;20120313;</text:p>
      <text:p text:style-name="Preformatted_20_Text">73296002;20120314;</text:p>
      <text:p text:style-name="Preformatted_20_Text">73296002;20120315;</text:p>
      <text:p text:style-name="Preformatted_20_Text">73296002;20120316;</text:p>
      <text:p text:style-name="Preformatted_20_Text">73296002;20120317;</text:p>
      <text:p text:style-name="Preformatted_20_Text">73296002;20120318;</text:p>
      <text:p text:style-name="Preformatted_20_Text">73296002;20120319;</text:p>
      <text:p text:style-name="Preformatted_20_Text">73296002;20120320;</text:p>
      <text:p text:style-name="Preformatted_20_Text">73296002;20120321;</text:p>
      <text:p text:style-name="Preformatted_20_Text">73296002;20120322;</text:p>
      <text:p text:style-name="Preformatted_20_Text">73296002;20120323;</text:p>
      <text:p text:style-name="Preformatted_20_Text">73296002;20120324;</text:p>
      <text:p text:style-name="Preformatted_20_Text">73296002;20120325;</text:p>
      <text:p text:style-name="Preformatted_20_Text">73296002;20120326;</text:p>
      <text:p text:style-name="Preformatted_20_Text">73296002;20120327;</text:p>
      <text:p text:style-name="Preformatted_20_Text">73296002;20120328;</text:p>
      <text:p text:style-name="Preformatted_20_Text">73296002;20120329;</text:p>
      <text:p text:style-name="Preformatted_20_Text">73296002;20120330;</text:p>
      <text:p text:style-name="Preformatted_20_Text">73296002;20120331;</text:p>
      <text:p text:style-name="Preformatted_20_Text">73296002;20120401;</text:p>
      <text:p text:style-name="Preformatted_20_Text">73296002;20120402;</text:p>
      <text:p text:style-name="Preformatted_20_Text">73296002;20120403;</text:p>
      <text:p text:style-name="Preformatted_20_Text">73296002;20120404;</text:p>
      <text:p text:style-name="Preformatted_20_Text">73296002;20120405;</text:p>
      <text:p text:style-name="Preformatted_20_Text">73296002;20120406;</text:p>
      <text:p text:style-name="Preformatted_20_Text">73296002;20120407;</text:p>
      <text:p text:style-name="Preformatted_20_Text">73296002;20120408;</text:p>
      <text:p text:style-name="Preformatted_20_Text">73296002;20120409;</text:p>
      <text:p text:style-name="Preformatted_20_Text">73296002;20120410;</text:p>
      <text:p text:style-name="Preformatted_20_Text">73296002;20120411;</text:p>
      <text:p text:style-name="Preformatted_20_Text">73296002;20120412;</text:p>
      <text:p text:style-name="Preformatted_20_Text">73296002;20120413;</text:p>
      <text:p text:style-name="Preformatted_20_Text">73296002;20120414;</text:p>
      <text:p text:style-name="Preformatted_20_Text">73296002;20120415;7</text:p>
      <text:p text:style-name="Preformatted_20_Text">73296002;20120416;1</text:p>
      <text:p text:style-name="Preformatted_20_Text">73296002;20120417;0</text:p>
      <text:p text:style-name="Preformatted_20_Text">73296002;20120418;0</text:p>
      <text:p text:style-name="Preformatted_20_Text">73296002;20120419;1</text:p>
      <text:p text:style-name="Preformatted_20_Text">73296002;20120420;12</text:p>
      <text:p text:style-name="Preformatted_20_Text">73296002;20120421;10</text:p>
      <text:p text:style-name="Preformatted_20_Text">73296002;20120422;30</text:p>
      <text:p text:style-name="Preformatted_20_Text">73296002;20120423;10</text:p>
      <text:p text:style-name="Preformatted_20_Text">73296002;20120424;20</text:p>
      <text:p text:style-name="Preformatted_20_Text">73296002;20120425;15</text:p>
      <text:p text:style-name="Preformatted_20_Text">73296002;20120426;5</text:p>
      <text:p text:style-name="Preformatted_20_Text">73296002;20120427;0</text:p>
      <text:p text:style-name="Preformatted_20_Text">73296002;20120428;0</text:p>
      <text:p text:style-name="Preformatted_20_Text">73296002;20120429;0</text:p>
      <text:p text:style-name="Preformatted_20_Text">73296002;20120430;0</text:p>
      <text:p text:style-name="Preformatted_20_Text">73296002;20120501;0</text:p>
      <text:p text:style-name="Preformatted_20_Text">73296002;20120502;0</text:p>
      <text:p text:style-name="Preformatted_20_Text">73296002;20120503;0</text:p>
      <text:p text:style-name="Preformatted_20_Text">73296002;20120504;0</text:p>
      <text:p text:style-name="Preformatted_20_Text">73296002;20120505;0</text:p>
      <text:p text:style-name="Preformatted_20_Text"><text:soft-page-break/>73296002;20120506;0</text:p>
      <text:p text:style-name="Preformatted_20_Text">73296002;20120507;0</text:p>
      <text:p text:style-name="Preformatted_20_Text">73296002;20120508;0</text:p>
      <text:p text:style-name="Preformatted_20_Text">73296002;20120509;0</text:p>
      <text:p text:style-name="Preformatted_20_Text">73296002;20120510;0</text:p>
      <text:p text:style-name="Preformatted_20_Text">73296002;20120511;0</text:p>
      <text:p text:style-name="Preformatted_20_Text">73296002;20120512;0</text:p>
      <text:p text:style-name="Preformatted_20_Text">73296002;20120513;0</text:p>
      <text:p text:style-name="Preformatted_20_Text">73296002;20120514;0</text:p>
      <text:p text:style-name="Preformatted_20_Text">73296002;20120515;0</text:p>
      <text:p text:style-name="Preformatted_20_Text">73296002;20120516;1</text:p>
      <text:p text:style-name="Preformatted_20_Text">73296002;20120517;0</text:p>
      <text:p text:style-name="Preformatted_20_Text">73296002;20120518;0</text:p>
      <text:p text:style-name="Preformatted_20_Text">73296002;20120519;0</text:p>
      <text:p text:style-name="Preformatted_20_Text">73296002;20120520;0</text:p>
      <text:p text:style-name="Preformatted_20_Text">73296002;20120521;0</text:p>
      <text:p text:style-name="Preformatted_20_Text">73296002;20120522;0</text:p>
      <text:p text:style-name="Preformatted_20_Text">73296002;20120523;0</text:p>
      <text:p text:style-name="Preformatted_20_Text">73296002;20120524;0</text:p>
      <text:p text:style-name="Preformatted_20_Text">73296002;20120525;0</text:p>
      <text:p text:style-name="Preformatted_20_Text">73296002;20120526;0</text:p>
      <text:p text:style-name="Preformatted_20_Text">73296002;20120527;0</text:p>
      <text:p text:style-name="Preformatted_20_Text">73296002;20120528;0</text:p>
      <text:p text:style-name="Preformatted_20_Text">73296002;20120529;0</text:p>
      <text:p text:style-name="Preformatted_20_Text">73296002;20120530;0</text:p>
      <text:p text:style-name="Preformatted_20_Text">73296002;20120531;0</text:p>
      <text:p text:style-name="Preformatted_20_Text">73296002;20120601;</text:p>
      <text:p text:style-name="Preformatted_20_Text">73296002;20120602;</text:p>
      <text:p text:style-name="Preformatted_20_Text">73296002;20120603;</text:p>
      <text:p text:style-name="Preformatted_20_Text">73296002;20120604;</text:p>
      <text:p text:style-name="Preformatted_20_Text">73296002;20120605;</text:p>
      <text:p text:style-name="Preformatted_20_Text">73296002;20120606;</text:p>
      <text:p text:style-name="Preformatted_20_Text">73296002;20120607;</text:p>
      <text:p text:style-name="Preformatted_20_Text">73296002;20120608;</text:p>
      <text:p text:style-name="Preformatted_20_Text">73296002;20120609;</text:p>
      <text:p text:style-name="Preformatted_20_Text">73296002;20120610;</text:p>
      <text:p text:style-name="Preformatted_20_Text">73296002;20120611;</text:p>
      <text:p text:style-name="Preformatted_20_Text">73296002;20120612;</text:p>
      <text:p text:style-name="Preformatted_20_Text">73296002;20120613;</text:p>
      <text:p text:style-name="Preformatted_20_Text">73296002;20120614;</text:p>
      <text:p text:style-name="Preformatted_20_Text">73296002;20120615;</text:p>
      <text:p text:style-name="Preformatted_20_Text">73296002;20120616;</text:p>
      <text:p text:style-name="Preformatted_20_Text">73296002;20120617;</text:p>
      <text:p text:style-name="Preformatted_20_Text">73296002;20120618;</text:p>
      <text:p text:style-name="Preformatted_20_Text">73296002;20120619;</text:p>
      <text:p text:style-name="Preformatted_20_Text">73296002;20120620;</text:p>
      <text:p text:style-name="Preformatted_20_Text">73296002;20120621;</text:p>
      <text:p text:style-name="Preformatted_20_Text">73296002;20120622;</text:p>
      <text:p text:style-name="Preformatted_20_Text">73296002;20120623;</text:p>
      <text:p text:style-name="Preformatted_20_Text">73296002;20120624;</text:p>
      <text:p text:style-name="Preformatted_20_Text">73296002;20120625;</text:p>
      <text:p text:style-name="Preformatted_20_Text">73296002;20120626;</text:p>
      <text:p text:style-name="Preformatted_20_Text">73296002;20120627;</text:p>
      <text:p text:style-name="Preformatted_20_Text">73296002;20120628;</text:p>
      <text:p text:style-name="Preformatted_20_Text">73296002;20120629;</text:p>
      <text:p text:style-name="Preformatted_20_Text">73296002;20120630;</text:p>
      <text:p text:style-name="Preformatted_20_Text">73296002;20120701;</text:p>
      <text:p text:style-name="Preformatted_20_Text">73296002;20120702;</text:p>
      <text:p text:style-name="Preformatted_20_Text">73296002;20120703;</text:p>
      <text:p text:style-name="Preformatted_20_Text">73296002;20120704;</text:p>
      <text:p text:style-name="Preformatted_20_Text">73296002;20120705;</text:p>
      <text:p text:style-name="Preformatted_20_Text">73296002;20120706;</text:p>
      <text:p text:style-name="Preformatted_20_Text"><text:soft-page-break/>73296002;20120707;</text:p>
      <text:p text:style-name="Preformatted_20_Text">73296002;20120708;</text:p>
      <text:p text:style-name="Preformatted_20_Text">73296002;20120709;</text:p>
      <text:p text:style-name="Preformatted_20_Text">73296002;20120710;</text:p>
      <text:p text:style-name="Preformatted_20_Text">73296002;20120711;</text:p>
      <text:p text:style-name="Preformatted_20_Text">73296002;20120712;</text:p>
      <text:p text:style-name="Preformatted_20_Text">73296002;20120713;</text:p>
      <text:p text:style-name="Preformatted_20_Text">73296002;20120714;</text:p>
      <text:p text:style-name="Preformatted_20_Text">73296002;20120715;</text:p>
      <text:p text:style-name="Preformatted_20_Text">73296002;20120716;</text:p>
      <text:p text:style-name="Preformatted_20_Text">73296002;20120717;</text:p>
      <text:p text:style-name="Preformatted_20_Text">73296002;20120718;</text:p>
      <text:p text:style-name="Preformatted_20_Text">73296002;20120719;</text:p>
      <text:p text:style-name="Preformatted_20_Text">73296002;20120720;</text:p>
      <text:p text:style-name="Preformatted_20_Text">73296002;20120721;</text:p>
      <text:p text:style-name="Preformatted_20_Text">73296002;20120722;</text:p>
      <text:p text:style-name="Preformatted_20_Text">73296002;20120723;</text:p>
      <text:p text:style-name="Preformatted_20_Text">73296002;20120724;</text:p>
      <text:p text:style-name="Preformatted_20_Text">73296002;20120725;</text:p>
      <text:p text:style-name="Preformatted_20_Text">73296002;20120726;</text:p>
      <text:p text:style-name="Preformatted_20_Text">73296002;20120727;</text:p>
      <text:p text:style-name="Preformatted_20_Text">73296002;20120728;</text:p>
      <text:p text:style-name="Preformatted_20_Text">73296002;20120729;</text:p>
      <text:p text:style-name="Preformatted_20_Text">73296002;20120730;</text:p>
      <text:p text:style-name="Preformatted_20_Text">73296002;20120731;</text:p>
      <text:p text:style-name="P1">73296002;20120801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roid Sans1" style:font-size-asian="10pt" style:font-name-complex="FreeSans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Bonenfant</meta:initial-creator>
    <meta:creation-date>2012-08-10T11:37:27</meta:creation-date>
    <dc:date>2012-08-10T11:38:06</dc:date>
    <dc:creator>Christophe Bonenfant</dc:creator>
    <meta:editing-duration>P0D</meta:editing-duration>
    <meta:editing-cycles>1</meta:editing-cycles>
    <meta:generator>LibreOffice/3.6$Linux_X86_64 LibreOffice_project/360m1$Build-2</meta:generator>
    <meta:document-statistic meta:table-count="0" meta:image-count="0" meta:object-count="0" meta:page-count="8" meta:paragraph-count="460" meta:word-count="460" meta:character-count="8620" meta:non-whitespace-character-count="8620"/>
  </office:meta>
</office:document-meta>
</file>