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OSTE;DATE;TNTXM;NEIGETOT06</text:p>
      <text:p text:style-name="Preformatted_20_Text">73304005;20110501;6,3;</text:p>
      <text:p text:style-name="Preformatted_20_Text">73304005;20110502;5,7;</text:p>
      <text:p text:style-name="Preformatted_20_Text">73304005;20110503;5,7;</text:p>
      <text:p text:style-name="Preformatted_20_Text">73304005;20110504;5,2;</text:p>
      <text:p text:style-name="Preformatted_20_Text">73304005;20110505;5,7;</text:p>
      <text:p text:style-name="Preformatted_20_Text">73304005;20110506;8,0;</text:p>
      <text:p text:style-name="Preformatted_20_Text">73304005;20110507;9,7;</text:p>
      <text:p text:style-name="Preformatted_20_Text">73304005;20110508;11,8;</text:p>
      <text:p text:style-name="Preformatted_20_Text">73304005;20110509;11,5;</text:p>
      <text:p text:style-name="Preformatted_20_Text">73304005;20110510;11,1;</text:p>
      <text:p text:style-name="Preformatted_20_Text">73304005;20110511;10,6;</text:p>
      <text:p text:style-name="Preformatted_20_Text">73304005;20110512;8,4;</text:p>
      <text:p text:style-name="Preformatted_20_Text">73304005;20110513;9,0;</text:p>
      <text:p text:style-name="Preformatted_20_Text">73304005;20110514;8,2;</text:p>
      <text:p text:style-name="Preformatted_20_Text">73304005;20110515;3,2;</text:p>
      <text:p text:style-name="Preformatted_20_Text">73304005;20110516;4,6;</text:p>
      <text:p text:style-name="Preformatted_20_Text">73304005;20110517;7,1;</text:p>
      <text:p text:style-name="Preformatted_20_Text">73304005;20110518;8,6;</text:p>
      <text:p text:style-name="Preformatted_20_Text">73304005;20110519;9,3;</text:p>
      <text:p text:style-name="Preformatted_20_Text">73304005;20110520;8,1;</text:p>
      <text:p text:style-name="Preformatted_20_Text">73304005;20110521;9,3;</text:p>
      <text:p text:style-name="Preformatted_20_Text">73304005;20110522;10,8;</text:p>
      <text:p text:style-name="Preformatted_20_Text">73304005;20110523;10,8;</text:p>
      <text:p text:style-name="Preformatted_20_Text">73304005;20110524;11,6;</text:p>
      <text:p text:style-name="Preformatted_20_Text">73304005;20110525;12,2;</text:p>
      <text:p text:style-name="Preformatted_20_Text">73304005;20110526;14,6;</text:p>
      <text:p text:style-name="Preformatted_20_Text">73304005;20110527;6,7;</text:p>
      <text:p text:style-name="Preformatted_20_Text">73304005;20110528;6,6;</text:p>
      <text:p text:style-name="Preformatted_20_Text">73304005;20110529;9,6;</text:p>
      <text:p text:style-name="Preformatted_20_Text">73304005;20110530;11,3;</text:p>
      <text:p text:style-name="Preformatted_20_Text">73304005;20110531;7,5;</text:p>
      <text:p text:style-name="Preformatted_20_Text">73304005;20110601;2,9;</text:p>
      <text:p text:style-name="Preformatted_20_Text">73304005;20110602;6,8;</text:p>
      <text:p text:style-name="Preformatted_20_Text">73304005;20110603;8,8;</text:p>
      <text:p text:style-name="Preformatted_20_Text">73304005;20110604;10,6;</text:p>
      <text:p text:style-name="Preformatted_20_Text">73304005;20110605;8,2;</text:p>
      <text:p text:style-name="Preformatted_20_Text">73304005;20110606;9,4;</text:p>
      <text:p text:style-name="Preformatted_20_Text">73304005;20110607;9,6;</text:p>
      <text:p text:style-name="Preformatted_20_Text">73304005;20110608;7,3;</text:p>
      <text:p text:style-name="Preformatted_20_Text">73304005;20110609;4,6;</text:p>
      <text:p text:style-name="Preformatted_20_Text">73304005;20110610;6,0;</text:p>
      <text:p text:style-name="Preformatted_20_Text">73304005;20110611;8,7;</text:p>
      <text:p text:style-name="Preformatted_20_Text">73304005;20110612;8,9;</text:p>
      <text:p text:style-name="Preformatted_20_Text">73304005;20110613;9,6;</text:p>
      <text:p text:style-name="Preformatted_20_Text">73304005;20110614;11,2;</text:p>
      <text:p text:style-name="Preformatted_20_Text">73304005;20110615;12,2;</text:p>
      <text:p text:style-name="Preformatted_20_Text">73304005;20110616;13,6;</text:p>
      <text:p text:style-name="Preformatted_20_Text">73304005;20110617;11,9;</text:p>
      <text:p text:style-name="Preformatted_20_Text">73304005;20110618;8,8;</text:p>
      <text:p text:style-name="Preformatted_20_Text">73304005;20110619;7,0;</text:p>
      <text:p text:style-name="Preformatted_20_Text">73304005;20110620;9,1;</text:p>
      <text:p text:style-name="Preformatted_20_Text">73304005;20110621;12,2;</text:p>
      <text:p text:style-name="Preformatted_20_Text">73304005;20110622;13,8;</text:p>
      <text:p text:style-name="Preformatted_20_Text">73304005;20110623;10,0;</text:p>
      <text:p text:style-name="Preformatted_20_Text">73304005;20110624;9,6;</text:p>
      <text:p text:style-name="Preformatted_20_Text">73304005;20110625;10,5;</text:p>
      <text:p text:style-name="Preformatted_20_Text">73304005;20110626;14,7;</text:p>
      <text:p text:style-name="Preformatted_20_Text">73304005;20110627;16,0;</text:p>
      <text:p text:style-name="Preformatted_20_Text">73304005;20110628;16,8;</text:p>
      <text:p text:style-name="Preformatted_20_Text">73304005;20110629;15,2;</text:p>
      <text:p text:style-name="Preformatted_20_Text">73304005;20110630;12,4;</text:p>
      <text:p text:style-name="Preformatted_20_Text"><text:soft-page-break/>73304005;20110701;10,2;</text:p>
      <text:p text:style-name="Preformatted_20_Text">73304005;20110702;9,0;</text:p>
      <text:p text:style-name="Preformatted_20_Text">73304005;20110703;9,4;</text:p>
      <text:p text:style-name="Preformatted_20_Text">73304005;20110704;10,6;</text:p>
      <text:p text:style-name="Preformatted_20_Text">73304005;20110705;12,9;</text:p>
      <text:p text:style-name="Preformatted_20_Text">73304005;20110706;12,1;</text:p>
      <text:p text:style-name="Preformatted_20_Text">73304005;20110707;15,0;</text:p>
      <text:p text:style-name="Preformatted_20_Text">73304005;20110708;14,6;</text:p>
      <text:p text:style-name="Preformatted_20_Text">73304005;20110709;13,0;</text:p>
      <text:p text:style-name="Preformatted_20_Text">73304005;20110710;14,3;</text:p>
      <text:p text:style-name="Preformatted_20_Text">73304005;20110711;14,0;</text:p>
      <text:p text:style-name="Preformatted_20_Text">73304005;20110712;16,3;</text:p>
      <text:p text:style-name="Preformatted_20_Text">73304005;20110713;10,5;</text:p>
      <text:p text:style-name="Preformatted_20_Text">73304005;20110714;9,8;</text:p>
      <text:p text:style-name="Preformatted_20_Text">73304005;20110715;11,1;</text:p>
      <text:p text:style-name="Preformatted_20_Text">73304005;20110716;10,0;</text:p>
      <text:p text:style-name="Preformatted_20_Text">73304005;20110717;10,5;</text:p>
      <text:p text:style-name="Preformatted_20_Text">73304005;20110718;6,9;</text:p>
      <text:p text:style-name="Preformatted_20_Text">73304005;20110719;7,7;</text:p>
      <text:p text:style-name="Preformatted_20_Text">73304005;20110720;5,5;</text:p>
      <text:p text:style-name="Preformatted_20_Text">73304005;20110721;5,8;</text:p>
      <text:p text:style-name="Preformatted_20_Text">73304005;20110722;8,1;</text:p>
      <text:p text:style-name="Preformatted_20_Text">73304005;20110723;8,2;</text:p>
      <text:p text:style-name="Preformatted_20_Text">73304005;20110724;5,3;</text:p>
      <text:p text:style-name="Preformatted_20_Text">73304005;20110725;6,1;</text:p>
      <text:p text:style-name="Preformatted_20_Text">73304005;20110726;8,2;</text:p>
      <text:p text:style-name="Preformatted_20_Text">73304005;20110727;9,3;</text:p>
      <text:p text:style-name="Preformatted_20_Text">73304005;20110728;9,8;</text:p>
      <text:p text:style-name="Preformatted_20_Text">73304005;20110729;10,4;</text:p>
      <text:p text:style-name="Preformatted_20_Text">73304005;20110730;11,7;</text:p>
      <text:p text:style-name="Preformatted_20_Text">73304005;20110731;12,8;</text:p>
      <text:p text:style-name="Preformatted_20_Text">73304005;20110801;12,0;</text:p>
      <text:p text:style-name="Preformatted_20_Text">73304005;20110802;15,1;</text:p>
      <text:p text:style-name="Preformatted_20_Text">73304005;20110803;13,6;</text:p>
      <text:p text:style-name="Preformatted_20_Text">73304005;20110804;13,8;</text:p>
      <text:p text:style-name="Preformatted_20_Text">73304005;20110805;13,4;</text:p>
      <text:p text:style-name="Preformatted_20_Text">73304005;20110806;14,0;</text:p>
      <text:p text:style-name="Preformatted_20_Text">73304005;20110807;11,4;</text:p>
      <text:p text:style-name="Preformatted_20_Text">73304005;20110808;8,9;</text:p>
      <text:p text:style-name="Preformatted_20_Text">73304005;20110809;7,6;</text:p>
      <text:p text:style-name="Preformatted_20_Text">73304005;20110810;8,8;</text:p>
      <text:p text:style-name="Preformatted_20_Text">73304005;20110811;11,2;</text:p>
      <text:p text:style-name="Preformatted_20_Text">73304005;20110812;11,8;</text:p>
      <text:p text:style-name="Preformatted_20_Text">73304005;20110813;13,1;</text:p>
      <text:p text:style-name="Preformatted_20_Text">73304005;20110814;11,9;</text:p>
      <text:p text:style-name="Preformatted_20_Text">73304005;20110815;13,5;</text:p>
      <text:p text:style-name="Preformatted_20_Text">73304005;20110816;12,8;</text:p>
      <text:p text:style-name="Preformatted_20_Text">73304005;20110817;15,3;</text:p>
      <text:p text:style-name="Preformatted_20_Text">73304005;20110818;16,8;</text:p>
      <text:p text:style-name="Preformatted_20_Text">73304005;20110819;16,6;</text:p>
      <text:p text:style-name="Preformatted_20_Text">73304005;20110820;16,7;</text:p>
      <text:p text:style-name="Preformatted_20_Text">73304005;20110821;17,2;</text:p>
      <text:p text:style-name="Preformatted_20_Text">73304005;20110822;18,3;</text:p>
      <text:p text:style-name="Preformatted_20_Text">73304005;20110823;19,1;</text:p>
      <text:p text:style-name="Preformatted_20_Text">73304005;20110824;17,2;</text:p>
      <text:p text:style-name="Preformatted_20_Text">73304005;20110825;16,2;</text:p>
      <text:p text:style-name="Preformatted_20_Text">73304005;20110826;16,9;</text:p>
      <text:p text:style-name="Preformatted_20_Text">73304005;20110827;5,6;</text:p>
      <text:p text:style-name="Preformatted_20_Text">73304005;20110828;8,9;</text:p>
      <text:p text:style-name="Preformatted_20_Text">73304005;20110829;10,3;</text:p>
      <text:p text:style-name="Preformatted_20_Text">73304005;20110830;9,9;</text:p>
      <text:p text:style-name="Preformatted_20_Text">73304005;20110831;11,7;</text:p>
      <text:p text:style-name="Preformatted_20_Text"><text:soft-page-break/>73304005;20110901;12,6;</text:p>
      <text:p text:style-name="Preformatted_20_Text">73304005;20110902;13,3;</text:p>
      <text:p text:style-name="Preformatted_20_Text">73304005;20110903;15,2;</text:p>
      <text:p text:style-name="Preformatted_20_Text">73304005;20110904;11,7;</text:p>
      <text:p text:style-name="Preformatted_20_Text">73304005;20110905;10,0;</text:p>
      <text:p text:style-name="Preformatted_20_Text">73304005;20110906;9,1;</text:p>
      <text:p text:style-name="Preformatted_20_Text">73304005;20110907;8,4;</text:p>
      <text:p text:style-name="Preformatted_20_Text">73304005;20110908;12,1;</text:p>
      <text:p text:style-name="Preformatted_20_Text">73304005;20110909;13,3;</text:p>
      <text:p text:style-name="Preformatted_20_Text">73304005;20110910;14,9;</text:p>
      <text:p text:style-name="Preformatted_20_Text">73304005;20110911;14,6;</text:p>
      <text:p text:style-name="Preformatted_20_Text">73304005;20110912;12,6;</text:p>
      <text:p text:style-name="Preformatted_20_Text">73304005;20110913;11,5;</text:p>
      <text:p text:style-name="Preformatted_20_Text">73304005;20110914;11,8;</text:p>
      <text:p text:style-name="Preformatted_20_Text">73304005;20110915;11,9;</text:p>
      <text:p text:style-name="Preformatted_20_Text">73304005;20110916;12,5;</text:p>
      <text:p text:style-name="Preformatted_20_Text">73304005;20110917;11,9;</text:p>
      <text:p text:style-name="Preformatted_20_Text">73304005;20110918;5,0;</text:p>
      <text:p text:style-name="Preformatted_20_Text">73304005;20110919;2,5;</text:p>
      <text:p text:style-name="Preformatted_20_Text">73304005;20110920;4,7;</text:p>
      <text:p text:style-name="Preformatted_20_Text">73304005;20110921;8,7;</text:p>
      <text:p text:style-name="Preformatted_20_Text">73304005;20110922;9,5;</text:p>
      <text:p text:style-name="Preformatted_20_Text">73304005;20110923;9,7;</text:p>
      <text:p text:style-name="Preformatted_20_Text">73304005;20110924;9,4;</text:p>
      <text:p text:style-name="Preformatted_20_Text">73304005;20110925;11,6;</text:p>
      <text:p text:style-name="Preformatted_20_Text">73304005;20110926;9,8;</text:p>
      <text:p text:style-name="Preformatted_20_Text">73304005;20110927;11,1;</text:p>
      <text:p text:style-name="Preformatted_20_Text">73304005;20110928;11,7;</text:p>
      <text:p text:style-name="Preformatted_20_Text">73304005;20110929;11,4;</text:p>
      <text:p text:style-name="Preformatted_20_Text">73304005;20110930;10,8;</text:p>
      <text:p text:style-name="Preformatted_20_Text">73304005;20111001;11,9;</text:p>
      <text:p text:style-name="Preformatted_20_Text">73304005;20111002;11,4;</text:p>
      <text:p text:style-name="Preformatted_20_Text">73304005;20111003;11,4;</text:p>
      <text:p text:style-name="Preformatted_20_Text">73304005;20111004;10,4;</text:p>
      <text:p text:style-name="Preformatted_20_Text">73304005;20111005;9,6;</text:p>
      <text:p text:style-name="Preformatted_20_Text">73304005;20111006;9,1;</text:p>
      <text:p text:style-name="Preformatted_20_Text">73304005;20111007;1,1;</text:p>
      <text:p text:style-name="Preformatted_20_Text">73304005;20111008;-1,1;</text:p>
      <text:p text:style-name="Preformatted_20_Text">73304005;20111009;-0,1;</text:p>
      <text:p text:style-name="Preformatted_20_Text">73304005;20111010;4,9;</text:p>
      <text:p text:style-name="Preformatted_20_Text">73304005;20111011;8,6;</text:p>
      <text:p text:style-name="Preformatted_20_Text">73304005;20111012;9,2;</text:p>
      <text:p text:style-name="Preformatted_20_Text">73304005;20111013;6,0;</text:p>
      <text:p text:style-name="Preformatted_20_Text">73304005;20111014;5,7;</text:p>
      <text:p text:style-name="Preformatted_20_Text">73304005;20111015;5,5;</text:p>
      <text:p text:style-name="Preformatted_20_Text">73304005;20111016;6,2;</text:p>
      <text:p text:style-name="Preformatted_20_Text">73304005;20111017;4,6;</text:p>
      <text:p text:style-name="Preformatted_20_Text">73304005;20111018;4,7;</text:p>
      <text:p text:style-name="Preformatted_20_Text">73304005;20111019;3,1;</text:p>
      <text:p text:style-name="Preformatted_20_Text">73304005;20111020;-0,4;</text:p>
      <text:p text:style-name="Preformatted_20_Text">73304005;20111021;-1,6;</text:p>
      <text:p text:style-name="Preformatted_20_Text">73304005;20111022;0,2;</text:p>
      <text:p text:style-name="Preformatted_20_Text">73304005;20111023;1,9;</text:p>
      <text:p text:style-name="Preformatted_20_Text">73304005;20111024;3,2;</text:p>
      <text:p text:style-name="Preformatted_20_Text">73304005;20111025;5,4;</text:p>
      <text:p text:style-name="Preformatted_20_Text">73304005;20111026;3,8;</text:p>
      <text:p text:style-name="Preformatted_20_Text">73304005;20111027;6,3;</text:p>
      <text:p text:style-name="Preformatted_20_Text">73304005;20111028;7,6;</text:p>
      <text:p text:style-name="Preformatted_20_Text">73304005;20111029;7,3;</text:p>
      <text:p text:style-name="Preformatted_20_Text">73304005;20111030;5,6;</text:p>
      <text:p text:style-name="Preformatted_20_Text">73304005;20111031;7,3;</text:p>
      <text:p text:style-name="Preformatted_20_Text">73304005;20111101;8,2;</text:p>
      <text:p text:style-name="Preformatted_20_Text"><text:soft-page-break/>73304005;20111102;6,6;</text:p>
      <text:p text:style-name="Preformatted_20_Text">73304005;20111103;7,2;</text:p>
      <text:p text:style-name="Preformatted_20_Text">73304005;20111104;7,5;</text:p>
      <text:p text:style-name="Preformatted_20_Text">73304005;20111105;6,3;</text:p>
      <text:p text:style-name="Preformatted_20_Text">73304005;20111106;5,0;</text:p>
      <text:p text:style-name="Preformatted_20_Text">73304005;20111107;5,8;</text:p>
      <text:p text:style-name="Preformatted_20_Text">73304005;20111108;5,1;</text:p>
      <text:p text:style-name="Preformatted_20_Text">73304005;20111109;6,0;</text:p>
      <text:p text:style-name="Preformatted_20_Text">73304005;20111110;3,9;</text:p>
      <text:p text:style-name="Preformatted_20_Text">73304005;20111111;3,6;</text:p>
      <text:p text:style-name="Preformatted_20_Text">73304005;20111112;3,7;</text:p>
      <text:p text:style-name="Preformatted_20_Text">73304005;20111113;6,9;</text:p>
      <text:p text:style-name="Preformatted_20_Text">73304005;20111114;5,3;</text:p>
      <text:p text:style-name="Preformatted_20_Text">73304005;20111115;3,5;</text:p>
      <text:p text:style-name="Preformatted_20_Text">73304005;20111116;2,5;</text:p>
      <text:p text:style-name="Preformatted_20_Text">73304005;20111117;0,9;</text:p>
      <text:p text:style-name="Preformatted_20_Text">73304005;20111118;0,9;</text:p>
      <text:p text:style-name="Preformatted_20_Text">73304005;20111119;3,0;</text:p>
      <text:p text:style-name="Preformatted_20_Text">73304005;20111120;3,2;</text:p>
      <text:p text:style-name="Preformatted_20_Text">73304005;20111121;2,7;</text:p>
      <text:p text:style-name="Preformatted_20_Text">73304005;20111122;3,5;</text:p>
      <text:p text:style-name="Preformatted_20_Text">73304005;20111123;2,7;</text:p>
      <text:p text:style-name="Preformatted_20_Text">73304005;20111124;3,9;</text:p>
      <text:p text:style-name="Preformatted_20_Text">73304005;20111125;3,2;</text:p>
      <text:p text:style-name="Preformatted_20_Text">73304005;20111126;2,0;</text:p>
      <text:p text:style-name="Preformatted_20_Text">73304005;20111127;4,8;</text:p>
      <text:p text:style-name="Preformatted_20_Text">73304005;20111128;4,8;</text:p>
      <text:p text:style-name="Preformatted_20_Text">73304005;20111129;4,3;</text:p>
      <text:p text:style-name="Preformatted_20_Text">73304005;20111130;2,3;</text:p>
      <text:p text:style-name="Preformatted_20_Text">73304005;20111201;2,4;</text:p>
      <text:p text:style-name="Preformatted_20_Text">73304005;20111202;5,2;</text:p>
      <text:p text:style-name="Preformatted_20_Text">73304005;20111203;-0,6;</text:p>
      <text:p text:style-name="Preformatted_20_Text">73304005;20111204;0,4;</text:p>
      <text:p text:style-name="Preformatted_20_Text">73304005;20111205;-2,2;</text:p>
      <text:p text:style-name="Preformatted_20_Text">73304005;20111206;-5,1;</text:p>
      <text:p text:style-name="Preformatted_20_Text">73304005;20111207;-2,3;</text:p>
      <text:p text:style-name="Preformatted_20_Text">73304005;20111208;-6,3;</text:p>
      <text:p text:style-name="Preformatted_20_Text">73304005;20111209;-3,6;</text:p>
      <text:p text:style-name="Preformatted_20_Text">73304005;20111210;-4,4;</text:p>
      <text:p text:style-name="Preformatted_20_Text">73304005;20111211;-4,7;</text:p>
      <text:p text:style-name="Preformatted_20_Text">73304005;20111212;-4,1;</text:p>
      <text:p text:style-name="Preformatted_20_Text">73304005;20111213;-5,3;</text:p>
      <text:p text:style-name="Preformatted_20_Text">73304005;20111214;-0,1;</text:p>
      <text:p text:style-name="Preformatted_20_Text">73304005;20111215;-4,3;</text:p>
      <text:p text:style-name="Preformatted_20_Text">73304005;20111216;-1,7;</text:p>
      <text:p text:style-name="Preformatted_20_Text">73304005;20111217;-7,8;</text:p>
      <text:p text:style-name="Preformatted_20_Text">73304005;20111218;-8,6;</text:p>
      <text:p text:style-name="Preformatted_20_Text">73304005;20111219;-11,5;</text:p>
      <text:p text:style-name="Preformatted_20_Text">73304005;20111220;-10,8;</text:p>
      <text:p text:style-name="Preformatted_20_Text">73304005;20111221;-4,5;</text:p>
      <text:p text:style-name="Preformatted_20_Text">73304005;20111222;-2,4;</text:p>
      <text:p text:style-name="Preformatted_20_Text">73304005;20111223;-2,8;</text:p>
      <text:p text:style-name="Preformatted_20_Text">73304005;20111224;-5,9;</text:p>
      <text:p text:style-name="Preformatted_20_Text">73304005;20111225;-9,7;</text:p>
      <text:p text:style-name="Preformatted_20_Text">73304005;20111226;-4,0;</text:p>
      <text:p text:style-name="Preformatted_20_Text">73304005;20111227;-1,0;</text:p>
      <text:p text:style-name="Preformatted_20_Text">73304005;20111228;-1,7;</text:p>
      <text:p text:style-name="Preformatted_20_Text">73304005;20111229;-5,6;</text:p>
      <text:p text:style-name="Preformatted_20_Text">73304005;20111230;-6,5;</text:p>
      <text:p text:style-name="Preformatted_20_Text">73304005;20111231;-2,8;</text:p>
      <text:p text:style-name="Preformatted_20_Text">73304005;20120101;-1,6;</text:p>
      <text:p text:style-name="Preformatted_20_Text">73304005;20120102;-1,8;</text:p>
      <text:p text:style-name="Preformatted_20_Text"><text:soft-page-break/>73304005;20120103;-6,9;</text:p>
      <text:p text:style-name="Preformatted_20_Text">73304005;20120104;-4,9;</text:p>
      <text:p text:style-name="Preformatted_20_Text">73304005;20120105;-5,4;</text:p>
      <text:p text:style-name="Preformatted_20_Text">73304005;20120106;-7,8;</text:p>
      <text:p text:style-name="Preformatted_20_Text">73304005;20120107;-9,6;</text:p>
      <text:p text:style-name="Preformatted_20_Text">73304005;20120108;-3,0;</text:p>
      <text:p text:style-name="Preformatted_20_Text">73304005;20120109;-8,7;</text:p>
      <text:p text:style-name="Preformatted_20_Text">73304005;20120110;-7,2;</text:p>
      <text:p text:style-name="Preformatted_20_Text">73304005;20120111;-4,0;</text:p>
      <text:p text:style-name="Preformatted_20_Text">73304005;20120112;-3,1;</text:p>
      <text:p text:style-name="Preformatted_20_Text">73304005;20120113;-6,5;</text:p>
      <text:p text:style-name="Preformatted_20_Text">73304005;20120114;-8,5;</text:p>
      <text:p text:style-name="Preformatted_20_Text">73304005;20120115;-7,6;</text:p>
      <text:p text:style-name="Preformatted_20_Text">73304005;20120116;-8,0;</text:p>
      <text:p text:style-name="Preformatted_20_Text">73304005;20120117;-7,0;</text:p>
      <text:p text:style-name="Preformatted_20_Text">73304005;20120118;-5,7;</text:p>
      <text:p text:style-name="Preformatted_20_Text">73304005;20120119;-4,6;</text:p>
      <text:p text:style-name="Preformatted_20_Text">73304005;20120120;-2,3;</text:p>
      <text:p text:style-name="Preformatted_20_Text">73304005;20120121;-2,5;</text:p>
      <text:p text:style-name="Preformatted_20_Text">73304005;20120122;-0,3;</text:p>
      <text:p text:style-name="Preformatted_20_Text">73304005;20120123;-5,3;</text:p>
      <text:p text:style-name="Preformatted_20_Text">73304005;20120124;-4,4;</text:p>
      <text:p text:style-name="Preformatted_20_Text">73304005;20120125;-3,4;</text:p>
      <text:p text:style-name="Preformatted_20_Text">73304005;20120126;-3,6;</text:p>
      <text:p text:style-name="Preformatted_20_Text">73304005;20120127;-4,7;</text:p>
      <text:p text:style-name="Preformatted_20_Text">73304005;20120128;-5,5;</text:p>
      <text:p text:style-name="Preformatted_20_Text">73304005;20120129;-5,2;</text:p>
      <text:p text:style-name="Preformatted_20_Text">73304005;20120130;-7,4;</text:p>
      <text:p text:style-name="Preformatted_20_Text">73304005;20120131;-10,4;</text:p>
      <text:p text:style-name="Preformatted_20_Text">73304005;20120201;-12,5;</text:p>
      <text:p text:style-name="Preformatted_20_Text">73304005;20120202;-11,3;</text:p>
      <text:p text:style-name="Preformatted_20_Text">73304005;20120203;-15,6;</text:p>
      <text:p text:style-name="Preformatted_20_Text">73304005;20120204;-19,5;</text:p>
      <text:p text:style-name="Preformatted_20_Text">73304005;20120205;-17,6;</text:p>
      <text:p text:style-name="Preformatted_20_Text">73304005;20120206;-16,3;</text:p>
      <text:p text:style-name="Preformatted_20_Text">73304005;20120207;-13,8;</text:p>
      <text:p text:style-name="Preformatted_20_Text">73304005;20120208;-6,7;</text:p>
      <text:p text:style-name="Preformatted_20_Text">73304005;20120209;-8,1;</text:p>
      <text:p text:style-name="Preformatted_20_Text">73304005;20120210;-15,7;</text:p>
      <text:p text:style-name="Preformatted_20_Text">73304005;20120211;-13,0;</text:p>
      <text:p text:style-name="Preformatted_20_Text">73304005;20120212;-15,3;</text:p>
      <text:p text:style-name="Preformatted_20_Text">73304005;20120213;-13,2;</text:p>
      <text:p text:style-name="Preformatted_20_Text">73304005;20120214;-13,7;</text:p>
      <text:p text:style-name="Preformatted_20_Text">73304005;20120215;-9,8;</text:p>
      <text:p text:style-name="Preformatted_20_Text">73304005;20120216;-3,7;</text:p>
      <text:p text:style-name="Preformatted_20_Text">73304005;20120217;-5,4;</text:p>
      <text:p text:style-name="Preformatted_20_Text">73304005;20120218;-5,1;</text:p>
      <text:p text:style-name="Preformatted_20_Text">73304005;20120219;-5,3;</text:p>
      <text:p text:style-name="Preformatted_20_Text">73304005;20120220;-9,5;</text:p>
      <text:p text:style-name="Preformatted_20_Text">73304005;20120221;-5,2;</text:p>
      <text:p text:style-name="Preformatted_20_Text">73304005;20120222;-4,6;</text:p>
      <text:p text:style-name="Preformatted_20_Text">73304005;20120223;-2,4;</text:p>
      <text:p text:style-name="Preformatted_20_Text">73304005;20120224;2,2;</text:p>
      <text:p text:style-name="Preformatted_20_Text">73304005;20120225;1,9;</text:p>
      <text:p text:style-name="Preformatted_20_Text">73304005;20120226;-0,7;</text:p>
      <text:p text:style-name="Preformatted_20_Text">73304005;20120227;-4,0;</text:p>
      <text:p text:style-name="Preformatted_20_Text">73304005;20120228;-2,6;</text:p>
      <text:p text:style-name="Preformatted_20_Text">73304005;20120229;2,5;</text:p>
      <text:p text:style-name="Preformatted_20_Text">73304005;20120301;5,7;</text:p>
      <text:p text:style-name="Preformatted_20_Text">73304005;20120302;4,0;</text:p>
      <text:p text:style-name="Preformatted_20_Text">73304005;20120303;1,4;</text:p>
      <text:p text:style-name="Preformatted_20_Text">73304005;20120304;1,0;</text:p>
      <text:p text:style-name="Preformatted_20_Text"><text:soft-page-break/>73304005;20120305;-5,5;</text:p>
      <text:p text:style-name="Preformatted_20_Text">73304005;20120306;-4,3;</text:p>
      <text:p text:style-name="Preformatted_20_Text">73304005;20120307;-3,8;</text:p>
      <text:p text:style-name="Preformatted_20_Text">73304005;20120308;-2,9;</text:p>
      <text:p text:style-name="Preformatted_20_Text">73304005;20120309;-5,4;</text:p>
      <text:p text:style-name="Preformatted_20_Text">73304005;20120310;-4,0;</text:p>
      <text:p text:style-name="Preformatted_20_Text">73304005;20120311;-1,1;</text:p>
      <text:p text:style-name="Preformatted_20_Text">73304005;20120312;1,7;</text:p>
      <text:p text:style-name="Preformatted_20_Text">73304005;20120313;3,6;</text:p>
      <text:p text:style-name="Preformatted_20_Text">73304005;20120314;2,3;</text:p>
      <text:p text:style-name="Preformatted_20_Text">73304005;20120315;2,7;</text:p>
      <text:p text:style-name="Preformatted_20_Text">73304005;20120316;2,5;</text:p>
      <text:p text:style-name="Preformatted_20_Text">73304005;20120317;3,8;</text:p>
      <text:p text:style-name="Preformatted_20_Text">73304005;20120318;2,1;</text:p>
      <text:p text:style-name="Preformatted_20_Text">73304005;20120319;-2,0;</text:p>
      <text:p text:style-name="Preformatted_20_Text">73304005;20120320;-1,3;</text:p>
      <text:p text:style-name="Preformatted_20_Text">73304005;20120321;3,0;</text:p>
      <text:p text:style-name="Preformatted_20_Text">73304005;20120322;4,0;</text:p>
      <text:p text:style-name="Preformatted_20_Text">73304005;20120323;3,1;</text:p>
      <text:p text:style-name="Preformatted_20_Text">73304005;20120324;2,5;</text:p>
      <text:p text:style-name="Preformatted_20_Text">73304005;20120325;2,3;</text:p>
      <text:p text:style-name="Preformatted_20_Text">73304005;20120326;2,4;</text:p>
      <text:p text:style-name="Preformatted_20_Text">73304005;20120327;2,5;</text:p>
      <text:p text:style-name="Preformatted_20_Text">73304005;20120328;3,2;</text:p>
      <text:p text:style-name="Preformatted_20_Text">73304005;20120329;3,9;</text:p>
      <text:p text:style-name="Preformatted_20_Text">73304005;20120330;4,2;</text:p>
      <text:p text:style-name="Preformatted_20_Text">73304005;20120331;4,2;</text:p>
      <text:p text:style-name="Preformatted_20_Text">73304005;20120401;2,5;</text:p>
      <text:p text:style-name="Preformatted_20_Text">73304005;20120402;3,9;</text:p>
      <text:p text:style-name="Preformatted_20_Text">73304005;20120403;4,0;</text:p>
      <text:p text:style-name="Preformatted_20_Text">73304005;20120404;3,1;</text:p>
      <text:p text:style-name="Preformatted_20_Text">73304005;20120405;4,5;</text:p>
      <text:p text:style-name="Preformatted_20_Text">73304005;20120406;3,4;</text:p>
      <text:p text:style-name="Preformatted_20_Text">73304005;20120407;1,8;</text:p>
      <text:p text:style-name="Preformatted_20_Text">73304005;20120408;0,3;</text:p>
      <text:p text:style-name="Preformatted_20_Text">73304005;20120409;-0,7;</text:p>
      <text:p text:style-name="Preformatted_20_Text">73304005;20120410;4,5;</text:p>
      <text:p text:style-name="Preformatted_20_Text">73304005;20120411;-0,2;</text:p>
      <text:p text:style-name="Preformatted_20_Text">73304005;20120412;0,6;</text:p>
      <text:p text:style-name="Preformatted_20_Text">73304005;20120413;1,6;</text:p>
      <text:p text:style-name="Preformatted_20_Text">73304005;20120414;1,2;</text:p>
      <text:p text:style-name="Preformatted_20_Text">73304005;20120415;1,4;</text:p>
      <text:p text:style-name="Preformatted_20_Text">73304005;20120416;-0,1;</text:p>
      <text:p text:style-name="Preformatted_20_Text">73304005;20120417;1,5;</text:p>
      <text:p text:style-name="Preformatted_20_Text">73304005;20120418;-0,2;</text:p>
      <text:p text:style-name="Preformatted_20_Text">73304005;20120419;-0,3;</text:p>
      <text:p text:style-name="Preformatted_20_Text">73304005;20120420;-1,4;</text:p>
      <text:p text:style-name="Preformatted_20_Text">73304005;20120421;2,0;</text:p>
      <text:p text:style-name="Preformatted_20_Text">73304005;20120422;0,1;</text:p>
      <text:p text:style-name="Preformatted_20_Text">73304005;20120423;1,2;</text:p>
      <text:p text:style-name="Preformatted_20_Text">73304005;20120424;-0,5;</text:p>
      <text:p text:style-name="Preformatted_20_Text">73304005;20120425;-0,7;</text:p>
      <text:p text:style-name="Preformatted_20_Text">73304005;20120426;7,2;</text:p>
      <text:p text:style-name="Preformatted_20_Text">73304005;20120427;9,9;</text:p>
      <text:p text:style-name="Preformatted_20_Text">73304005;20120428;11,1;</text:p>
      <text:p text:style-name="Preformatted_20_Text">73304005;20120429;6,5;</text:p>
      <text:p text:style-name="Preformatted_20_Text">73304005;20120430;5,5;</text:p>
      <text:p text:style-name="Preformatted_20_Text">73304005;20120501;4,7;</text:p>
      <text:p text:style-name="Preformatted_20_Text">73304005;20120502;3,8;</text:p>
      <text:p text:style-name="Preformatted_20_Text">73304005;20120503;5,8;</text:p>
      <text:p text:style-name="Preformatted_20_Text">73304005;20120504;5,1;</text:p>
      <text:p text:style-name="Preformatted_20_Text">73304005;20120505;5,7;</text:p>
      <text:p text:style-name="Preformatted_20_Text"><text:soft-page-break/>73304005;20120506;3,6;</text:p>
      <text:p text:style-name="Preformatted_20_Text">73304005;20120507;5,6;</text:p>
      <text:p text:style-name="Preformatted_20_Text">73304005;20120508;4,3;</text:p>
      <text:p text:style-name="Preformatted_20_Text">73304005;20120509;7,6;</text:p>
      <text:p text:style-name="Preformatted_20_Text">73304005;20120510;9,7;</text:p>
      <text:p text:style-name="Preformatted_20_Text">73304005;20120511;11,9;</text:p>
      <text:p text:style-name="Preformatted_20_Text">73304005;20120512;9,4;</text:p>
      <text:p text:style-name="Preformatted_20_Text">73304005;20120513;7,0;</text:p>
      <text:p text:style-name="Preformatted_20_Text">73304005;20120514;5,4;</text:p>
      <text:p text:style-name="Preformatted_20_Text">73304005;20120515;3,9;</text:p>
      <text:p text:style-name="Preformatted_20_Text">73304005;20120516;-0,2;</text:p>
      <text:p text:style-name="Preformatted_20_Text">73304005;20120517;3,9;</text:p>
      <text:p text:style-name="Preformatted_20_Text">73304005;20120518;7,6;</text:p>
      <text:p text:style-name="Preformatted_20_Text">73304005;20120519;8,2;</text:p>
      <text:p text:style-name="Preformatted_20_Text">73304005;20120520;7,5;</text:p>
      <text:p text:style-name="Preformatted_20_Text">73304005;20120521;4,8;</text:p>
      <text:p text:style-name="Preformatted_20_Text">73304005;20120522;4,7;</text:p>
      <text:p text:style-name="Preformatted_20_Text">73304005;20120523;9,8;</text:p>
      <text:p text:style-name="Preformatted_20_Text">73304005;20120524;11,7;</text:p>
      <text:p text:style-name="Preformatted_20_Text">73304005;20120525;11,4;</text:p>
      <text:p text:style-name="Preformatted_20_Text">73304005;20120526;10,6;</text:p>
      <text:p text:style-name="Preformatted_20_Text">73304005;20120527;9,9;</text:p>
      <text:p text:style-name="Preformatted_20_Text">73304005;20120528;9,1;</text:p>
      <text:p text:style-name="Preformatted_20_Text">73304005;20120529;9,8;</text:p>
      <text:p text:style-name="Preformatted_20_Text">73304005;20120530;10,8;</text:p>
      <text:p text:style-name="Preformatted_20_Text">73304005;20120531;10,4;</text:p>
      <text:p text:style-name="Preformatted_20_Text">73304005;20120601;12,0;</text:p>
      <text:p text:style-name="Preformatted_20_Text">73304005;20120602;12,8;</text:p>
      <text:p text:style-name="Preformatted_20_Text">73304005;20120603;12,5;</text:p>
      <text:p text:style-name="Preformatted_20_Text">73304005;20120604;6,2;</text:p>
      <text:p text:style-name="Preformatted_20_Text">73304005;20120605;9,6;</text:p>
      <text:p text:style-name="Preformatted_20_Text">73304005;20120606;8,0;</text:p>
      <text:p text:style-name="Preformatted_20_Text">73304005;20120607;13,4;</text:p>
      <text:p text:style-name="Preformatted_20_Text">73304005;20120608;10,8;</text:p>
      <text:p text:style-name="Preformatted_20_Text">73304005;20120609;10,5;</text:p>
      <text:p text:style-name="Preformatted_20_Text">73304005;20120610;7,9;</text:p>
      <text:p text:style-name="Preformatted_20_Text">73304005;20120611;8,4;</text:p>
      <text:p text:style-name="Preformatted_20_Text">73304005;20120612;5,1;</text:p>
      <text:p text:style-name="Preformatted_20_Text">73304005;20120613;5,5;</text:p>
      <text:p text:style-name="Preformatted_20_Text">73304005;20120614;7,5;</text:p>
      <text:p text:style-name="Preformatted_20_Text">73304005;20120615;12,4;</text:p>
      <text:p text:style-name="Preformatted_20_Text">73304005;20120616;13,9;</text:p>
      <text:p text:style-name="Preformatted_20_Text">73304005;20120617;14,2;</text:p>
      <text:p text:style-name="Preformatted_20_Text">73304005;20120618;16,0;</text:p>
      <text:p text:style-name="Preformatted_20_Text">73304005;20120619;13,7;</text:p>
      <text:p text:style-name="Preformatted_20_Text">73304005;20120620;14,3;</text:p>
      <text:p text:style-name="Preformatted_20_Text">73304005;20120621;13,3;</text:p>
      <text:p text:style-name="Preformatted_20_Text">73304005;20120622;12,7;</text:p>
      <text:p text:style-name="Preformatted_20_Text">73304005;20120623;11,0;</text:p>
      <text:p text:style-name="Preformatted_20_Text">73304005;20120624;12,6;</text:p>
      <text:p text:style-name="Preformatted_20_Text">73304005;20120625;12,8;</text:p>
      <text:p text:style-name="Preformatted_20_Text">73304005;20120626;12,2;</text:p>
      <text:p text:style-name="Preformatted_20_Text">73304005;20120627;14,1;</text:p>
      <text:p text:style-name="Preformatted_20_Text">73304005;20120628;15,9;</text:p>
      <text:p text:style-name="Preformatted_20_Text">73304005;20120629;18,4;</text:p>
      <text:p text:style-name="Preformatted_20_Text">73304005;20120630;17,5;</text:p>
      <text:p text:style-name="Preformatted_20_Text">73304005;20120701;16,0;</text:p>
      <text:p text:style-name="Preformatted_20_Text">73304005;20120702;12,2;</text:p>
      <text:p text:style-name="Preformatted_20_Text">73304005;20120703;12,4;</text:p>
      <text:p text:style-name="Preformatted_20_Text">73304005;20120704;11,6;</text:p>
      <text:p text:style-name="Preformatted_20_Text">73304005;20120705;12,5;</text:p>
      <text:p text:style-name="Preformatted_20_Text">73304005;20120706;14,4;</text:p>
      <text:p text:style-name="Preformatted_20_Text"><text:soft-page-break/>73304005;20120707;11,9;</text:p>
      <text:p text:style-name="Preformatted_20_Text">73304005;20120708;14,0;</text:p>
      <text:p text:style-name="Preformatted_20_Text">73304005;20120709;13,5;</text:p>
      <text:p text:style-name="Preformatted_20_Text">73304005;20120710;12,1;</text:p>
      <text:p text:style-name="Preformatted_20_Text">73304005;20120711;12,2;</text:p>
      <text:p text:style-name="Preformatted_20_Text">73304005;20120712;10,8;</text:p>
      <text:p text:style-name="Preformatted_20_Text">73304005;20120713;11,2;</text:p>
      <text:p text:style-name="Preformatted_20_Text">73304005;20120714;11,5;</text:p>
      <text:p text:style-name="Preformatted_20_Text">73304005;20120715;8,8;</text:p>
      <text:p text:style-name="Preformatted_20_Text">73304005;20120716;7,7;</text:p>
      <text:p text:style-name="Preformatted_20_Text">73304005;20120717;10,3;</text:p>
      <text:p text:style-name="Preformatted_20_Text">73304005;20120718;13,2;</text:p>
      <text:p text:style-name="Preformatted_20_Text">73304005;20120719;13,4;</text:p>
      <text:p text:style-name="Preformatted_20_Text">73304005;20120720;14,8;</text:p>
      <text:p text:style-name="Preformatted_20_Text">73304005;20120721;10,4;</text:p>
      <text:p text:style-name="Preformatted_20_Text">73304005;20120722;9,1;</text:p>
      <text:p text:style-name="Preformatted_20_Text">73304005;20120723;8,5;</text:p>
      <text:p text:style-name="Preformatted_20_Text">73304005;20120724;15,7;</text:p>
      <text:p text:style-name="Preformatted_20_Text">73304005;20120725;15,3;</text:p>
      <text:p text:style-name="Preformatted_20_Text">73304005;20120726;15,5;</text:p>
      <text:p text:style-name="Preformatted_20_Text">73304005;20120727;16,6;</text:p>
      <text:p text:style-name="Preformatted_20_Text">73304005;20120728;14,1;</text:p>
      <text:p text:style-name="Preformatted_20_Text">73304005;20120729;12,8;</text:p>
      <text:p text:style-name="Preformatted_20_Text">73304005;20120730;11,2;</text:p>
      <text:p text:style-name="Preformatted_20_Text">73304005;20120731;13,0;</text:p>
      <text:p text:style-name="P1">73304005;20120801;14,6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1" style:font-size-asian="10pt" style:font-name-complex="FreeSans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enfant</meta:initial-creator>
    <meta:creation-date>2012-08-10T10:50:15</meta:creation-date>
    <dc:date>2012-08-10T10:53:01</dc:date>
    <dc:creator>Christophe Bonenfant</dc:creator>
    <meta:editing-duration>P0D</meta:editing-duration>
    <meta:editing-cycles>1</meta:editing-cycles>
    <meta:generator>LibreOffice/3.6$Linux_X86_64 LibreOffice_project/360m1$Build-2</meta:generator>
    <meta:document-statistic meta:table-count="0" meta:image-count="0" meta:object-count="0" meta:page-count="8" meta:paragraph-count="460" meta:word-count="460" meta:character-count="10394" meta:non-whitespace-character-count="10394"/>
  </office:meta>
</office:document-meta>
</file>