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fe904" officeooo:paragraph-rsid="000fe904"/>
    </style:style>
    <style:style style:name="P2" style:family="paragraph" style:parent-style-name="Standard">
      <style:text-properties officeooo:rsid="000fe904" officeooo:paragraph-rsid="0019bd5a"/>
    </style:style>
    <style:style style:name="P3" style:family="paragraph" style:parent-style-name="Standard">
      <style:text-properties officeooo:rsid="0017e191" officeooo:paragraph-rsid="0017e191"/>
    </style:style>
    <style:style style:name="P4" style:family="paragraph" style:parent-style-name="Standard">
      <style:text-properties officeooo:rsid="0019bd5a" officeooo:paragraph-rsid="000fe904"/>
    </style:style>
    <style:style style:name="P5" style:family="paragraph" style:parent-style-name="Standard">
      <style:text-properties officeooo:rsid="001e3d35" officeooo:paragraph-rsid="001e3d35"/>
    </style:style>
    <style:style style:name="P6" style:family="paragraph" style:parent-style-name="Standard">
      <style:text-properties officeooo:rsid="001e3d35" officeooo:paragraph-rsid="000fe904"/>
    </style:style>
    <style:style style:name="P7" style:family="paragraph" style:parent-style-name="Standard">
      <style:text-properties officeooo:rsid="001f2b48" officeooo:paragraph-rsid="001f2b48"/>
    </style:style>
    <style:style style:name="P8" style:family="paragraph" style:parent-style-name="Standard">
      <style:paragraph-properties style:border-line-width-bottom="0.012cm 0.012cm 0.012cm" fo:padding="0.074cm" fo:border-left="none" fo:border-right="none" fo:border-top="none" fo:border-bottom="1.05pt double #000000" style:join-border="false"/>
      <style:text-properties officeooo:rsid="0019bd5a" officeooo:paragraph-rsid="0019bd5a"/>
    </style:style>
    <style:style style:name="P9" style:family="paragraph" style:parent-style-name="Standard">
      <style:paragraph-properties style:border-line-width-bottom="0.012cm 0.012cm 0.012cm" fo:padding="0.074cm" fo:border-left="none" fo:border-right="none" fo:border-top="none" fo:border-bottom="1.05pt double #000000" style:join-border="false"/>
      <style:text-properties officeooo:rsid="001e3d35" officeooo:paragraph-rsid="001e3d35"/>
    </style:style>
    <style:style style:name="P10" style:family="paragraph" style:parent-style-name="Standard">
      <style:text-properties officeooo:rsid="001f2b48" officeooo:paragraph-rsid="001f2b48"/>
    </style:style>
    <style:style style:name="P11" style:family="paragraph" style:parent-style-name="Standard">
      <style:text-properties officeooo:rsid="001f2b48" officeooo:paragraph-rsid="0022c08c"/>
    </style:style>
    <style:style style:name="P12" style:family="paragraph" style:parent-style-name="Standard">
      <style:text-properties officeooo:rsid="0022bd4a" officeooo:paragraph-rsid="0022bd4a"/>
    </style:style>
    <style:style style:name="P13" style:family="paragraph" style:parent-style-name="Standard">
      <style:text-properties officeooo:rsid="0022bd4a" officeooo:paragraph-rsid="0022c08c"/>
    </style:style>
    <style:style style:name="P14" style:family="paragraph" style:parent-style-name="Standard">
      <style:text-properties officeooo:rsid="0017e191" officeooo:paragraph-rsid="001c9b9e"/>
    </style:style>
    <style:style style:name="P15" style:family="paragraph" style:parent-style-name="Standard">
      <style:text-properties officeooo:rsid="0017e191" officeooo:paragraph-rsid="0022c08c"/>
    </style:style>
    <style:style style:name="P16" style:family="paragraph" style:parent-style-name="Standard">
      <style:text-properties officeooo:rsid="002463f7" officeooo:paragraph-rsid="002463f7"/>
    </style:style>
    <style:style style:name="P17" style:family="paragraph" style:parent-style-name="Standard">
      <style:text-properties officeooo:rsid="000fe904" officeooo:paragraph-rsid="000fe904"/>
    </style:style>
    <style:style style:name="P18" style:family="paragraph" style:parent-style-name="Standard">
      <style:text-properties officeooo:rsid="000fe904" officeooo:paragraph-rsid="0010faf9"/>
    </style:style>
    <style:style style:name="P19" style:family="paragraph" style:parent-style-name="Standard">
      <style:text-properties officeooo:rsid="000fe904" officeooo:paragraph-rsid="002725f4"/>
    </style:style>
    <style:style style:name="P20" style:family="paragraph" style:parent-style-name="Standard">
      <style:text-properties officeooo:rsid="002947e5" officeooo:paragraph-rsid="002947e5"/>
    </style:style>
    <style:style style:name="P21" style:family="paragraph" style:parent-style-name="Standard">
      <style:text-properties officeooo:rsid="002947e5" officeooo:paragraph-rsid="002ab70b"/>
    </style:style>
    <style:style style:name="P22" style:family="paragraph" style:parent-style-name="Standard">
      <style:text-properties officeooo:rsid="002947e5" officeooo:paragraph-rsid="002c9a04"/>
    </style:style>
    <style:style style:name="P23" style:family="paragraph" style:parent-style-name="Standard">
      <style:text-properties officeooo:rsid="002c9a04" officeooo:paragraph-rsid="002c9a04"/>
    </style:style>
    <style:style style:name="P24" style:family="paragraph" style:parent-style-name="Standard">
      <style:text-properties officeooo:rsid="002e8252" officeooo:paragraph-rsid="002e8252"/>
    </style:style>
    <style:style style:name="T1" style:family="text">
      <style:text-properties officeooo:rsid="0010faf9"/>
    </style:style>
    <style:style style:name="T2" style:family="text">
      <style:text-properties officeooo:rsid="0015895e"/>
    </style:style>
    <style:style style:name="T3" style:family="text">
      <style:text-properties officeooo:rsid="0019bd5a"/>
    </style:style>
    <style:style style:name="T4" style:family="text">
      <style:text-properties officeooo:rsid="001c9b9e"/>
    </style:style>
    <style:style style:name="T5" style:family="text">
      <style:text-properties officeooo:rsid="001f2b48"/>
    </style:style>
    <style:style style:name="T6" style:family="text">
      <style:text-properties officeooo:rsid="000fe904"/>
    </style:style>
    <style:style style:name="T7" style:family="text">
      <style:text-properties officeooo:rsid="0022bd4a"/>
    </style:style>
    <style:style style:name="T8" style:family="text">
      <style:text-properties officeooo:rsid="0022c08c"/>
    </style:style>
    <style:style style:name="T9" style:family="text">
      <style:text-properties officeooo:rsid="002463f7"/>
    </style:style>
    <style:style style:name="T10" style:family="text">
      <style:text-properties officeooo:rsid="002613ff"/>
    </style:style>
    <style:style style:name="T11" style:family="text">
      <style:text-properties style:text-underline-style="solid" style:text-underline-width="auto" style:text-underline-color="font-color" officeooo:rsid="000fe904"/>
    </style:style>
    <style:style style:name="T12" style:family="text">
      <style:text-properties officeooo:rsid="002ab70b"/>
    </style:style>
    <style:style style:name="T13" style:family="text">
      <style:text-properties officeooo:rsid="002c9a04"/>
    </style:style>
    <style:style style:name="T14" style:family="text">
      <style:text-properties officeooo:rsid="002cb1f3"/>
    </style:style>
    <style:style style:name="T15" style:family="text">
      <style:text-properties officeooo:rsid="003044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arthwatch <text:s/><text:span text:style-name="T2">2014</text:span></text:p>
      <text:p text:style-name="P1"/>
      <text:p text:style-name="P1">Of Mountains and Marmots...</text:p>
      <text:p text:style-name="P4"/>
      <text:p text:style-name="P8"/>
      <text:p text:style-name="P2">June 1, 2014</text:p>
      <text:p text:style-name="P3">Posting by Kathy Angell – Earthwatch volunteer</text:p>
      <text:p text:style-name="P3"/>
      <text:p text:style-name="P15">I arrived with the first group of Earthwatch volunteers on June 1 to work with this summer's researchers, led by Dr. Aurelie Cohas, in the Grand Sassiere Nature Reserve <text:span text:style-name="T4">in Vanoise Park</text:span>. <text:s text:c="2"/>There were two of us from the US and three from the UK. <text:s/>The first afternoon gave us a great introduction to this beautiful park area near Tignes, <text:span text:style-name="T4">France,</text:span> and <text:span text:style-name="T3">to </text:span>some of our work for the week. <text:s/><text:span text:style-name="T4">After the half hour drive up the winding road to reach the Park, t</text:span>he broad glacial valley of the Grand Sassiere provided us with spectacular alpine mountain scenery <text:span text:style-name="T3">and </text:span>sightings of chamois with their young kids, a herd of over three dozen ibex high on the slopes and ridgeline, and more marmots than one can possibly imagine in one alpine valley. <text:s/></text:p>
      <text:p text:style-name="P15"/>
      <text:p text:style-name="P13">Photos – Vo<text:span text:style-name="T8">l</text:span>unteer group photo?, valley landscape (or 2), <text:span text:style-name="T8">marmot photo</text:span></text:p>
      <text:p text:style-name="P15"/>
      <text:p text:style-name="P15"><text:span text:style-name="T3">Our first work assignment came as we arrived back at our chalet in Tignes at the end of the day and turns out to be one of the critical daily functions when researching marmots: collecting dandelions. <text:s/>Dandelions – the entire plant with flowers, stems and roots – is a favorite marmot food, so a steady supply of fresh dandelions is vital as it is used as the bait in the marmot traps and has to be replaced with daily and again with each capture of a marmot. <text:s/>We collected 8 very large plastic carrying sacks of dandelions, enough to fill the entire back of the van.</text:span></text:p>
      <text:p text:style-name="P14"/>
      <text:p text:style-name="P12"><text:span text:style-name="T8">Photos - </text:span>van full of dandelions, Kathy and Dutch baiting trap <text:s/></text:p>
      <text:p text:style-name="P12"/>
      <text:p text:style-name="P12"/>
      <text:p text:style-name="P5">FRENCH TRANSLATION OF JUNE 1</text:p>
      <text:p text:style-name="P6"/>
      <text:p text:style-name="P9"/>
      <text:p text:style-name="P1">June <text:span text:style-name="T5">6</text:span>, 2014</text:p>
      <text:p text:style-name="P1"/>
      <text:p text:style-name="P7">Posting by Kathy Angell - Earthwatch volunteer</text:p>
      <text:p text:style-name="P7"/>
      <text:p text:style-name="P11">The week has flown by. <text:s/>I had planned to write an update each day, but the days were filled with <text:span text:style-name="T7">many </text:span>new activities and discoveries that kept us all too busy and fascinated instead. <text:s/><text:span text:style-name="T8">A major focus of many of the activities at this time of year is to capture each marmot once to conduct biometric and other physical studies to be added to the database that goes back over the last twenty years that the marmots have been studied in this valley. <text:s/>The other work relates to the additional research that also uses this population and data, including the research that shows that family size has been decreasing with climate change. <text:s/>What follows are representative activities that we did to</text:span> help support the researchers and their work in the field. </text:p>
      <text:p text:style-name="P7"/>
      <text:p text:style-name="P7">- <text:span text:style-name="T6">“Marmot tours” </text:span>have to be done every half hour during the day <text:span text:style-name="T6">to check </text:span>the <text:span text:style-name="T6">traps for captured marmots. <text:s/></text:span>A marmot tour consists of walking the length of the study area, about a mile long <text:span text:style-name="T7">along the road</text:span>, looking <text:span text:style-name="T7">through binoculars to inspect each of the 4 - 7 </text:span>tra<text:span text:style-name="T7">ps</text:span> in <text:span text:style-name="T7">all of the</text:span> approximately 30 <text:span text:style-name="T7">marmot family-group </text:span>territories, <text:s/><text:span text:style-name="T7">If a marmot has been caught in a trap, we go to it – quite excitedly - and the process of identifying it to determine whether it has been previously captured and measured this season begins. <text:s/>If previously captured, it is weighed and released. <text:s/>If is has not been previously capture, it is taken to the research chalet for measurement and testing before being </text:span><text:soft-page-break/><text:span text:style-name="T7">released back into its territory. <text:s/>In either case, the trap is re-baited with dandelions.</text:span></text:p>
      <text:p text:style-name="P7"/>
      <text:p text:style-name="P16">Photos – Someone walking road; capture with bag by trap N-2?), etc. </text:p>
      <text:p text:style-name="P1"/>
      <text:p text:style-name="P1">- <text:span text:style-name="T8">Making marmot </text:span>observations <text:span text:style-name="T8">of various types is the other main activity that we are conducting regularly. <text:s text:c="2"/>This involves sitting in a good vantage point in a particular territory with your binoculars and a 50-60x power spotting scope with a partner and making the necessary observations for that assignment. <text:s/>We have make observations involving experiments with marmot</text:span> scent tubes. <text:s/><text:span text:style-name="T9">Others involved counting numbers of marmots and where they appear in a territory in order to determine favorable trap placement locations. <text:s/>My favorite observation activities have been the behavioral observations. <text:s/>For these, we watch one particular marmot in a territory for fifteen minutes, identifying it by its eartags, and recording what activity that marmot is involved in at the end of each minute, and then doing the same for another marmot in that territory. <text:s/>It is especially helpful if one can identify the dominant male and the dominate female and record each of their activities. <text:s/>The activities may include eating, sitting, play fighting, digging and marking, walking, running, grooming, standing alert, and laying down (in the sun!). <text:s/>While adding to the research database, I particularly like this assignment as it lets me watch marmots “close up” through the spotting scope as they go about being marmots and interacting within their group. <text:s/>They are a combination of beautiful, interesting, and funny that makes watching them appealing,</text:span></text:p>
      <text:p text:style-name="P1"/>
      <text:p text:style-name="P16">Photo – someone set up for observation, <text:span text:style-name="T10">marmot photos</text:span></text:p>
      <text:p text:style-name="P1"/>
      <text:p text:style-name="P20">One of the allures of field research with animals is that one is sometimes fortunate to be present when a new aspect of an animal is observed for the first time. <text:s/>In our case, a cooperative <text:span text:style-name="T6">breeding behavior </text:span>was <text:span text:style-name="T6">observed </text:span>that Aurelie believes was the <text:span text:style-name="T6">first known observation: </text:span>a <text:span text:style-name="T11">subordinate</text:span><text:span text:style-name="T6"> female </text:span>was observed <text:span text:style-name="T6">carrying 3 </text:span>hairless <text:span text:style-name="T6">pups </text:span>(still living in the burrow)<text:span text:style-name="T6">, </text:span>one at a time, <text:span text:style-name="T6">from one burrow to another, </text:span>something that only<text:span text:style-name="T6"> </text:span>the dominant female would normally do, if at all, because they are her pups. <text:s/>The pups were hairless and had their eyes closed, which makes them about 10-15 days old; pups live in the burrow until about 40 days old. <text:s text:c="2"/>The dominant female came over to the subordinate female right afterwards and “greeted” the subordinate normally, not showing any signs of distress at the re-location of her pups that the subordinate female had just done. <text:s/>It was an exciting confirmation of the concept of cooperative <text:span text:style-name="T6">breeding behavior </text:span>among marmots.</text:p>
      <text:p text:style-name="P1"/>
      <text:p text:style-name="P18">- <text:span text:style-name="T10">Photo from Cindy</text:span></text:p>
      <text:p text:style-name="P18"/>
      <text:p text:style-name="P22">Our base of operations in the field is a research chalet which is well-hidden in a small gully at the base of the Grand Sassiere mountain. <text:s/>At any given time, there are <text:span text:style-name="T12">about</text:span> <text:span text:style-name="T12">8 research staff, including Aurelie, field technician, post-docs, Ph.D. students, and interns there, sharing their knowledge and experience with us and letting us know which activities are the priority for our help at any given time. <text:s/></text:span></text:p>
      <text:p text:style-name="P22"/>
      <text:p text:style-name="P22"><text:span text:style-name="T12">Photo: group at chalet; walking back to chalet;</text:span></text:p>
      <text:p text:style-name="P22"/>
      <text:p text:style-name="P22"><text:span text:style-name="T12">The researchers also helped us to learn about and appreciate the natural wonders of the reserve in addition to the marmots, pointing out flora and fauna that we might otherwise miss and making the extra effort to find ones that are of particular interest to us individually, whether it be alpine orchids or lammergeiers (bearded vultures with an eight-foot/ 2.4 meter wingspan), both of which we saw. During the course of the week, we were also fortunate to see a fox hunting voles successfully, watch a falcon diving at a golden eagle perched on a rocky cliff, hear Eurasian skylarks singing, experience the ever-changing moods of the valley as the weather and light and see bright and beautiful spring alpine flowers blooming on all sides as we hiked along, always a special interest of mine.</text:span></text:p>
      <text:p text:style-name="P21"><text:soft-page-break/></text:p>
      <text:p text:style-name="P22"><text:span text:style-name="T13">Photos - chamois?; spring flowers: gentian, “buttercups,” anenomes/pasqueflowers, purple saxifrage, orchids, mountains with interesting sky</text:span></text:p>
      <text:p text:style-name="P18"><text:s/></text:p>
      <text:p text:style-name="P23">This afternoon (my last on this Earthwatch expedition) we also finally had the experience we had been hoping for all week: the capture and examination of a <text:span text:style-name="T14">alpine </text:span>marmot that was captured for the first time this year. <text:s/>And it was worth waiting for and was made even better by the fact that there were were two captures, both of them dominant females that the team had been trying to capture for quite a while. <text:s/>The marmots were sedated for the examination, which included biometric measurements and taking fur and blood samples, all of which will be added to the database that has been ongoing <text:s/>for twenty-four years now. <text:s/>As we watched the examinations, it was quite interestin<text:span text:style-name="T15">g</text:span> – and wonderful - to see the marmots up so close after having watched them for so many hours and days at a distance. <text:s/>We would see dozens of marmots just as we walked the mile in and out of the valley to the chalet each day, watch their every move through a spotting scope, and learn about them from the researchers. <text:s/>Still, seeing a marmot right there in front of you with Aurelie as she gently, but efficiently, went about her examination of it was the culmination of this experience for me. <text:s/>As the marmots awoke from their sedation shortly afterwards and were safely released back into their respective territories, <text:span text:style-name="T14">I was grateful to have been able to be part of this scientific endeavor for a week and to do my part to help the team of researchers led by Dr. Aurelie Cohas. <text:s/>I have even more of an appreciation for marmots and feel </text:span>hopeful for the future <text:span text:style-name="T14">of marmots - and for a better understanding of them and the impacts of increasing climate change on them - w</text:span>ith this dedicated set of researchers working <text:span text:style-name="T14">in this special part of the world. </text:span></text:p>
      <text:p text:style-name="P23"/>
      <text:p text:style-name="P24">Photo – Aurelie holding marmot?; <text:s/>other marmot photos</text:p>
      <text:p text:style-name="P24"/>
      <text:p text:style-name="P24"/>
      <text:p text:style-name="P24">­-----------------------------------------------</text:p>
      <text:p text:style-name="P24"/>
      <text:p text:style-name="P23"/>
      <text:p text:style-name="P23">- Cooking</text:p>
      <text:p text:style-name="P23"/>
      <text:p text:style-name="P19">- <text:span text:style-name="T1">Trap retrieval and carrying to chalet; trap cleaning</text:span></text:p>
      <text:p text:style-name="P19"/>
      <text:p text:style-name="P19">- <text:span text:style-name="T1">Updating of marmot re-capture field notebooks</text:span></text:p>
      <text:p text:style-name="P19"/>
      <text:p text:style-name="P19">- <text:span text:style-name="T13">Designing double-trap</text:span></text:p>
      <text:p text:style-name="P19"/>
      <text:p text:style-name="P19">-<text:span text:style-name="T13">Doing data entry and count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2T22:18:29.073483050</meta:creation-date>
    <dc:date>2014-06-07T00:48:46.978143849</dc:date>
    <meta:editing-duration>PT13H42M37S</meta:editing-duration>
    <meta:editing-cycles>13</meta:editing-cycles>
    <meta:generator>LibreOffice/4.2.3.3$Linux_X86_64 LibreOffice_project/420m0$Build-3</meta:generator>
    <meta:document-statistic meta:table-count="0" meta:image-count="0" meta:object-count="0" meta:page-count="3" meta:paragraph-count="31" meta:word-count="1536" meta:character-count="9068" meta:non-whitespace-character-count="7503"/>
  </office:meta>
</office:document-meta>
</file>