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b4a4" officeooo:paragraph-rsid="001bb4a4"/>
    </style:style>
    <style:style style:name="P2" style:family="paragraph" style:parent-style-name="Standard">
      <style:text-properties officeooo:rsid="001d685a" officeooo:paragraph-rsid="001d685a"/>
    </style:style>
    <style:style style:name="T1" style:family="text">
      <style:text-properties officeooo:rsid="001d685a"/>
    </style:style>
    <style:style style:name="T2" style:family="text">
      <style:text-properties officeooo:rsid="001f3acb"/>
    </style:style>
    <style:style style:name="T3" style:family="text">
      <style:text-properties officeooo:rsid="002126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r juin 2014 </text:p>
      <text:p text:style-name="P1">Posté par Kathy Angell – Volontaire <text:s/>d'Earthwath</text:p>
      <text:p text:style-name="P1"/>
      <text:p text:style-name="P1">Je suis arrivée le 1er juin, avec le 1er groupe de volontaires d'Earthwatch, pour teavailler avec l'équipe de <text:s/>chercheurs de cette campagne d'été, dirigée par Aurélie Cohas, au sein de la Réserve de la Grande Sassière, aux portes du parc de la Vanoise.</text:p>
      <text:p text:style-name="P1">Le groupe de volontaires est contisué de 2 personnes venant des Etats-Unis, et 3 personnes venant d'Angleterre. <text:s/>Durant la première après-midi, nous avons reçu en guise d'introduction, une présentation de magnifique parc, proche de Tignes, and des activités que nous allions mener durant la semaine. Après les 30min de route de montagne nous séparant <text:s/>du parc, nous avons pu admirer la vue spectaculaire de la vallée glaciaire de la Grande Sassière, <text:span text:style-name="T1">profitant du spectacle d'un groupe de chamois adultes et de leur juvéniles, un groupe d'une douzaine de bouquetin sur les hauteurs et les crêtes des sommets environnants, et autant de marmottes que l'on puisse immaginer au sein d'une vallée alpine.</text:span></text:p>
      <text:p text:style-name="P1"/>
      <text:p text:style-name="P2">Photos</text:p>
      <text:p text:style-name="P2"/>
      <text:p text:style-name="P2">Notre première activité en revenant au châlet à Tignes à la fin de la journée, et l'une des plus importante en travaillant sur ce projet de recherche concernant les marmottes alpines, consiste <text:s/>en la collecte de pissenlits! En effet, les pissenlits (la plante entière, avec fleurs, tiges et racines) est la nourriture préférée des marmottes. Un approvisionnement en pissenlits frais est donc un élément vital, ces derniers étant utilisés comme appâts dans les pièges, et deveant être remplacés chaque jour, et après chaque capture. Nous avons donc remplis 8 gros sacs plasqtiques de pissenlits, quantité suffisante pour remplir entièrement le coffre de la voiture.</text:p>
      <text:p text:style-name="P2"/>
      <text:p text:style-name="P2">Photo</text:p>
      <text:p text:style-name="P2"/>
      <text:p text:style-name="P2">6 juin 2014</text:p>
      <text:p text:style-name="P2">Posté par Kathy Angell – Volontaire d'Eathwatch</text:p>
      <text:p text:style-name="P2"/>
      <text:p text:style-name="P2">La semaine est passée très rapidement, et j'avais prévu de mettre à jour quotidiennement nos activités, mais les journées ont été tellement remplies, avec de nouvelles activités et pleines de découvertes, que nous avons été trop occupés <text:span text:style-name="T2">et avons préféré profiter de chaque instant. L'une des plus importante activité de l'année, est la capture de chaque marmotte, afin d'eefectuer des mesures biométriques et quelques prélèvements biologiques, qui iront renforcer la base de données existante depuis plus de vingt ans sur cette population de marmottes alpines. Une autre partie des recherches menées sur ce site inclue l'étude de la réduction du nombre de marmottons par portée, du auCe qui suit représente les activités effectuées pour aider les chercheurs et soutenir leur travail sur le terrain.</text:span></text:p>
      <text:p text:style-name="P2"/>
      <text:p text:style-name="P2">- <text:span text:style-name="T3">Les </text:span>“<text:span text:style-name="T3">Tours de marmottes” qui doivent fait toutes les 30min dès que les pièges sont appâtés et ce jusqu'à la tombée du jo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6T15:47:13.104877115</meta:creation-date>
    <dc:date>2014-06-06T16:47:07.126108317</dc:date>
    <meta:editing-duration>PT13M40S</meta:editing-duration>
    <meta:editing-cycles>1</meta:editing-cycles>
    <meta:document-statistic meta:table-count="0" meta:image-count="0" meta:object-count="0" meta:page-count="1" meta:paragraph-count="11" meta:word-count="426" meta:character-count="2667" meta:non-whitespace-character-count="2244"/>
    <meta:generator>LibreOffice/4.2.3.3$Linux_X86_64 LibreOffice_project/420m0$Build-3</meta:generator>
  </office:meta>
</office:document-meta>
</file>