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padding="0in" fo:border="none"/>
      <style:text-properties style:use-window-font-color="true" style:font-name="Times New Roman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style:font-name="Times New Roman1" fo:language="en" fo:country="GB"/>
    </style:style>
    <style:style style:name="P4" style:family="paragraph" style:parent-style-name="Text_20_body">
      <style:text-properties style:font-name="Times New Roman1" fo:language="en" fo:country="GB" fo:font-weight="bold"/>
    </style:style>
    <style:style style:name="P5" style:family="paragraph" style:parent-style-name="Text_20_body">
      <style:paragraph-properties fo:text-align="justify" style:justify-single-word="false"/>
      <style:text-properties style:font-name="Times New Roman1" fo:language="en" fo:country="GB"/>
    </style:style>
    <style:style style:name="P6" style:family="paragraph" style:parent-style-name="Text_20_body"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size-complex="12pt"/>
    </style:style>
    <style:style style:name="P7" style:family="paragraph" style:parent-style-name="Text_20_body">
      <style:text-properties fo:font-variant="normal" fo:text-transform="none" style:use-window-font-color="true" style:font-name="Times New Roman" fo:font-size="12pt" fo:letter-spacing="normal" fo:language="en" fo:country="GB" fo:font-style="normal" fo:font-weight="normal" style:font-size-asian="12pt" style:font-size-complex="12pt"/>
    </style:style>
    <style:style style:name="P8" style:family="paragraph" style:parent-style-name="Text_20_body">
      <style:text-properties style:use-window-font-color="true" style:font-name="Times New Roman"/>
    </style:style>
    <style:style style:name="P9" style:family="paragraph" style:parent-style-name="Text_20_body">
      <style:paragraph-properties fo:text-align="center" style:justify-single-word="false"/>
      <style:text-properties style:use-window-font-color="true" style:font-name="Times New Roman"/>
    </style:style>
    <style:style style:name="P10" style:family="paragraph" style:parent-style-name="Text_20_body">
      <style:text-properties style:use-window-font-color="true" style:font-name="Times New Roman" fo:language="en" fo:country="GB"/>
    </style:style>
    <style:style style:name="P11" style:family="paragraph" style:parent-style-name="Text_20_body">
      <style:text-properties style:use-window-font-color="true" style:font-name="Times New Roman" fo:language="en" fo:country="GB" fo:font-weight="bold"/>
    </style:style>
    <style:style style:name="P12" style:family="paragraph" style:parent-style-name="Text_20_body">
      <style:paragraph-properties fo:text-align="justify" style:justify-single-word="false"/>
      <style:text-properties style:use-window-font-color="true" style:font-name="Times New Roman" fo:language="en" fo:country="GB" fo:font-weight="bold"/>
    </style:style>
    <style:style style:name="P13" style:family="paragraph" style:parent-style-name="Text_20_body">
      <style:text-properties style:use-window-font-color="true" style:font-name="Times New Roman" fo:language="en" fo:country="GB" fo:font-weight="bold" style:font-weight-asian="bold" style:font-weight-complex="bold"/>
    </style:style>
    <style:style style:name="P14" style:family="paragraph" style:parent-style-name="Text_20_body">
      <style:paragraph-properties fo:text-align="justify" style:justify-single-word="false"/>
      <style:text-properties style:use-window-font-color="true" style:font-name="Times New Roman" fo:language="en" fo:country="GB"/>
    </style:style>
    <style:style style:name="P15" style:family="paragraph" style:parent-style-name="Text_20_body">
      <style:text-properties style:use-window-font-color="true" style:font-name="Times New Roman" fo:language="en" fo:country="GB" fo:font-style="italic" fo:font-weight="bold"/>
    </style:style>
    <style:style style:name="P16" style:family="paragraph" style:parent-style-name="Text_20_body">
      <style:paragraph-properties fo:text-align="justify" style:justify-single-word="false"/>
      <style:text-properties style:use-window-font-color="true" style:font-name="Times New Roman"/>
    </style:style>
    <style:style style:name="P17" style:family="paragraph" style:parent-style-name="Text_20_body">
      <style:paragraph-properties fo:text-align="justify" style:justify-single-word="false"/>
      <style:text-properties style:use-window-font-color="true" style:font-name="Times New Roman" fo:font-size="12pt" fo:language="en" fo:country="GB" fo:font-weight="bold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text-align="start" style:justify-single-word="false"/>
      <style:text-properties style:use-window-font-color="true" style:font-name="Times New Roman" fo:font-size="12pt" fo:language="en" fo:country="GB" fo:font-weight="bold" style:font-size-asian="12pt" style:font-weight-asian="bold" style:font-size-complex="12pt" style:font-weight-complex="bold"/>
    </style:style>
    <style:style style:name="P19" style:family="paragraph" style:parent-style-name="Text_20_body">
      <style:paragraph-properties fo:text-align="start" style:justify-single-word="false"/>
      <style:text-properties style:use-window-font-color="true"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20" style:family="paragraph" style:parent-style-name="Text_20_body">
      <style:text-properties style:use-window-font-color="true" style:font-name="Times New Roman" fo:font-size="12pt" fo:language="en" fo:country="GB" style:text-underline-style="none" fo:background-color="transparent" style:font-size-asian="12pt" style:font-size-complex="12pt"/>
    </style:style>
    <style:style style:name="P21" style:family="paragraph" style:parent-style-name="Text_20_body">
      <style:text-properties style:use-window-font-color="true" style:font-name="Times New Roman" fo:font-weight="bold" style:font-weight-asian="bold" style:font-weight-complex="bold"/>
    </style:style>
    <style:style style:name="P22" style:family="paragraph" style:parent-style-name="Text_20_body">
      <style:paragraph-properties fo:text-align="center" style:justify-single-word="false"/>
      <style:text-properties style:use-window-font-color="true" style:font-name="Times New Roman" fo:font-weight="bold" style:font-weight-asian="bold" style:font-weight-complex="bold"/>
    </style:style>
    <style:style style:name="P23" style:family="paragraph" style:parent-style-name="Text_20_body">
      <style:paragraph-properties fo:text-align="start" style:justify-single-word="false"/>
      <style:text-properties style:use-window-font-color="true" style:font-name="Times New Roman" fo:font-weight="bold" style:font-weight-asian="bold" style:font-weight-complex="bold"/>
    </style:style>
    <style:style style:name="P24" style:family="paragraph" style:parent-style-name="Text_20_body">
      <style:text-properties style:use-window-font-color="true" style:font-name="Times New Roman" fo:font-weight="normal" style:font-weight-asian="normal" style:font-weight-complex="normal"/>
    </style:style>
    <style:style style:name="P25" style:family="paragraph" style:parent-style-name="Text_20_body">
      <style:paragraph-properties fo:text-align="start" style:justify-single-word="false"/>
      <style:text-properties style:use-window-font-color="true" style:font-name="Times New Roman" fo:font-weight="normal" style:font-weight-asian="normal" style:font-weight-complex="normal"/>
    </style:style>
    <style:style style:name="P26" style:family="paragraph" style:parent-style-name="Text_20_body">
      <style:text-properties style:use-window-font-color="true" style:font-name="Times New Roman" fo:font-size="24pt" fo:language="en" fo:country="GB"/>
    </style:style>
    <style:style style:name="P27" style:family="paragraph" style:parent-style-name="Text_20_body">
      <style:paragraph-properties fo:text-align="center" style:justify-single-word="false"/>
      <style:text-properties style:use-window-font-color="true" style:font-name="Times New Roman" fo:font-size="18pt" fo:language="en" fo:country="GB" fo:font-weight="bold"/>
    </style:style>
    <style:style style:name="P28" style:family="paragraph" style:parent-style-name="Text_20_body">
      <style:paragraph-properties fo:text-align="center" style:justify-single-word="false"/>
      <style:text-properties style:use-window-font-color="true" style:font-name="Times New Roman" fo:font-size="18pt" fo:language="en" fo:country="GB"/>
    </style:style>
    <style:style style:name="P29" style:family="paragraph" style:parent-style-name="Text_20_body">
      <style:paragraph-properties fo:text-align="start" style:justify-single-word="false"/>
      <style:text-properties style:use-window-font-color="true" style:font-name="Times New Roman" fo:font-size="18pt" fo:language="en" fo:country="GB" fo:font-weight="normal" style:font-size-asian="18pt" style:font-weight-asian="normal" style:font-size-complex="18pt" style:font-weight-complex="normal"/>
    </style:style>
    <style:style style:name="P30" style:family="paragraph" style:parent-style-name="Text_20_body">
      <style:paragraph-properties fo:text-align="center" style:justify-single-word="false"/>
      <style:text-properties style:use-window-font-color="true" style:font-name="Times New Roman" fo:font-size="18pt" fo:language="en" fo:country="GB" fo:font-weight="normal" style:font-weight-asian="normal" style:font-weight-complex="normal"/>
    </style:style>
    <style:style style:name="P31" style:family="paragraph" style:parent-style-name="Text_20_body">
      <style:paragraph-properties fo:margin-top="0in" fo:margin-bottom="0.0835in"/>
      <style:text-properties style:use-window-font-color="true" style:font-name="Times New Roman"/>
    </style:style>
    <style:style style:name="P32" style:family="paragraph" style:parent-style-name="Text_20_body">
      <style:paragraph-properties fo:margin-top="0in" fo:margin-bottom="0.0835in" fo:text-align="start" style:justify-single-word="false"/>
      <style:text-properties style:use-window-font-color="true" style:font-name="Times New Roman" fo:font-size="12pt" fo:language="en" fo:country="GB" style:text-underline-style="none" fo:font-weight="normal" style:font-size-asian="12pt" style:font-weight-asian="normal" style:font-size-complex="12pt" style:font-weight-complex="normal"/>
    </style:style>
    <style:style style:name="P33" style:family="paragraph" style:parent-style-name="Text_20_body">
      <style:paragraph-properties fo:margin-top="0in" fo:margin-bottom="0.0835in" fo:text-align="start" style:justify-single-word="false"/>
      <style:text-properties style:use-window-font-color="true" style:font-name="Times New Roman" fo:font-size="12pt" fo:language="en" fo:country="GB" style:text-underline-style="none" fo:font-weight="normal" fo:background-color="transparent" style:font-size-asian="12pt" style:font-weight-asian="normal" style:font-size-complex="12pt" style:font-weight-complex="normal"/>
    </style:style>
    <style:style style:name="P34" style:family="paragraph" style:parent-style-name="Text_20_body">
      <style:paragraph-properties fo:margin-top="0in" fo:margin-bottom="0.0835in" fo:text-align="start" style:justify-single-word="false"/>
      <style:text-properties style:use-window-font-color="true" style:font-name="Times New Roman" fo:font-size="12pt" fo:language="en" fo:country="GB" style:text-underline-style="none" fo:background-color="transparent" style:font-size-asian="12pt" style:font-size-complex="12pt"/>
    </style:style>
    <style:style style:name="P35" style:family="paragraph" style:parent-style-name="Text_20_body">
      <style:paragraph-properties fo:margin-top="0in" fo:margin-bottom="0.0835in" fo:text-align="center" style:justify-single-word="false"/>
      <style:text-properties style:use-window-font-color="true" style:font-name="Times New Roman" fo:font-size="12pt" fo:language="en" fo:country="GB" style:text-underline-style="none" fo:background-color="transparent" style:font-size-asian="12pt" style:font-size-complex="12pt"/>
    </style:style>
    <style:style style:name="P36" style:family="paragraph" style:parent-style-name="Text_20_body">
      <style:paragraph-properties fo:margin-top="0in" fo:margin-bottom="0.0835in" fo:text-align="start" style:justify-single-word="false"/>
      <style:text-properties style:use-window-font-color="true" style:font-name="Times New Roman" fo:font-size="12pt" fo:language="en" fo:country="GB" style:text-underline-style="none" fo:font-weight="bold" fo:background-color="transparent" style:font-size-asian="12pt" style:font-weight-asian="bold" style:font-size-complex="12pt" style:font-weight-complex="bold"/>
    </style:style>
    <style:style style:name="P37" style:family="paragraph" style:parent-style-name="Text_20_body">
      <style:paragraph-properties fo:margin-top="0in" fo:margin-bottom="0.0835in" fo:text-align="start" style:justify-single-word="false"/>
      <style:text-properties style:use-window-font-color="true"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38" style:family="paragraph" style:parent-style-name="Text_20_body">
      <style:paragraph-properties fo:margin-top="0in" fo:margin-bottom="0.0835in" fo:text-align="center" style:justify-single-word="false"/>
      <style:text-properties style:use-window-font-color="true" style:font-name="Times New Roman" fo:font-size="12pt" fo:language="en" fo:country="GB" style:font-size-asian="12pt" style:font-size-complex="12pt"/>
    </style:style>
    <style:style style:name="P39" style:family="paragraph" style:parent-style-name="Text_20_body">
      <style:paragraph-properties fo:margin-top="0in" fo:margin-bottom="0.0835in" fo:text-align="center" style:justify-single-word="false"/>
      <style:text-properties style:use-window-font-color="true" style:font-name="Times New Roman" fo:font-size="12pt" fo:language="en" fo:country="GB" fo:font-weight="bold" style:font-size-asian="12pt" style:font-weight-asian="bold" style:font-size-complex="12pt" style:font-weight-complex="bold"/>
    </style:style>
    <style:style style:name="P40" style:family="paragraph" style:parent-style-name="Text_20_body">
      <style:paragraph-properties fo:margin-top="0in" fo:margin-bottom="0.0835in" fo:text-align="start" style:justify-single-word="false"/>
      <style:text-properties style:use-window-font-color="true" style:font-name="Times New Roman" fo:font-size="18pt" fo:language="en" fo:country="GB" style:text-underline-style="solid" style:text-underline-width="auto" style:text-underline-color="font-color" fo:background-color="transparent" style:font-size-asian="12pt" style:font-size-complex="12pt"/>
    </style:style>
    <style:style style:name="P41" style:family="paragraph" style:parent-style-name="Text_20_body">
      <style:paragraph-properties fo:margin-top="0in" fo:margin-bottom="0.0835in" fo:text-align="center" style:justify-single-word="false"/>
      <style:text-properties style:use-window-font-color="true" style:font-name="Times New Roman" fo:font-size="18pt" fo:language="en" fo:country="GB" style:text-underline-style="solid" style:text-underline-width="auto" style:text-underline-color="font-color" fo:background-color="transparent" style:font-size-asian="12pt" style:font-size-complex="12pt"/>
    </style:style>
    <style:style style:name="P42" style:family="paragraph" style:parent-style-name="Text_20_body">
      <style:paragraph-properties fo:margin-top="0in" fo:margin-bottom="0.0835in" fo:text-align="center" style:justify-single-word="false"/>
      <style:text-properties style:use-window-font-color="true" style:font-name="Times New Roman" fo:font-size="18pt" fo:language="en" fo:country="GB" style:text-underline-style="solid" style:text-underline-width="auto" style:text-underline-color="font-color" fo:background-color="transparent" style:font-size-asian="18pt" style:font-size-complex="18pt"/>
    </style:style>
    <style:style style:name="P43" style:family="paragraph" style:parent-style-name="Text_20_body">
      <style:paragraph-properties fo:margin-top="0in" fo:margin-bottom="0.0835in" fo:text-align="center" style:justify-single-word="false"/>
      <style:text-properties style:use-window-font-color="true" style:font-name="Times New Roman" fo:font-size="18pt" fo:language="en" fo:country="GB" style:text-underline-style="solid" style:text-underline-width="auto" style:text-underline-color="font-color" fo:font-weight="bold" fo:background-color="transparent" style:font-size-asian="18pt" style:font-weight-asian="bold" style:font-size-complex="18pt" style:font-weight-complex="bold"/>
    </style:style>
    <style:style style:name="P44" style:family="paragraph" style:parent-style-name="Text_20_body">
      <style:paragraph-properties fo:margin-top="0in" fo:margin-bottom="0.0835in" fo:text-align="center" style:justify-single-word="false"/>
      <style:text-properties style:use-window-font-color="true" style:font-name="Times New Roman" fo:font-size="18pt" fo:language="en" fo:country="GB" style:text-underline-style="solid" style:text-underline-width="auto" style:text-underline-color="font-color" fo:font-weight="normal" fo:background-color="transparent" style:font-size-asian="12pt" style:font-weight-asian="normal" style:font-size-complex="12pt" style:font-weight-complex="normal"/>
    </style:style>
    <style:style style:name="P45" style:family="paragraph" style:parent-style-name="Text_20_body">
      <style:paragraph-properties fo:margin-top="0in" fo:margin-bottom="0.0835in" fo:text-align="start" style:justify-single-word="false"/>
      <style:text-properties style:use-window-font-color="true" style:font-name="Times New Roman" fo:font-size="18pt" fo:language="en" fo:country="GB" style:text-underline-style="solid" style:text-underline-width="auto" style:text-underline-color="font-color"/>
    </style:style>
    <style:style style:name="P46" style:family="paragraph" style:parent-style-name="Text_20_body">
      <style:paragraph-properties fo:margin-top="0in" fo:margin-bottom="0.0835in" fo:text-align="center" style:justify-single-word="false"/>
      <style:text-properties style:use-window-font-color="true" style:font-name="Times New Roman" fo:font-size="18pt" fo:language="en" fo:country="GB" fo:font-weight="normal" style:font-weight-asian="normal" style:font-weight-complex="normal"/>
    </style:style>
    <style:style style:name="P47" style:family="paragraph" style:parent-style-name="Text_20_body">
      <style:paragraph-properties fo:margin-top="0in" fo:margin-bottom="0.0835in" fo:text-align="center" style:justify-single-word="false"/>
      <style:text-properties style:use-window-font-color="true" style:font-name="Times New Roman"/>
    </style:style>
    <style:style style:name="P48" style:family="paragraph" style:parent-style-name="Text_20_body">
      <style:paragraph-properties fo:margin-top="0in" fo:margin-bottom="0.0835in" fo:text-align="center" style:justify-single-word="false"/>
      <style:text-properties style:use-window-font-color="true" style:font-name="Times New Roman" fo:font-size="24pt" fo:language="en" fo:country="GB" style:text-underline-style="solid" style:text-underline-width="auto" style:text-underline-color="font-color" fo:font-weight="bold" fo:background-color="transparent" style:font-size-asian="18pt" style:font-weight-asian="bold" style:font-size-complex="18pt" style:font-weight-complex="bold"/>
    </style:style>
    <style:style style:name="P49" style:family="paragraph" style:parent-style-name="Text_20_body">
      <style:paragraph-properties fo:margin-top="0in" fo:margin-bottom="0.0835in" fo:text-align="center" style:justify-single-word="false" fo:break-before="page"/>
      <style:text-properties style:use-window-font-color="true" style:font-name="Times New Roman" fo:font-size="18pt" fo:language="en" fo:country="GB" fo:font-weight="bold"/>
    </style:style>
    <style:style style:name="P50" style:family="paragraph" style:parent-style-name="Text_20_body">
      <style:paragraph-properties fo:margin-top="0in" fo:margin-bottom="0.0835in" fo:text-align="start" style:justify-single-word="false" fo:padding="0in" fo:border="none"/>
      <style:text-properties style:use-window-font-color="true" style:font-name="Times New Roman" fo:font-size="12pt" fo:language="en" fo:country="GB" style:text-underline-style="none" fo:background-color="transparent" style:font-size-asian="12pt" style:font-size-complex="12pt"/>
    </style:style>
    <style:style style:name="P51" style:family="paragraph" style:parent-style-name="Text_20_body">
      <style:paragraph-properties fo:margin-top="0in" fo:margin-bottom="0.0835in" fo:text-align="start" style:justify-single-word="false" fo:padding="0in" fo:border="none"/>
      <style:text-properties style:use-window-font-color="true" style:font-name="Times New Roman" fo:font-size="12pt" fo:language="en" fo:country="GB" style:text-underline-style="none" fo:font-weight="bold" fo:background-color="transparent" style:font-size-asian="12pt" style:font-weight-asian="bold" style:font-size-complex="12pt" style:font-weight-complex="bold"/>
    </style:style>
    <style:style style:name="P52" style:family="paragraph" style:parent-style-name="Text_20_body">
      <style:paragraph-properties fo:margin-top="0in" fo:margin-bottom="0.0835in" fo:text-align="start" style:justify-single-word="false" fo:padding="0in" fo:border="none"/>
      <style:text-properties style:use-window-font-color="true" style:font-name="Times New Roman" fo:font-size="12pt" fo:language="en" fo:country="GB" style:text-underline-style="none" fo:font-weight="normal" fo:background-color="transparent" style:font-size-asian="12pt" style:font-weight-asian="normal" style:font-size-complex="12pt" style:font-weight-complex="normal"/>
    </style:style>
    <style:style style:name="P53" style:family="paragraph" style:parent-style-name="Text_20_body">
      <style:paragraph-properties fo:margin-top="0in" fo:margin-bottom="0.0835in" fo:text-align="start" style:justify-single-word="false" fo:padding="0in" fo:border="none"/>
      <style:text-properties style:use-window-font-color="true" style:font-name="Times New Roman" fo:font-size="12pt" fo:language="en" fo:country="GB" style:text-underline-style="solid" style:text-underline-width="auto" style:text-underline-color="font-color" fo:background-color="transparent" style:font-size-asian="12pt" style:font-size-complex="12pt"/>
    </style:style>
    <style:style style:name="P54" style:family="paragraph" style:parent-style-name="Text_20_body">
      <style:paragraph-properties fo:margin-top="0in" fo:margin-bottom="0.0835in" fo:text-align="center" style:justify-single-word="false" fo:padding="0in" fo:border="none"/>
      <style:text-properties style:use-window-font-color="true" style:font-name="Times New Roman"/>
    </style:style>
    <style:style style:name="P55" style:family="paragraph" style:parent-style-name="Text_20_body">
      <style:paragraph-properties fo:margin-top="0in" fo:margin-bottom="0.0835in" fo:text-align="center" style:justify-single-word="false" fo:padding="0in" fo:border="none"/>
      <style:text-properties style:use-window-font-color="true" style:font-name="Times New Roman" fo:font-size="18pt" fo:language="en" fo:country="GB" style:text-underline-style="solid" style:text-underline-width="auto" style:text-underline-color="font-color" fo:background-color="transparent" style:font-size-asian="18pt" style:font-size-complex="18pt"/>
    </style:style>
    <style:style style:name="P56" style:family="paragraph" style:parent-style-name="Text_20_body">
      <style:paragraph-properties fo:margin-top="0in" fo:margin-bottom="0.0835in" fo:text-align="center" style:justify-single-word="false" fo:padding="0in" fo:border="none"/>
      <style:text-properties style:use-window-font-color="true" style:font-name="Times New Roman" fo:font-size="24pt" fo:language="en" fo:country="GB" style:text-underline-style="none" fo:background-color="transparent" style:font-size-asian="12pt" style:font-size-complex="12pt"/>
    </style:style>
    <style:style style:name="P57" style:family="paragraph" style:parent-style-name="Text_20_body">
      <style:paragraph-properties fo:padding="0in" fo:border="none"/>
      <style:text-properties style:use-window-font-color="true" style:font-name="Times New Roman"/>
    </style:style>
    <style:style style:name="P58" style:family="paragraph" style:parent-style-name="Text_20_body">
      <style:paragraph-properties fo:text-align="center" style:justify-single-word="false" fo:padding="0in" fo:border="none"/>
      <style:text-properties style:use-window-font-color="true" style:font-name="Times New Roman"/>
    </style:style>
    <style:style style:name="P59" style:family="paragraph" style:parent-style-name="Text_20_body">
      <style:paragraph-properties fo:padding="0in" fo:border="none"/>
      <style:text-properties style:use-window-font-color="true" style:font-name="Times New Roman" fo:language="en" fo:country="GB"/>
    </style:style>
    <style:style style:name="P60" style:family="paragraph" style:parent-style-name="Text_20_body">
      <style:paragraph-properties fo:padding="0in" fo:border="none"/>
      <style:text-properties style:use-window-font-color="true" style:font-name="Times New Roman" fo:language="en" fo:country="GB" fo:font-weight="bold"/>
    </style:style>
    <style:style style:name="P61" style:family="paragraph" style:parent-style-name="Text_20_body">
      <style:paragraph-properties fo:text-align="center" style:justify-single-word="false" fo:padding="0in" fo:border="none"/>
      <style:text-properties style:use-window-font-color="true" style:font-name="Times New Roman" fo:font-size="18pt" fo:language="en" fo:country="GB" style:text-underline-style="none" fo:font-weight="normal" fo:background-color="transparent" style:font-size-asian="12pt" style:font-weight-asian="normal" style:font-size-complex="12pt" style:font-weight-complex="normal"/>
    </style:style>
    <style:style style:name="P62" style:family="paragraph" style:parent-style-name="Text_20_body">
      <style:paragraph-properties fo:text-align="center" style:justify-single-word="false" fo:break-before="page"/>
      <style:text-properties style:use-window-font-color="true" style:font-name="Times New Roman" fo:font-size="18pt" fo:language="en" fo:country="GB" fo:font-weight="bold"/>
    </style:style>
    <style:style style:name="P63" style:family="paragraph" style:parent-style-name="Text_20_body">
      <style:paragraph-properties fo:text-align="center" style:justify-single-word="false" fo:break-before="page"/>
      <style:text-properties style:use-window-font-color="true" style:font-name="Times New Roman" fo:font-size="24pt" fo:language="en" fo:country="GB" fo:font-weight="bold" style:font-weight-asian="bold" style:font-weight-complex="bold"/>
    </style:style>
    <style:style style:name="P64" style:family="paragraph" style:parent-style-name="Text_20_body">
      <style:paragraph-properties fo:text-align="center" style:justify-single-word="false" fo:break-before="page"/>
      <style:text-properties style:use-window-font-color="true" style:font-name="Times New Roman"/>
    </style:style>
    <style:style style:name="P65" style:family="paragraph" style:parent-style-name="Text_20_body">
      <style:paragraph-properties fo:text-align="center" style:justify-single-word="false" fo:break-before="page"/>
      <style:text-properties style:use-window-font-color="true" style:font-name="Times New Roman1" fo:font-size="18pt" fo:language="en" fo:country="GB" fo:font-weight="bold"/>
    </style:style>
    <style:style style:name="P66" style:family="paragraph" style:parent-style-name="Text_20_body">
      <style:paragraph-properties fo:margin-left="0.5in" fo:margin-right="0in" fo:text-align="center" style:justify-single-word="false" fo:text-indent="0in" style:auto-text-indent="false" fo:break-before="page"/>
      <style:text-properties style:use-window-font-color="true" style:font-name="Times New Roman"/>
    </style:style>
    <style:style style:name="P67" style:family="paragraph" style:parent-style-name="Text_20_body">
      <style:paragraph-properties fo:margin-left="0.5in" fo:margin-right="0in" fo:text-align="center" style:justify-single-word="false" fo:text-indent="0in" style:auto-text-indent="false"/>
      <style:text-properties style:use-window-font-color="true" style:font-name="Times New Roman"/>
    </style:style>
    <style:style style:name="P68" style:family="paragraph" style:parent-style-name="Text_20_body">
      <style:paragraph-properties fo:margin-left="0.75in" fo:margin-right="0in" fo:text-indent="-0.25in" style:auto-text-indent="false"/>
      <style:text-properties style:use-window-font-color="true" style:font-name="Times New Roman"/>
    </style:style>
    <style:style style:name="P69" style:family="paragraph" style:parent-style-name="Text_20_body">
      <style:paragraph-properties fo:margin-top="0in" fo:margin-bottom="0in" fo:text-align="center" style:justify-single-word="false"/>
      <style:text-properties style:use-window-font-color="true" style:font-name="Times New Roman" fo:font-size="48pt" fo:language="en" fo:country="GB"/>
    </style:style>
    <style:style style:name="P70" style:family="paragraph" style:parent-style-name="Text_20_body">
      <style:paragraph-properties fo:margin-top="0in" fo:margin-bottom="0in" fo:text-align="center" style:justify-single-word="false"/>
      <style:text-properties style:use-window-font-color="true" style:font-name="Times New Roman" fo:font-size="48pt" fo:language="en" fo:country="GB" style:text-underline-style="none" fo:background-color="transparent" style:font-size-asian="12pt" style:font-size-complex="12pt"/>
    </style:style>
    <style:style style:name="P71" style:family="paragraph" style:parent-style-name="Text_20_body">
      <style:paragraph-properties fo:margin-top="0in" fo:margin-bottom="0in" fo:text-align="justify" style:justify-single-word="false"/>
      <style:text-properties style:use-window-font-color="true" style:font-name="Times New Roman" fo:font-size="12pt" fo:language="en" fo:country="GB" style:font-size-asian="12pt" style:font-size-complex="12pt"/>
    </style:style>
    <style:style style:name="P72" style:family="paragraph" style:parent-style-name="Text_20_body">
      <style:paragraph-properties fo:margin-top="0in" fo:margin-bottom="0in" fo:text-align="start" style:justify-single-word="false"/>
      <style:text-properties style:use-window-font-color="true" style:font-name="Times New Roman" fo:font-size="12pt" fo:language="en" fo:country="GB" style:font-size-asian="12pt" style:font-size-complex="12pt"/>
    </style:style>
    <style:style style:name="P73" style:family="paragraph" style:parent-style-name="Text_20_body">
      <style:paragraph-properties fo:margin-top="0in" fo:margin-bottom="0in" fo:text-align="start" style:justify-single-word="false"/>
      <style:text-properties style:use-window-font-color="true"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74" style:family="paragraph" style:parent-style-name="Text_20_body">
      <style:paragraph-properties fo:margin-top="0in" fo:margin-bottom="0in" fo:text-align="start" style:justify-single-word="false"/>
      <style:text-properties style:use-window-font-color="true" style:font-name="Times New Roman" fo:font-size="12pt" fo:language="en" fo:country="GB" style:text-underline-style="none" fo:font-weight="normal" fo:background-color="transparent" style:font-size-asian="12pt" style:font-weight-asian="normal" style:font-size-complex="12pt" style:font-weight-complex="normal"/>
    </style:style>
    <style:style style:name="P75" style:family="paragraph" style:parent-style-name="Text_20_body">
      <style:paragraph-properties fo:margin-top="0in" fo:margin-bottom="0in"/>
      <style:text-properties style:use-window-font-color="true" style:font-name="Times New Roman" fo:language="en" fo:country="GB"/>
    </style:style>
    <style:style style:name="P76" style:family="paragraph" style:parent-style-name="Text_20_body">
      <style:paragraph-properties fo:margin-top="0in" fo:margin-bottom="0in" fo:text-align="center" style:justify-single-word="false" fo:break-before="page"/>
      <style:text-properties style:use-window-font-color="true" style:font-name="Times New Roman" fo:font-size="48pt" fo:language="en" fo:country="GB" style:text-underline-style="none" fo:background-color="transparent" style:font-size-asian="12pt" style:font-size-complex="12pt"/>
    </style:style>
    <style:style style:name="P77" style:family="paragraph" style:parent-style-name="Text_20_body">
      <style:paragraph-properties fo:margin-top="0in" fo:margin-bottom="0in" fo:text-align="center" style:justify-single-word="false" fo:break-before="page"/>
      <style:text-properties style:use-window-font-color="true" style:font-name="Times New Roman" fo:font-size="18pt" fo:language="en" fo:country="GB" fo:font-weight="bold"/>
    </style:style>
    <style:style style:name="P78" style:family="paragraph" style:parent-style-name="Heading_20_1">
      <style:paragraph-properties fo:margin-top="0in" fo:margin-bottom="0in" fo:text-align="center" style:justify-single-word="false" fo:break-before="page"/>
      <style:text-properties style:use-window-font-color="true" style:font-name="Times New Roman" fo:font-size="48pt" fo:language="en" fo:country="GB"/>
    </style:style>
    <style:style style:name="P79" style:family="paragraph" style:parent-style-name="Heading_20_2">
      <style:paragraph-properties fo:text-align="center" style:justify-single-word="false" fo:break-before="page"/>
      <style:text-properties style:use-window-font-color="true" style:font-name="Times New Roman" fo:font-size="24pt" fo:language="en" fo:country="GB"/>
    </style:style>
    <style:style style:name="P80" style:family="paragraph" style:parent-style-name="Heading_20_2">
      <style:paragraph-properties fo:margin-top="0in" fo:margin-bottom="0.0835in" fo:text-align="center" style:justify-single-word="false" fo:break-before="page" fo:padding="0in" fo:border="none"/>
      <style:text-properties style:use-window-font-color="true" style:font-name="Times New Roman" fo:font-size="24pt" fo:language="en" fo:country="GB"/>
    </style:style>
    <style:style style:name="P81" style:family="paragraph" style:parent-style-name="Heading_20_2">
      <style:paragraph-properties fo:margin-top="0in" fo:margin-bottom="0.0835in" fo:text-align="center" style:justify-single-word="false" fo:break-before="page" fo:padding="0in" fo:border="none"/>
      <style:text-properties style:use-window-font-color="true" style:font-name="Times New Roman" fo:font-size="24pt" fo:language="en" fo:country="GB" style:text-underline-style="none" fo:background-color="transparent" style:font-size-asian="12pt" style:font-size-complex="12pt"/>
    </style:style>
    <style:style style:name="P82" style:family="paragraph" style:parent-style-name="Heading_20_2">
      <style:paragraph-properties fo:margin-top="0in" fo:margin-bottom="0.0835in" fo:text-align="center" style:justify-single-word="false" fo:break-before="page" fo:padding="0in" fo:border="none"/>
      <style:text-properties style:use-window-font-color="true" style:font-name="Times New Roman" fo:font-size="24pt" fo:language="en" fo:country="GB" fo:background-color="transparent" style:font-size-asian="18pt" style:font-size-complex="18pt"/>
    </style:style>
    <style:style style:name="P83" style:family="paragraph" style:parent-style-name="Heading_20_2">
      <style:paragraph-properties fo:margin-top="0in" fo:margin-bottom="0.0835in" fo:text-align="center" style:justify-single-word="false" fo:break-before="page" fo:padding="0in" fo:border="none"/>
      <style:text-properties style:use-window-font-color="true" style:font-name="Times New Roman" fo:language="en" fo:country="GB"/>
    </style:style>
    <style:style style:name="P84" style:family="paragraph" style:parent-style-name="Heading_20_2">
      <style:paragraph-properties fo:margin-left="0in" fo:margin-right="0in" fo:margin-top="0in" fo:margin-bottom="0in" fo:text-indent="0in" style:auto-text-indent="false" fo:padding-left="0in" fo:padding-right="0in" fo:padding-top="0in" fo:padding-bottom="0.0193in" fo:border-left="none" fo:border-right="none" fo:border-top="none" fo:border-bottom="0.0138in solid #000000"/>
      <style:text-properties style:use-window-font-color="true" style:font-name="Times New Roman" fo:language="en" fo:country="GB"/>
    </style:style>
    <style:style style:name="P85" style:family="paragraph" style:parent-style-name="Heading_20_2">
      <style:paragraph-properties fo:margin-top="0in" fo:margin-bottom="0in" fo:text-align="center" style:justify-single-word="false" fo:break-before="page"/>
      <style:text-properties style:use-window-font-color="true" style:font-name="Times New Roman" fo:font-size="24pt" fo:language="en" fo:country="GB"/>
    </style:style>
    <style:style style:name="P86" style:family="paragraph" style:parent-style-name="Heading_20_3">
      <style:paragraph-properties fo:margin-top="0in" fo:margin-bottom="0.0835in"/>
      <style:text-properties style:use-window-font-color="true" style:font-name="Times New Roman"/>
    </style:style>
    <style:style style:name="P87" style:family="paragraph" style:parent-style-name="Heading_20_3">
      <style:paragraph-properties fo:margin-top="0in" fo:margin-bottom="0.0835in" fo:text-align="center" style:justify-single-word="false"/>
      <style:text-properties style:use-window-font-color="true" style:font-name="Times New Roman"/>
    </style:style>
    <style:style style:name="P88" style:family="paragraph" style:parent-style-name="Heading_20_3">
      <style:paragraph-properties fo:margin-top="0in" fo:margin-bottom="0.0835in" fo:text-align="center" style:justify-single-word="false"/>
      <style:text-properties style:use-window-font-color="true" style:font-name="Times New Roman" fo:font-size="18pt" fo:language="en" fo:country="GB" style:text-underline-style="solid" style:text-underline-width="auto" style:text-underline-color="font-color" fo:background-color="transparent" style:font-size-asian="12pt" style:font-size-complex="12pt"/>
    </style:style>
    <style:style style:name="P89" style:family="paragraph" style:parent-style-name="Heading_20_3">
      <style:paragraph-properties fo:margin-top="0in" fo:margin-bottom="0.0835in" fo:text-align="center" style:justify-single-word="false"/>
      <style:text-properties style:use-window-font-color="true" style:font-name="Times New Roman" fo:font-size="18pt" fo:language="en" fo:country="GB" style:text-underline-style="solid" style:text-underline-width="auto" style:text-underline-color="font-color" fo:background-color="transparent" style:font-size-asian="18pt" style:font-size-complex="18pt"/>
    </style:style>
    <style:style style:name="P90" style:family="paragraph" style:parent-style-name="Heading_20_3">
      <style:paragraph-properties fo:margin-top="0in" fo:margin-bottom="0.0835in" fo:text-align="center" style:justify-single-word="false"/>
      <style:text-properties style:use-window-font-color="true" style:font-name="Times New Roman" fo:font-size="18pt" fo:language="en" fo:country="GB" style:text-underline-style="solid" style:text-underline-width="auto" style:text-underline-color="font-color" fo:font-weight="bold" fo:background-color="transparent" style:font-size-asian="18pt" style:font-weight-asian="bold" style:font-size-complex="18pt" style:font-weight-complex="bold"/>
    </style:style>
    <style:style style:name="P91" style:family="paragraph" style:parent-style-name="Heading_20_3">
      <style:paragraph-properties fo:margin-top="0in" fo:margin-bottom="0.0835in" fo:text-align="center" style:justify-single-word="false"/>
      <style:text-properties style:use-window-font-color="true" style:font-name="Times New Roman" fo:font-size="18pt" fo:language="en" fo:country="GB" style:text-underline-style="solid" style:text-underline-width="auto" style:text-underline-color="font-color"/>
    </style:style>
    <style:style style:name="P92" style:family="paragraph" style:parent-style-name="Heading_20_3">
      <style:paragraph-properties fo:margin-top="0in" fo:margin-bottom="0.0835in" fo:text-align="center" style:justify-single-word="false"/>
      <style:text-properties style:use-window-font-color="true" style:font-name="Times New Roman" fo:font-size="18pt" fo:language="en" fo:country="GB" fo:font-weight="normal" style:font-weight-asian="normal" style:font-weight-complex="normal"/>
    </style:style>
    <style:style style:name="P93" style:family="paragraph" style:parent-style-name="Heading_20_3">
      <style:paragraph-properties fo:margin-top="0in" fo:margin-bottom="0.0835in" fo:text-align="center" style:justify-single-word="false"/>
      <style:text-properties style:use-window-font-color="true" style:font-name="Times New Roman" fo:font-size="18pt" fo:language="en" fo:country="GB" style:text-underline-style="none" fo:font-weight="normal" fo:background-color="transparent" style:font-size-asian="18pt" style:font-weight-asian="normal" style:font-size-complex="18pt" style:font-weight-complex="normal"/>
    </style:style>
    <style:style style:name="P94" style:family="paragraph" style:parent-style-name="Heading_20_3">
      <style:paragraph-properties fo:margin-top="0in" fo:margin-bottom="0.0835in" fo:text-align="center" style:justify-single-word="false"/>
      <style:text-properties style:use-window-font-color="true" style:font-name="Times New Roman" fo:font-size="18pt" fo:language="en" fo:country="GB" style:text-underline-style="none" fo:font-weight="normal" fo:background-color="transparent" style:font-size-asian="12pt" style:font-weight-asian="normal" style:font-size-complex="12pt" style:font-weight-complex="normal"/>
    </style:style>
    <style:style style:name="P95" style:family="paragraph" style:parent-style-name="Heading_20_3">
      <style:paragraph-properties fo:margin-top="0in" fo:margin-bottom="0.0835in" fo:text-align="center" style:justify-single-word="false"/>
      <style:text-properties style:use-window-font-color="true" style:font-name="Times New Roman" fo:font-size="18pt" fo:language="en" fo:country="GB" style:text-underline-style="none" fo:font-weight="normal" style:font-weight-asian="normal" style:font-weight-complex="normal"/>
    </style:style>
    <style:style style:name="P96" style:family="paragraph" style:parent-style-name="Heading_20_3">
      <style:paragraph-properties fo:margin-top="0in" fo:margin-bottom="0.0835in" fo:text-align="center" style:justify-single-word="false"/>
      <style:text-properties style:use-window-font-color="true" style:font-name="Times New Roman" fo:font-size="18pt" fo:language="en" fo:country="GB" style:text-underline-style="none"/>
    </style:style>
    <style:style style:name="P97" style:family="paragraph" style:parent-style-name="Heading_20_3">
      <style:paragraph-properties fo:margin-top="0in" fo:margin-bottom="0.0835in" fo:text-align="center" style:justify-single-word="false"/>
      <style:text-properties style:use-window-font-color="true" style:font-name="Times New Roman" fo:font-size="18pt" fo:language="en" fo:country="GB"/>
    </style:style>
    <style:style style:name="P98" style:family="paragraph" style:parent-style-name="Heading_20_3">
      <style:paragraph-properties fo:margin-top="0in" fo:margin-bottom="0.0835in" fo:text-align="center" style:justify-single-word="false"/>
      <style:text-properties style:use-window-font-color="true" style:font-name="Times New Roman" fo:font-size="18pt" style:text-underline-style="none" fo:font-weight="normal" fo:background-color="transparent" style:font-size-asian="18pt" style:font-weight-asian="normal" style:font-size-complex="18pt" style:font-weight-complex="normal"/>
    </style:style>
    <style:style style:name="P99" style:family="paragraph" style:parent-style-name="Heading_20_3">
      <style:paragraph-properties fo:margin-top="0in" fo:margin-bottom="0.0835in" fo:text-align="center" style:justify-single-word="false"/>
      <style:text-properties style:use-window-font-color="true" style:font-name="Times New Roman" fo:font-size="12pt" fo:language="en" fo:country="GB" style:text-underline-style="none" fo:font-weight="normal" style:font-size-asian="12pt" style:font-weight-asian="normal" style:font-size-complex="12pt" style:font-weight-complex="normal"/>
    </style:style>
    <style:style style:name="P100" style:family="paragraph" style:parent-style-name="Heading_20_3">
      <style:paragraph-properties fo:margin-top="0in" fo:margin-bottom="0.0835in" fo:text-align="center" style:justify-single-word="false"/>
      <style:text-properties style:use-window-font-color="true" style:font-name="Times New Roman" fo:font-size="12pt" fo:language="en" fo:country="GB" style:text-underline-style="none" fo:font-weight="bold" fo:background-color="transparent" style:font-size-asian="12pt" style:font-weight-asian="bold" style:font-size-complex="12pt" style:font-weight-complex="bold"/>
    </style:style>
    <style:style style:name="P101" style:family="paragraph" style:parent-style-name="Heading_20_3">
      <style:paragraph-properties fo:margin-top="0in" fo:margin-bottom="0.0835in" fo:text-align="center" style:justify-single-word="false"/>
      <style:text-properties style:use-window-font-color="true" style:font-name="Times New Roman" fo:font-size="12pt" fo:language="en" fo:country="GB" style:font-size-asian="12pt" style:font-size-complex="12pt"/>
    </style:style>
    <style:style style:name="P102" style:family="paragraph" style:parent-style-name="Heading_20_3">
      <style:paragraph-properties fo:margin-top="0in" fo:margin-bottom="0.0835in" fo:text-align="center" style:justify-single-word="false"/>
      <style:text-properties style:use-window-font-color="true" style:font-name="Times New Roman" style:text-underline-style="none" fo:font-weight="normal" style:font-weight-asian="normal" style:font-weight-complex="normal"/>
    </style:style>
    <style:style style:name="P103" style:family="paragraph" style:parent-style-name="Heading_20_3">
      <style:paragraph-properties fo:margin-top="0in" fo:margin-bottom="0.0835in" fo:text-align="center" style:justify-single-word="false" fo:padding="0in" fo:border="none"/>
      <style:text-properties style:use-window-font-color="true" style:font-name="Times New Roman" fo:font-size="18pt" fo:language="en" fo:country="GB" style:text-underline-style="solid" style:text-underline-width="auto" style:text-underline-color="font-color" fo:background-color="transparent" style:font-size-asian="18pt" style:font-size-complex="18pt"/>
    </style:style>
    <style:style style:name="P104" style:family="paragraph" style:parent-style-name="Heading_20_3">
      <style:paragraph-properties fo:margin-top="0in" fo:margin-bottom="0.0835in" fo:text-align="center" style:justify-single-word="false" fo:padding="0in" fo:border="none"/>
      <style:text-properties style:use-window-font-color="true" style:font-name="Times New Roman" fo:font-size="18pt" fo:language="en" fo:country="GB" style:text-underline-style="none" fo:font-weight="normal" fo:background-color="transparent" style:font-size-asian="12pt" style:font-weight-asian="normal" style:font-size-complex="12pt" style:font-weight-complex="normal"/>
    </style:style>
    <style:style style:name="P105" style:family="paragraph" style:parent-style-name="Heading_20_3">
      <style:paragraph-properties fo:margin-top="0in" fo:margin-bottom="0.0835in" fo:text-align="center" style:justify-single-word="false" fo:padding="0in" fo:border="none"/>
      <style:text-properties style:use-window-font-color="true" style:font-name="Times New Roman" fo:font-size="18pt" fo:language="en" fo:country="GB" style:text-underline-style="none" fo:font-weight="normal" fo:background-color="transparent" style:font-size-asian="18pt" style:font-weight-asian="normal" style:font-size-complex="18pt" style:font-weight-complex="normal"/>
    </style:style>
    <style:style style:name="T1" style:family="text">
      <style:text-properties fo:color="#660066" style:font-name="Times New Roman1" fo:font-size="18pt" fo:language="en" fo:country="GB" style:text-underline-style="solid" style:text-underline-width="auto" style:text-underline-color="font-color"/>
    </style:style>
    <style:style style:name="T2" style:family="text">
      <style:text-properties fo:font-variant="normal" fo:text-transform="none" fo:letter-spacing="normal" fo:font-style="normal" fo:font-weight="normal"/>
    </style:style>
    <style:style style:name="T3" style:family="text">
      <style:text-properties fo:font-variant="normal" fo:text-transform="none" fo:language="en" fo:country="GB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language="en" fo:country="GB"/>
    </style:style>
    <style:style style:name="T6" style:family="text">
      <style:text-properties fo:language="en" fo:country="GB" fo:font-weight="bold"/>
    </style:style>
    <style:style style:name="T7" style:family="text">
      <style:text-properties fo:font-weight="bold"/>
    </style:style>
    <style:style style:name="T8" style:family="text">
      <style:text-properties fo:font-size="18pt" fo:language="en" fo:country="GB" fo:background-color="transparent" style:font-size-asian="18pt" style:font-size-complex="18pt"/>
    </style:style>
    <style:style style:name="T9" style:family="text">
      <style:text-properties fo:font-size="18pt" fo:language="en" fo:country="GB" fo:background-color="transparent" style:font-size-asian="12pt" style:font-size-complex="12pt"/>
    </style:style>
    <style:style style:name="T10" style:family="text">
      <style:text-properties fo:font-size="18pt" fo:language="en" fo:country="GB" style:text-underline-style="solid" style:text-underline-width="auto" style:text-underline-color="font-color"/>
    </style:style>
    <style:style style:name="T11" style:family="text">
      <style:text-properties fo:font-size="18pt" fo:language="en" fo:country="GB" style:text-underline-style="solid" style:text-underline-width="auto" style:text-underline-color="font-color" fo:background-color="transparent" style:font-size-asian="18pt" style:font-size-complex="18pt"/>
    </style:style>
    <style:style style:name="T12" style:family="text">
      <style:text-properties fo:font-size="18pt" fo:language="en" fo:country="GB" fo:font-weight="bold"/>
    </style:style>
    <style:style style:name="T13" style:family="text">
      <style:text-properties fo:font-size="18pt" style:text-underline-style="solid" style:text-underline-width="auto" style:text-underline-color="font-color"/>
    </style:style>
    <style:style style:name="T14" style:family="text">
      <style:text-properties fo:font-weight="normal" fo:background-color="transparent" style:font-size-asian="18pt" style:font-weight-asian="normal" style:font-size-complex="18pt" style:font-weight-complex="normal"/>
    </style:style>
    <style:style style:name="T15" style:family="text">
      <style:text-properties style:font-size-asian="18pt" style:font-size-complex="18pt"/>
    </style:style>
    <style:style style:name="T16" style:family="text">
      <style:text-properties fo:font-size="24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/>
      <text:p text:style-name="P69"/>
      <text:p text:style-name="P69"/>
      <text:p text:style-name="P69"/>
      <text:p text:style-name="P69"/>
      <text:p text:style-name="P69"/>
      <text:p text:style-name="P69">Cookbook 1st week</text:p>
      <text:p text:style-name="P69"/>
      <text:p text:style-name="P69"/>
      <text:p text:style-name="P69"/>
      <text:p text:style-name="P69"/>
      <text:p text:style-name="P69"/>
      <text:p text:style-name="P69"/>
      <text:h text:style-name="P78" text:outline-level="1">Every day</text:h>
      <text:p text:style-name="P57"> </text:p>
      <text:p text:style-name="P57"> </text:p>
      <text:p text:style-name="P58"> </text:p>
      <text:p text:style-name="P58"> </text:p>
      <text:h text:style-name="P84" text:outline-level="2">- Breakfast -</text:h>
      <text:p text:style-name="P58"> </text:p>
      <text:p text:style-name="P58"> </text:p>
      <text:p text:style-name="P57"> </text:p>
      <text:p text:style-name="P57"> </text:p>
      <text:p text:style-name="P60">To do in the morning:</text:p>
      <text:p text:style-name="P59">Prepare 1 litre of coffee</text:p>
      <text:p text:style-name="P59">Prepare 2 litre of tea</text:p>
      <text:p text:style-name="P59">Cut 4 baguettes into pieces approximately 10cm long and put them into 2 bowls (make sure you have 16 pieces)</text:p>
      <text:p text:style-name="P59">Take out 2 tablets of butter and 2 pots of yogurt</text:p>
      <text:p text:style-name="P59">In addition, put 2 “breakfast” boxes on the table</text:p>
      <text:p text:style-name="P57"> </text:p>
      <text:p text:style-name="P60">To do the night before:</text:p>
      <text:p text:style-name="P59">In each box we have:</text:p>
      <text:p text:style-name="P59">- 1 pot of jam</text:p>
      <text:p text:style-name="P59">- 1 pot of honey</text:p>
      <text:p text:style-name="P59">- 1 box of sugar lumps</text:p>
      <text:p text:style-name="P59">- 1 box of granulated sugar</text:p>
      <text:p text:style-name="P59">- 2 litres of orange juice</text:p>
      <text:p text:style-name="P59">- 2 litres of milk</text:p>
      <text:p text:style-name="P59">- cereals</text:p>
      <text:p text:style-name="P59">If something’s missing, take it from the storeroom</text:p>
      <text:p text:style-name="P69"/>
      <text:h text:style-name="P85" text:outline-level="2">Sunday</text:h>
      <text:p text:style-name="P57"> </text:p>
      <text:p text:style-name="P8"> </text:p>
      <text:h text:style-name="P87" text:outline-level="3"> </text:h>
      <text:h text:style-name="P87" text:outline-level="3"> </text:h>
      <text:h text:style-name="P88" text:outline-level="3">- Midday -</text:h>
      <text:h text:style-name="P92" text:outline-level="3">Picnic and/or soup </text:h>
      <text:h text:style-name="P92" text:outline-level="3">Dairy/cheese</text:h>
      <text:h text:style-name="P93" text:outline-level="3">Fruit</text:h>
      <text:h text:style-name="P99" text:outline-level="3"/>
      <text:p text:style-name="P32"/>
      <text:p text:style-name="P40"/>
      <text:p text:style-name="P41"/>
      <text:p text:style-name="P41"/>
      <text:p text:style-name="P41"/>
      <text:h text:style-name="P88" text:outline-level="3">-<text:span text:style-name="T15"> Evening -</text:span></text:h>
      <text:h text:style-name="P94" text:outline-level="3">Omelette (a) and fried zucchini (b)</text:h>
      <text:h text:style-name="P92" text:outline-level="3">Dairy/cheese</text:h>
      <text:h text:style-name="P92" text:outline-level="3">Yogurt cake (c)/Fruit</text:h>
      <text:p text:style-name="P8"> </text:p>
      <text:p text:style-name="P9"> </text:p>
      <text:p text:style-name="P62">(a) Omelette</text:p>
      <text:p text:style-name="P9"> </text:p>
      <text:p text:style-name="P12">Materials:</text:p>
      <text:p text:style-name="P14">2 large bowls</text:p>
      <text:p text:style-name="P14">3 large frying pans</text:p>
      <text:p text:style-name="P14">1 small pot</text:p>
      <text:p text:style-name="P14">1 fork</text:p>
      <text:p text:style-name="P14">Food processor and slicer</text:p>
      <text:p text:style-name="P16"> </text:p>
      <text:p text:style-name="P12">Prepare in 3 separate frying pans</text:p>
      <text:p text:style-name="P16"> </text:p>
      <text:p text:style-name="P12">Ingredients for 1 frying pan (for 6 people):</text:p>
      <text:p text:style-name="P14">- 10 eggs</text:p>
      <text:p text:style-name="P14">- 20g of butter</text:p>
      <text:p text:style-name="P14">- salt, pepper</text:p>
      <text:p text:style-name="P16"> </text:p>
      <text:p text:style-name="P12">Preparation:</text:p>
      <text:p text:style-name="P14">Beat the eggs in a bowl with the fork, add salt and pepper</text:p>
      <text:p text:style-name="P14">Add the Beaufort</text:p>
      <text:p text:style-name="P14">Mix</text:p>
      <text:p text:style-name="P14">Melt the butter in the small pan</text:p>
      <text:p text:style-name="P14">Pour the butter into the beaten eggs</text:p>
      <text:p text:style-name="P14">Mix</text:p>
      <text:p text:style-name="P14">Pour the eggs into the pan over high heat and reduce to a simmer, folding the edges in as they cook</text:p>
      <text:p text:style-name="P14">Shake the pan to stop the omelette from sticking.</text:p>
      <text:p text:style-name="P14"/>
      <text:p text:style-name="P17">Do the same 2 times more</text:p>
      <text:p text:style-name="P71"/>
      <text:p text:style-name="P49">(b) Fried zucchini</text:p>
      <text:p text:style-name="P9"> </text:p>
      <text:p text:style-name="P8"> </text:p>
      <text:p text:style-name="P11">Materials:</text:p>
      <text:p text:style-name="P10">1 large skillet</text:p>
      <text:p text:style-name="P8">1 knife </text:p>
      <text:p text:style-name="P10">1 chopping board </text:p>
      <text:p text:style-name="P8"/>
      <text:p text:style-name="P11">Ingredients (for 16 people):</text:p>
      <text:p text:style-name="P10">- 20 zucchini</text:p>
      <text:p text:style-name="P10">- 2 large spoon of olive oil</text:p>
      <text:p text:style-name="P10">- salt and pepper</text:p>
      <text:p text:style-name="P68"/>
      <text:p text:style-name="P11">Preparation:</text:p>
      <text:p text:style-name="P10">Wash the zucchini</text:p>
      <text:p text:style-name="P10">Cut the zucchini into slices</text:p>
      <text:p text:style-name="P10">Turn on the fire</text:p>
      <text:p text:style-name="P10">Put the olive oil into the skillet and cooked it during 40 minutes</text:p>
      <text:p text:style-name="P37">Put salt and pepper and serving</text:p>
      <text:p text:style-name="P73"/>
      <text:p text:style-name="P62">(c) Yogurt cake</text:p>
      <text:p text:style-name="P9"> </text:p>
      <text:p text:style-name="P12">Materials:</text:p>
      <text:p text:style-name="P14">Electric mixer and beater</text:p>
      <text:p text:style-name="P14">3 cake molds</text:p>
      <text:p text:style-name="P16"/>
      <text:p text:style-name="P11">Ingredients for 3 cakes (16 people):</text:p>
      <text:p text:style-name="P10">- 3 packets of baking powder</text:p>
      <text:p text:style-name="P10">- 9 pots of yogurt</text:p>
      <text:p text:style-name="P10">- 9 pots of sugar</text:p>
      <text:p text:style-name="P10">- 18 pots of flour</text:p>
      <text:p text:style-name="P10">- 9 eggs</text:p>
      <text:p text:style-name="P8"> </text:p>
      <text:p text:style-name="P11">Preparation:</text:p>
      <text:p text:style-name="P10">Pour all of the ingredients into the mixer</text:p>
      <text:p text:style-name="P10">Mix on speed 2 until smooth</text:p>
      <text:p text:style-name="P10">Divide between the 3 previously buttered cake molds</text:p>
      <text:p text:style-name="P8"> </text:p>
      <text:p text:style-name="P10">Preheat the oven to 180°C (thermostat 6)</text:p>
      <text:p text:style-name="P32">Bake for roughly 30 minutes</text:p>
      <text:h text:style-name="P79" text:outline-level="2">Monday</text:h>
      <text:p text:style-name="P57"> </text:p>
      <text:h text:style-name="P87" text:outline-level="3"> </text:h>
      <text:h text:style-name="P87" text:outline-level="3"> </text:h>
      <text:h text:style-name="P87" text:outline-level="3"> </text:h>
      <text:h text:style-name="P101" text:outline-level="3"><text:span text:style-name="T13">- Midday -</text:span> </text:h>
      <text:h text:style-name="P95" text:outline-level="3">Picnic and/or soup </text:h>
      <text:h text:style-name="P95" text:outline-level="3">Dairy/cheese</text:h>
      <text:h text:style-name="P102" text:outline-level="3"><text:span text:style-name="T8">Fruit</text:span></text:h>
      <text:p text:style-name="P47"><text:span text:style-name="T11"/></text:p>
      <text:p text:style-name="P47"><text:span text:style-name="T11"/></text:p>
      <text:p text:style-name="P47"><text:span text:style-name="T11"/></text:p>
      <text:p text:style-name="P47"><text:span text:style-name="T11"/></text:p>
      <text:h text:style-name="P89" text:outline-level="3">- Evening -</text:h>
      <text:h text:style-name="P92" text:outline-level="3">Cake (a) and Green salade (b)</text:h>
      <text:h text:style-name="P92" text:outline-level="3">Dairy/cheese</text:h>
      <text:h text:style-name="P92" text:outline-level="3">Fruit</text:h>
      <text:p text:style-name="P8"> </text:p>
      <text:p text:style-name="P9"> </text:p>
      <text:p text:style-name="P62">(a) Goat cheese, walnut and raisin cake</text:p>
      <text:p text:style-name="P9"> </text:p>
      <text:p text:style-name="P11">Materials:</text:p>
      <text:p text:style-name="P10">Electric mixer with beater attachment</text:p>
      <text:p text:style-name="P10">1 small pot</text:p>
      <text:p text:style-name="P10">1 large pot </text:p>
      <text:p text:style-name="P10">1 sieve</text:p>
      <text:p text:style-name="P10">3 cake molds</text:p>
      <text:p text:style-name="P8"> </text:p>
      <text:p text:style-name="P8"><text:span text:style-name="T6">Prepare 3 cakes</text:span></text:p>
      <text:p text:style-name="P11">Ingredients for 3 cakes:</text:p>
      <text:p text:style-name="P10">- 9 eggs</text:p>
      <text:p text:style-name="P10">- 450g of flour </text:p>
      <text:p text:style-name="P10">- 1 sachet of baking powder </text:p>
      <text:p text:style-name="P10">- 30cl of oil</text:p>
      <text:p text:style-name="P10">- 40cl of milk</text:p>
      <text:p text:style-name="P10">- 600g goat cheese</text:p>
      <text:p text:style-name="P10">- 150g of walnuts</text:p>
      <text:p text:style-name="P10">- 150g of Corinthian raisins</text:p>
      <text:p text:style-name="P10">- 1 pinch of salt </text:p>
      <text:p text:style-name="P10">- 1 pinch of pepper </text:p>
      <text:p text:style-name="P8"> </text:p>
      <text:p text:style-name="P11">Preparation:</text:p>
      <text:p text:style-name="P10">Dice the goat cheese </text:p>
      <text:p text:style-name="P10">Crush the walnuts</text:p>
      <text:p text:style-name="P10">Soak the raisins in warm water in the large pot then drain in the sieve </text:p>
      <text:p text:style-name="P10">Put the eggs, flour, baking powder, salt and pepper in the electric mixer</text:p>
      <text:p text:style-name="P10">Mix on speed setting 2 with the beater until well blended </text:p>
      <text:p text:style-name="P10">Heat the milk in the small pot </text:p>
      <text:p text:style-name="P10"/>
      <text:p text:style-name="P10">Add the oil then hot milk to the electric mixer bowl, little by little, while mixing at speed 2, until you get a smooth consistency </text:p>
      <text:p text:style-name="P10">Gradually add the goat cheese, walnuts and raisins </text:p>
      <text:p text:style-name="P8"><text:span text:style-name="T5">Mix everything on speed 1 until smooth and consistent </text:span></text:p>
      <text:p text:style-name="P8"><text:span text:style-name="T5"/></text:p>
      <text:p text:style-name="P8"><text:span text:style-name="T5">Divide the mixture between the 3 previously buttered cake molds </text:span></text:p>
      <text:p text:style-name="P10">Preheat the oven to 180°C (thermostat 6). Place in the oven for 45 minutes</text:p>
      <text:p text:style-name="P62">(b) Green salad</text:p>
      <text:p text:style-name="P9"> </text:p>
      <text:p text:style-name="P8"> </text:p>
      <text:p text:style-name="P8"><text:span text:style-name="T6">Materials</text:span><text:span text:style-name="T5">:</text:span></text:p>
      <text:p text:style-name="P10">2 salad bowl</text:p>
      <text:p text:style-name="P10">2 small bowl</text:p>
      <text:p text:style-name="P10">1 fork</text:p>
      <text:p text:style-name="P11"/>
      <text:p text:style-name="P8"/>
      <text:p text:style-name="P11">Ingredients (for 16 people):</text:p>
      <text:p text:style-name="P10">- 2 salad/lettuce</text:p>
      <text:p text:style-name="P10">- Dressing</text:p>
      <text:p text:style-name="P68"><text:span text:style-name="T5">-</text:span><text:span text:style-name="T3">        4</text:span><text:span text:style-name="T5"> tablespoons of wine vinegar</text:span></text:p>
      <text:p text:style-name="P68"><text:span text:style-name="T5">-</text:span><text:span text:style-name="T3">        2</text:span><text:span text:style-name="T5"> teaspoon of mustard</text:span></text:p>
      <text:p text:style-name="P68"><text:span text:style-name="T5">-</text:span><text:span text:style-name="T3">        2</text:span><text:span text:style-name="T5"> pinch of salt </text:span></text:p>
      <text:p text:style-name="P68"><text:span text:style-name="T5">-</text:span><text:span text:style-name="T3">        2</text:span><text:span text:style-name="T5"> pinch of pepper</text:span></text:p>
      <text:p text:style-name="P68"><text:span text:style-name="T5">-</text:span><text:span text:style-name="T3">        4</text:span><text:span text:style-name="T5"> tablespoon of oil</text:span></text:p>
      <text:p text:style-name="P8"> </text:p>
      <text:p text:style-name="P11">Preparation :</text:p>
      <text:p text:style-name="P10">Separate and sort the salad leaves</text:p>
      <text:p text:style-name="P10">Wash and dry the salad 3 times </text:p>
      <text:p text:style-name="P10">Place in the salad bowl</text:p>
      <text:p text:style-name="P8"> </text:p>
      <text:p text:style-name="P15">Dressing</text:p>
      <text:p text:style-name="P75">Put 4 tablespoons of wine vinegar in the small bowl </text:p>
      <text:p text:style-name="P75">Add 2 teaspoon of mustard </text:p>
      <text:p text:style-name="P75">Season with 2 pinch of salt and 2 pinch of pepper </text:p>
      <text:p text:style-name="P75">Mix </text:p>
      <text:p text:style-name="P75">Add 4 tablespoons of oil </text:p>
      <text:p text:style-name="P75">Take a fork and mix everything until smooth </text:p>
      <text:p text:style-name="P38"/>
      <text:h text:style-name="P80" text:outline-level="2">Tuesday</text:h>
      <text:p text:style-name="P57"> </text:p>
      <text:h text:style-name="P87" text:outline-level="3"> </text:h>
      <text:h text:style-name="P87" text:outline-level="3"> </text:h>
      <text:h text:style-name="P87" text:outline-level="3"> </text:h>
      <text:h text:style-name="P87" text:outline-level="3"> </text:h>
      <text:h text:style-name="P89" text:outline-level="3">- Midday - </text:h>
      <text:h text:style-name="P95" text:outline-level="3">Picnic and/or soup </text:h>
      <text:h text:style-name="P95" text:outline-level="3">Dairy/cheese</text:h>
      <text:h text:style-name="P93" text:outline-level="3">Fruit</text:h>
      <text:p text:style-name="P42"/>
      <text:h text:style-name="P89" text:outline-level="3"/>
      <text:h text:style-name="P89" text:outline-level="3"/>
      <text:h text:style-name="P89" text:outline-level="3"/>
      <text:h text:style-name="P89" text:outline-level="3">- Evening -</text:h>
      <text:h text:style-name="P92" text:outline-level="3">Pasta and pesto (a)</text:h>
      <text:h text:style-name="P92" text:outline-level="3">Dairy/cheese</text:h>
      <text:h text:style-name="P92" text:outline-level="3">Apple cake (b)</text:h>
      <text:p text:style-name="P42"/>
      <text:h text:style-name="P97" text:outline-level="3"/>
      <text:p text:style-name="P8"> </text:p>
      <text:p text:style-name="P9"> </text:p>
      <text:p text:style-name="P62">(a) Pasta and pesto</text:p>
      <text:p text:style-name="P9"> </text:p>
      <text:p text:style-name="P9"> </text:p>
      <text:p text:style-name="P11">Materials:</text:p>
      <text:p text:style-name="P10">1 large pot</text:p>
      <text:p text:style-name="P8"> </text:p>
      <text:p text:style-name="P21">Prepare 2 pots</text:p>
      <text:p text:style-name="P8"/>
      <text:p text:style-name="P11">Ingredients (8 people):</text:p>
      <text:p text:style-name="P10">- 1kg of pasta</text:p>
      <text:p text:style-name="P10">- 6L of water</text:p>
      <text:p text:style-name="P10">- 50g of salt</text:p>
      <text:p text:style-name="P10">- 2 pots of pesto sauce</text:p>
      <text:p text:style-name="P8"> </text:p>
      <text:p text:style-name="P11">Preparation:</text:p>
      <text:p text:style-name="P10">Boil the water in the large pot and add salt</text:p>
      <text:p text:style-name="P10">Pour in the pasta and stir occasionally</text:p>
      <text:p text:style-name="P10">Leave to cook for approximately 8 minutes</text:p>
      <text:p text:style-name="P34">Drain the pasta</text:p>
      <text:p text:style-name="P34"/>
      <text:p text:style-name="P36">Do the same for the second pot</text:p>
      <text:p text:style-name="P62">(b) Apple cake</text:p>
      <text:p text:style-name="P8"> </text:p>
      <text:p text:style-name="P8"> </text:p>
      <text:p text:style-name="P8"> </text:p>
      <text:p text:style-name="P8"><text:span text:style-name="T6">Materials</text:span><text:span text:style-name="T5">:</text:span></text:p>
      <text:p text:style-name="P10">1 peeler</text:p>
      <text:p text:style-name="P10">Electric mixer with beater attachment</text:p>
      <text:p text:style-name="P10">3 pie molds</text:p>
      <text:p text:style-name="P8"> </text:p>
      <text:p text:style-name="P11">Prepare 3 cakes:</text:p>
      <text:p text:style-name="P8"> </text:p>
      <text:p text:style-name="P11">Ingredients for 3 cakes:</text:p>
      <text:p text:style-name="P10">- 400g of sugar</text:p>
      <text:p text:style-name="P10">- 3 packets of vanilla sugar</text:p>
      <text:p text:style-name="P10">- 9 eggs</text:p>
      <text:p text:style-name="P10">- 2 packets of baking powder</text:p>
      <text:p text:style-name="P10">- 400g of flour</text:p>
      <text:p text:style-name="P10">- 50cl of oil  </text:p>
      <text:p text:style-name="P10">- 24 apples </text:p>
      <text:p text:style-name="P8"> </text:p>
      <text:p text:style-name="P11">Preparation:</text:p>
      <text:p text:style-name="P10">Peel the apples and cut them into slices with the apple peeler</text:p>
      <text:p text:style-name="P10">Cut the apples into rough pieces</text:p>
      <text:p text:style-name="P10">Put the sugar, vanilla sugar, eggs, baking powder, flour and oil into the mixing bowl</text:p>
      <text:p text:style-name="P10">Beat everything well on mixing speed 2 </text:p>
      <text:p text:style-name="P10">Add the cut apples</text:p>
      <text:p text:style-name="P10">Mix everything on speed 1</text:p>
      <text:p text:style-name="P10">Divide between the 3 previously buttered pie molds </text:p>
      <text:p text:style-name="P8"> </text:p>
      <text:p text:style-name="P10">Preheat the oven to 160°C (thermostat 5)</text:p>
      <text:p text:style-name="P34">Cook for 40 to 50 minutes</text:p>
      <text:h text:style-name="P89" text:outline-level="3"/>
      <text:p text:style-name="P63">Wednesday</text:p>
      <text:p text:style-name="P57"> </text:p>
      <text:h text:style-name="P86" text:outline-level="3"> </text:h>
      <text:h text:style-name="P86" text:outline-level="3"> </text:h>
      <text:h text:style-name="P89" text:outline-level="3">- Midday -</text:h>
      <text:h text:style-name="P95" text:outline-level="3">Picnic and/or soup </text:h>
      <text:h text:style-name="P95" text:outline-level="3">Dairy/cheese</text:h>
      <text:h text:style-name="P93" text:outline-level="3">Fruit</text:h>
      <text:p text:style-name="P42"/>
      <text:p text:style-name="P42"/>
      <text:p text:style-name="P42"/>
      <text:p text:style-name="P42"/>
      <text:h text:style-name="P89" text:outline-level="3">- Evening -</text:h>
      <text:h text:style-name="P95" text:outline-level="3">Quiche (a+b) and Green salad (c)</text:h>
      <text:h text:style-name="P95" text:outline-level="3">Dairy/cheese</text:h>
      <text:h text:style-name="P93" text:outline-level="3">Fruit</text:h>
      <text:h text:style-name="P97" text:outline-level="3"/>
      <text:p text:style-name="P9"> </text:p>
      <text:p text:style-name="P62">(b) Quiche Lorraine</text:p>
      <text:p text:style-name="P9"> </text:p>
      <text:p text:style-name="P11">Materials:</text:p>
      <text:p text:style-name="P10">1 salad/mixing bowl</text:p>
      <text:p text:style-name="P10">1 frying pan</text:p>
      <text:p text:style-name="P10">3 pie molds</text:p>
      <text:p text:style-name="P10">Fork </text:p>
      <text:p text:style-name="P8"/>
      <text:p text:style-name="P11">Ingredients for 3 quiches (18 people):</text:p>
      <text:p text:style-name="P10">- 3 pastry roll</text:p>
      <text:p text:style-name="P10">- 600g of lardons</text:p>
      <text:p text:style-name="P10">- 60cl of fresh cream</text:p>
      <text:p text:style-name="P10">- 60cl of milk</text:p>
      <text:p text:style-name="P10">- 9 eggs</text:p>
      <text:p text:style-name="P10">- 200g cheese</text:p>
      <text:p text:style-name="P8"> </text:p>
      <text:p text:style-name="P11">Preparation:</text:p>
      <text:p text:style-name="P10">Fry the lardons</text:p>
      <text:p text:style-name="P10">Pour excess fat into the sink</text:p>
      <text:p text:style-name="P10">Mix the cream, milk and eggs in the mixing bowl, add salt and pepper, add cheese.</text:p>
      <text:p text:style-name="P10">Lay the pastry in each of the 3 pie molds</text:p>
      <text:p text:style-name="P10">Prick the pastry with the fork </text:p>
      <text:p text:style-name="P10">Arrange the lardons on the pastry </text:p>
      <text:p text:style-name="P10">Pour the contents of the mixing bowl into the the pastry</text:p>
      <text:p text:style-name="P8"> </text:p>
      <text:p text:style-name="P10">Preheat the oven 180°C (thermostat 6)</text:p>
      <text:p text:style-name="P10">Cook for 40 minutes</text:p>
      <text:p text:style-name="P8"> </text:p>
      <text:p text:style-name="P62">(b) Green salad</text:p>
      <text:p text:style-name="P9"> </text:p>
      <text:p text:style-name="P8"> </text:p>
      <text:p text:style-name="P8"><text:span text:style-name="T6">Materials</text:span><text:span text:style-name="T5">:</text:span></text:p>
      <text:p text:style-name="P10">2 salad bowl</text:p>
      <text:p text:style-name="P10">2 small bowl</text:p>
      <text:p text:style-name="P10">1 fork</text:p>
      <text:p text:style-name="P11"/>
      <text:p text:style-name="P8"/>
      <text:p text:style-name="P11">Ingredients (for 16 people):</text:p>
      <text:p text:style-name="P10">- 2 salad/lettuce</text:p>
      <text:p text:style-name="P10">- Dressing</text:p>
      <text:p text:style-name="P68"><text:span text:style-name="T5">-</text:span><text:span text:style-name="T3">        4</text:span><text:span text:style-name="T5"> tablespoons of wine vinegar</text:span></text:p>
      <text:p text:style-name="P68"><text:span text:style-name="T5">-</text:span><text:span text:style-name="T3">        2</text:span><text:span text:style-name="T5"> teaspoon of mustard</text:span></text:p>
      <text:p text:style-name="P68"><text:span text:style-name="T5">-</text:span><text:span text:style-name="T3">        2</text:span><text:span text:style-name="T5"> pinch of salt </text:span></text:p>
      <text:p text:style-name="P68"><text:span text:style-name="T5">-</text:span><text:span text:style-name="T3">        2</text:span><text:span text:style-name="T5"> pinch of pepper</text:span></text:p>
      <text:p text:style-name="P68"><text:span text:style-name="T5">-</text:span><text:span text:style-name="T3">        4</text:span><text:span text:style-name="T5"> tablespoon of oil</text:span></text:p>
      <text:p text:style-name="P8"> </text:p>
      <text:p text:style-name="P11">Preparation :</text:p>
      <text:p text:style-name="P10">Separate and sort the salad leaves</text:p>
      <text:p text:style-name="P10">Wash and dry the salad 3 times </text:p>
      <text:p text:style-name="P10">Place in the salad bowl</text:p>
      <text:p text:style-name="P8"> </text:p>
      <text:p text:style-name="P15">Dressing</text:p>
      <text:p text:style-name="P75">Put 4 tablespoons of wine vinegar in the small bowl </text:p>
      <text:p text:style-name="P75">Add 2 teaspoon of mustard </text:p>
      <text:p text:style-name="P75">Season with 2 pinch of salt and 2 pinch of pepper </text:p>
      <text:p text:style-name="P75">Mix </text:p>
      <text:p text:style-name="P75">Add 4 tablespoons of oil </text:p>
      <text:p text:style-name="P74">Take a fork and mix everything until smooth </text:p>
      <text:h text:style-name="P80" text:outline-level="2">Thursday </text:h>
      <text:p text:style-name="P57"> </text:p>
      <text:h text:style-name="P86" text:outline-level="3"> </text:h>
      <text:h text:style-name="P86" text:outline-level="3"> </text:h>
      <text:h text:style-name="P90" text:outline-level="3">- Midday -</text:h>
      <text:h text:style-name="P95" text:outline-level="3">Picnic and/or soup </text:h>
      <text:h text:style-name="P95" text:outline-level="3">Dairy/cheese</text:h>
      <text:h text:style-name="P96" text:outline-level="3"><text:span text:style-name="T14">Fruit</text:span></text:h>
      <text:h text:style-name="P91" text:outline-level="3"/>
      <text:h text:style-name="P91" text:outline-level="3"/>
      <text:h text:style-name="P91" text:outline-level="3"/>
      <text:h text:style-name="P91" text:outline-level="3"/>
      <text:h text:style-name="P91" text:outline-level="3">- Evening -</text:h>
      <text:h text:style-name="P92" text:outline-level="3">Mashed potatoes (a), <text:s/></text:h>
      <text:h text:style-name="P92" text:outline-level="3">Provençale tomatoes (b)</text:h>
      <text:h text:style-name="P92" text:outline-level="3">saucisson and ham</text:h>
      <text:h text:style-name="P92" text:outline-level="3">Dairy/cheese</text:h>
      <text:h text:style-name="P92" text:outline-level="3">Chocolate pie (c)</text:h>
      <text:p text:style-name="P24"> </text:p>
      <text:p text:style-name="P9"> </text:p>
      <text:p text:style-name="P62">(a) Mashed potatoes</text:p>
      <text:p text:style-name="P8"> </text:p>
      <text:p text:style-name="P8"><text:span text:style-name="T6">Materials</text:span><text:span text:style-name="T5">:</text:span></text:p>
      <text:p text:style-name="P10">Food processor and slicer attachment</text:p>
      <text:p text:style-name="P10">2 large pots</text:p>
      <text:p text:style-name="P10">1 sieve</text:p>
      <text:p text:style-name="P8"> </text:p>
      <text:p text:style-name="P11">Prepare 2 pots</text:p>
      <text:p text:style-name="P8"> </text:p>
      <text:p text:style-name="P11">Ingredients for 1 pot (8 people): </text:p>
      <text:p text:style-name="P10">- 2kg of potatoes</text:p>
      <text:p text:style-name="P10">- 40cl of milk</text:p>
      <text:p text:style-name="P10">- 25cl of fresh cream</text:p>
      <text:p text:style-name="P10">- 1/2 teaspoon of nutmeg</text:p>
      <text:p text:style-name="P8"> </text:p>
      <text:p text:style-name="P11">Preparation: </text:p>
      <text:p text:style-name="P10">Peel and slice the potatoes with the food processor</text:p>
      <text:p text:style-name="P10">Put the potatoes in a large pot and cover with lots of water, cook until a knife can be easily inserted into the flesh (approximately 40 minutes) </text:p>
      <text:p text:style-name="P10">Drain the potatoes in the sieve</text:p>
      <text:p text:style-name="P10">Put the potatoes back into the empty pot</text:p>
      <text:p text:style-name="P10">Mash with a potato masher</text:p>
      <text:p text:style-name="P10">Add the milk, cream and nutmeg </text:p>
      <text:p text:style-name="P10">Mix well</text:p>
      <text:p text:style-name="P8"> </text:p>
      <text:p text:style-name="P13">Do the same for the second pot</text:p>
      <text:p text:style-name="P10"/>
      <text:p text:style-name="P10">Sliced the saucisson and put it on a plate with the ham.</text:p>
      <text:p text:style-name="P9"> </text:p>
      <text:p text:style-name="P9"> </text:p>
      <text:p text:style-name="P65">(b) Provençale tomatoes</text:p>
      <text:p text:style-name="P2"> </text:p>
      <text:p text:style-name="P4">Materials:</text:p>
      <text:p text:style-name="P5">2 gratin dishes</text:p>
      <text:p text:style-name="Text_20_body"> </text:p>
      <text:p text:style-name="P3"><text:span text:style-name="T7">Ingredients (16 people): </text:span></text:p>
      <text:p text:style-name="P3">34 tomatoes</text:p>
      <text:p text:style-name="P3">olive oil</text:p>
      <text:p text:style-name="P3">5 oignons</text:p>
      <text:p text:style-name="P3">5 garlic</text:p>
      <text:p text:style-name="P3">provençal herbs</text:p>
      <text:p text:style-name="P3">salt, pepper</text:p>
      <text:p text:style-name="Text_20_body"> </text:p>
      <text:p text:style-name="P4">Preparation:</text:p>
      <text:p text:style-name="P3">Halve the tomatoes </text:p>
      <text:p text:style-name="P3">Salt them inside and place on a lightly oiled gratin dish</text:p>
      <text:p text:style-name="P3">On each tomato half, place minched garlic, sliced oignons and provençal herbs, salt and pepper.</text:p>
      <text:p text:style-name="P3">Lightly drip a little oil over the tomatoes</text:p>
      <text:p text:style-name="P3">Put a little water (2 glasses) on the base of the dish</text:p>
      <text:p text:style-name="Text_20_body"> </text:p>
      <text:p text:style-name="P3">Cook in the oven at 210°C (thermostat 7) for approximately 30 minutes</text:p>
      <text:p text:style-name="P27"/>
      <text:p text:style-name="P62">(b) Chocolate pie</text:p>
      <text:p text:style-name="P8"> </text:p>
      <text:p text:style-name="P11">Materials:</text:p>
      <text:p text:style-name="P10">1 whisk </text:p>
      <text:p text:style-name="P10">3 pie molds</text:p>
      <text:p text:style-name="P10">1 small pot</text:p>
      <text:p text:style-name="P10">1 medium saucepan</text:p>
      <text:p text:style-name="P8"> </text:p>
      <text:p text:style-name="P11">Make 3 pies</text:p>
      <text:p text:style-name="P8"> </text:p>
      <text:p text:style-name="P11">Ingredients for 3 pies (16 people):</text:p>
      <text:p text:style-name="P10">3 pastry roll</text:p>
      <text:p text:style-name="P10">3 Nestlé dessert dark chocolate tablets</text:p>
      <text:p text:style-name="P10">3 large spoons of water</text:p>
      <text:p text:style-name="P10">9 eggs</text:p>
      <text:p text:style-name="P10">200gr of sugar</text:p>
      <text:p text:style-name="P10">150 cl of fresh cream</text:p>
      <text:p text:style-name="P8"/>
      <text:p text:style-name="P11">Preparation:</text:p>
      <text:p text:style-name="P6">In a saucepan, over low heat melt chocolate broken into pieces with 3 large spoons of water together until smooth. </text:p>
      <text:p text:style-name="P6">Turned off the fire.</text:p>
      <text:p text:style-name="P6">Add all the sugar, continue to whisk. </text:p>
      <text:p text:style-name="P6">Add 9 eggs one by one, always whisk. </text:p>
      <text:p text:style-name="P6">Add the cream and whisk. </text:p>
      <text:p text:style-name="P10">Lay the pastry in each of the 3 pie molds</text:p>
      <text:p text:style-name="P7">Prick the pastry with the fork </text:p>
      <text:p text:style-name="P6">Put the preparation by half / half in each molds. </text:p>
      <text:p text:style-name="P6">Place in the oven (preheated to 180 ° C) for 20 to 25 min. Sting to see if it is cooked.</text:p>
      <text:p text:style-name="P26"/>
      <text:p text:style-name="P48"/>
      <text:h text:style-name="P80" text:outline-level="2">Friday</text:h>
      <text:p text:style-name="P57">  </text:p>
      <text:h text:style-name="P87" text:outline-level="3"> </text:h>
      <text:h text:style-name="P87" text:outline-level="3"> </text:h>
      <text:p text:style-name="P47"/>
      <text:h text:style-name="P87" text:outline-level="3"> </text:h>
      <text:h text:style-name="P88" text:outline-level="3">- Midday-</text:h>
      <text:h text:style-name="P95" text:outline-level="3">Picnic and/or soup </text:h>
      <text:h text:style-name="P95" text:outline-level="3">Dairy/cheese</text:h>
      <text:p text:style-name="P61">Fruit</text:p>
      <text:h text:style-name="P86" text:outline-level="3"> </text:h>
      <text:h text:style-name="P86" text:outline-level="3"> </text:h>
      <text:h text:style-name="P86" text:outline-level="3"> </text:h>
      <text:h text:style-name="P86" text:outline-level="3"/>
      <text:h text:style-name="P89" text:outline-level="3"/>
      <text:h text:style-name="P89" text:outline-level="3"/>
      <text:h text:style-name="P89" text:outline-level="3">- Evening - </text:h>
      <text:h text:style-name="P92" text:outline-level="3">Eggplant gratin (a) and rice (b)</text:h>
      <text:h text:style-name="P92" text:outline-level="3">Dairy/cheese</text:h>
      <text:h text:style-name="P92" text:outline-level="3">Fruit salad (c)</text:h>
      <text:p text:style-name="P62">(a) Eggplant gratin</text:p>
      <text:p text:style-name="P9"> </text:p>
      <text:p text:style-name="P8"> <text:span text:style-name="T6">Materials</text:span><text:span text:style-name="T5">:</text:span></text:p>
      <text:p text:style-name="P10">2 frying pans</text:p>
      <text:p text:style-name="P10">2 large pots with lids</text:p>
      <text:p text:style-name="P10">2 gratin dishes</text:p>
      <text:p text:style-name="P10">2 small bowls</text:p>
      <text:p text:style-name="P8"> </text:p>
      <text:p text:style-name="P11">Prepare in 2 separate gratin dishes </text:p>
      <text:p text:style-name="P8"> </text:p>
      <text:p text:style-name="P11">Ingredients for 1 gratin dish (8 people): </text:p>
      <text:p text:style-name="P10">- 5 eggplants</text:p>
      <text:p text:style-name="P10">- 12 tomatoes</text:p>
      <text:p text:style-name="P10">- 6 onions</text:p>
      <text:p text:style-name="P10">- 4 eggs </text:p>
      <text:p text:style-name="P10">- 80cl of pouring cream</text:p>
      <text:p text:style-name="P10">- 120g of flour</text:p>
      <text:p text:style-name="P10">- 40cl of olive oil</text:p>
      <text:p text:style-name="P10">- 300g of grated cheese </text:p>
      <text:p text:style-name="P10">- salt, pepper </text:p>
      <text:p text:style-name="P8"> </text:p>
      <text:p text:style-name="P11">Preparation :</text:p>
      <text:p text:style-name="P14">Peel the onions and fry in the pan with a little oil </text:p>
      <text:p text:style-name="P14">Peel the eggplants and the tomatoes, dice and salt them </text:p>
      <text:p text:style-name="P14">Put the eggplants, tomatoes and onions in the large pot </text:p>
      <text:p text:style-name="P14">Add salt and pepper </text:p>
      <text:p text:style-name="P14">Add 10cl of olive oil, cover the pot with a lid and allow to simmer for roughly 20 minutes, stirring occasionally (add a little water if necessary) </text:p>
      <text:p text:style-name="P14">Let the contents of the pot cool down</text:p>
      <text:p text:style-name="P14">Beat the eggs in a bowl, add the cream and flour</text:p>
      <text:p text:style-name="P14">Mix well</text:p>
      <text:p text:style-name="P16"><text:span text:style-name="T5">Put the vegetables in an ovenproof dish, then the contents of the bowl and cover with grated cheese. </text:span></text:p>
      <text:p text:style-name="P14">Do the same for the second gratin.</text:p>
      <text:p text:style-name="P16"> </text:p>
      <text:p text:style-name="P14">Preheat the oven to 210°C (thermostat 7)</text:p>
      <text:p text:style-name="P14">Bake for 20 minutes, until browned on top</text:p>
      <text:p text:style-name="P62">(b) Rice</text:p>
      <text:p text:style-name="P9"> </text:p>
      <text:p text:style-name="P9"> </text:p>
      <text:p text:style-name="P8"> </text:p>
      <text:p text:style-name="P11">Materials:</text:p>
      <text:p text:style-name="P14">1 large pot </text:p>
      <text:p text:style-name="P14">2 lids </text:p>
      <text:p text:style-name="P16"> </text:p>
      <text:p text:style-name="P12">Prepare 1 pot</text:p>
      <text:p text:style-name="P16"> </text:p>
      <text:p text:style-name="P12">Ingredients for 1 pot (8 people):</text:p>
      <text:p text:style-name="P14">- 3L of water</text:p>
      <text:p text:style-name="P14">- 400g of rice</text:p>
      <text:p text:style-name="P14">- 2 teaspoons of salt</text:p>
      <text:p text:style-name="P16"> </text:p>
      <text:p text:style-name="P12">Preparation</text:p>
      <text:p text:style-name="P14">Boil salted water in a covered pot</text:p>
      <text:p text:style-name="P14">Throw in the rice</text:p>
      <text:p text:style-name="P14">Leave to cook for 15 minutes </text:p>
      <text:p text:style-name="P14">Taste to check if done </text:p>
      <text:p text:style-name="P16"> </text:p>
      <text:p text:style-name="P19">Do the same in the second pot</text:p>
      <text:p text:style-name="P27"/>
      <text:p text:style-name="P62">(c) Fruit salad </text:p>
      <text:p text:style-name="P9"/>
      <text:p text:style-name="P23">Materials :</text:p>
      <text:p text:style-name="P25"><text:s/>Chopped board</text:p>
      <text:p text:style-name="P25"><text:s/>knife</text:p>
      <text:p text:style-name="P25"><text:s/>peeler</text:p>
      <text:p text:style-name="P25"><text:s/>large bowl</text:p>
      <text:p text:style-name="P25"/>
      <text:p text:style-name="P23">Ingredients : (8 <text:s/>people)</text:p>
      <text:p text:style-name="P25"><text:s/>5 apples</text:p>
      <text:p text:style-name="P25"><text:s/>5 oranges</text:p>
      <text:p text:style-name="P25"><text:s/>5 bananas</text:p>
      <text:p text:style-name="P25"><text:s/>5 kiwis</text:p>
      <text:p text:style-name="P25"><text:s/>pinch of sugar</text:p>
      <text:p text:style-name="P25"><text:s/>lemon juice</text:p>
      <text:p text:style-name="P25"/>
      <text:p text:style-name="P23">Preparation : </text:p>
      <text:p text:style-name="P25">Peeled and cut the oranges, and kiwis. Put them in the bowl.</text:p>
      <text:p text:style-name="P25">Peeled <text:s/>and cut the apples and <text:s/>bananas (at the end!) add the lemon juice on them, and put them into the bowl.</text:p>
      <text:p text:style-name="P25">Add a pinch a sugar, mix it gently.</text:p>
      <text:p text:style-name="P25"/>
      <text:p text:style-name="P25"/>
      <text:h text:style-name="P81" text:outline-level="2">Saturday</text:h>
      <text:p text:style-name="P57"> </text:p>
      <text:h text:style-name="P86" text:outline-level="3"> </text:h>
      <text:h text:style-name="P86" text:outline-level="3"> </text:h>
      <text:h text:style-name="P86" text:outline-level="3"> </text:h>
      <text:h text:style-name="P86" text:outline-level="3"> </text:h>
      <text:h text:style-name="P90" text:outline-level="3">Breakfast only</text:h>
      <text:p text:style-name="P43"/>
      <text:p text:style-name="P76"/>
      <text:p text:style-name="P70"/>
      <text:p text:style-name="P70"/>
      <text:p text:style-name="P70"/>
      <text:p text:style-name="P70"/>
      <text:p text:style-name="P70">Cookbook 2nd week</text:p>
      <text:h text:style-name="P78" text:outline-level="1">Every day</text:h>
      <text:p text:style-name="P57"> </text:p>
      <text:p text:style-name="P57"> </text:p>
      <text:p text:style-name="P58"> </text:p>
      <text:p text:style-name="P58"> </text:p>
      <text:h text:style-name="P84" text:outline-level="2">- Breakfast -</text:h>
      <text:p text:style-name="P58"> </text:p>
      <text:p text:style-name="P58"> </text:p>
      <text:p text:style-name="P57"> </text:p>
      <text:p text:style-name="P57"> </text:p>
      <text:p text:style-name="P60">To do in the morning:</text:p>
      <text:p text:style-name="P59">Prepare 1 litre of coffee</text:p>
      <text:p text:style-name="P59">Prepare 2 litre of tea</text:p>
      <text:p text:style-name="P59">Cut 4 baguettes into pieces approximately 10cm long and put them into 2 bowls (make sure you have 16 pieces)</text:p>
      <text:p text:style-name="P59">Take out 2 tablets of butter and 2 pots of yogurt</text:p>
      <text:p text:style-name="P59">In addition, put 2 “breakfast” boxes on the table</text:p>
      <text:p text:style-name="P57"> </text:p>
      <text:p text:style-name="P60">To do the night before:</text:p>
      <text:p text:style-name="P59">In each box we have:</text:p>
      <text:p text:style-name="P59">- 1 pot of jam</text:p>
      <text:p text:style-name="P59">- 1 pot of honey</text:p>
      <text:p text:style-name="P59">- 1 box of sugar lumps</text:p>
      <text:p text:style-name="P59">- 1 box of granulated sugar</text:p>
      <text:p text:style-name="P59">- 2 litres of orange juice</text:p>
      <text:p text:style-name="P59">- 2 litres of milk</text:p>
      <text:p text:style-name="P59">- cereals</text:p>
      <text:p text:style-name="P59">If something’s missing, take it from the storeroom</text:p>
      <text:p text:style-name="P69"/>
      <text:h text:style-name="P85" text:outline-level="2">Sunday</text:h>
      <text:p text:style-name="P57"> </text:p>
      <text:p text:style-name="P8"> </text:p>
      <text:h text:style-name="P87" text:outline-level="3"> </text:h>
      <text:h text:style-name="P87" text:outline-level="3"> </text:h>
      <text:h text:style-name="P87" text:outline-level="3"> </text:h>
      <text:p text:style-name="P9"> </text:p>
      <text:h text:style-name="P90" text:outline-level="3">- Midday -</text:h>
      <text:h text:style-name="P92" text:outline-level="3">Picnic and/or soup </text:h>
      <text:h text:style-name="P92" text:outline-level="3">Dairy/cheese</text:h>
      <text:h text:style-name="P94" text:outline-level="3">Fruit</text:h>
      <text:h text:style-name="P87" text:outline-level="3"> </text:h>
      <text:h text:style-name="P87" text:outline-level="3"> </text:h>
      <text:h text:style-name="P87" text:outline-level="3"> </text:h>
      <text:h text:style-name="P87" text:outline-level="3"> </text:h>
      <text:p text:style-name="P9"> </text:p>
      <text:h text:style-name="P97" text:outline-level="3"><text:span text:style-name="T4">- Evening-</text:span> </text:h>
      <text:h text:style-name="P92" text:outline-level="3">Zucchini pasta (a) </text:h>
      <text:h text:style-name="P92" text:outline-level="3">Dairy/cheese</text:h>
      <text:p text:style-name="P28">Fruit</text:p>
      <text:p text:style-name="P28"/>
      <text:h text:style-name="P97" text:outline-level="3"/>
      <text:p text:style-name="P8"/>
      <text:p text:style-name="P62">(a) Zucchini pasta</text:p>
      <text:p text:style-name="P8"> </text:p>
      <text:p text:style-name="P11">Materials:</text:p>
      <text:p text:style-name="P10">2 large pans </text:p>
      <text:p text:style-name="P10">1 strainer</text:p>
      <text:p text:style-name="P10">1 frying pan</text:p>
      <text:p text:style-name="P8"/>
      <text:p text:style-name="P21">Prepare 2 pots</text:p>
      <text:p text:style-name="P8"/>
      <text:p text:style-name="P11">Ingredients (8 people):</text:p>
      <text:p text:style-name="P10">- 1kg of pasta</text:p>
      <text:p text:style-name="P10">- 6L of water</text:p>
      <text:p text:style-name="P10">- 50g of salt</text:p>
      <text:p text:style-name="P10">- 4 zucchini</text:p>
      <text:p text:style-name="P10">- 8 tomatoes</text:p>
      <text:p text:style-name="P10">- 2 shallots</text:p>
      <text:p text:style-name="P10">- 40cl of cream</text:p>
      <text:p text:style-name="P10">- 1 tablespoon of oil</text:p>
      <text:p text:style-name="P8"> </text:p>
      <text:p text:style-name="P11">Preparation:</text:p>
      <text:p text:style-name="P10">Finely chop the shallots and fry in the pan with oil</text:p>
      <text:p text:style-name="P10">Dice the tomatoes and add to the shallots when they are golden, continue frying</text:p>
      <text:p text:style-name="P10">Boil some water in a large pot</text:p>
      <text:p text:style-name="P10">Dice the zucchini and drop them in the pan</text:p>
      <text:p text:style-name="P10">Cook for 10 minutes</text:p>
      <text:p text:style-name="P10">Drain the zucchini</text:p>
      <text:p text:style-name="P10">Mix the zucchini, tomatoes and shallots in a pot</text:p>
      <text:p text:style-name="P8"><text:span text:style-name="T5">Simmer over a low heat for a few minutes then add the cream<text:line-break/>Leave it to simmer while the pasta cooks</text:span></text:p>
      <text:p text:style-name="P10">Boil 6L of water in a second pot</text:p>
      <text:p text:style-name="P10">Add the salt</text:p>
      <text:p text:style-name="P8"><text:span text:style-name="T5">Throw in the pasta and cook for 10 minutes</text:span></text:p>
      <text:p text:style-name="P10">When the pasta is cooked, drain and mix with the vegetables</text:p>
      <text:p text:style-name="P10"/>
      <text:p text:style-name="P18">Do the same for the second pot</text:p>
      <text:h text:style-name="P83" text:outline-level="2"><text:span text:style-name="T16">Monday</text:span></text:h>
      <text:h text:style-name="P87" text:outline-level="3"> </text:h>
      <text:h text:style-name="P87" text:outline-level="3"/>
      <text:h text:style-name="P87" text:outline-level="3"><text:span text:style-name="T10">- Midday -</text:span> </text:h>
      <text:h text:style-name="P92" text:outline-level="3">Picnic and/or soup </text:h>
      <text:h text:style-name="P92" text:outline-level="3">Dairy/cheese</text:h>
      <text:h text:style-name="P94" text:outline-level="3">Fruit</text:h>
      <text:h text:style-name="P87" text:outline-level="3"/>
      <text:p text:style-name="P47"/>
      <text:p text:style-name="P47"/>
      <text:h text:style-name="P88" text:outline-level="3">- Evening - </text:h>
      <text:h text:style-name="P92" text:outline-level="3">Potato gratin (a), </text:h>
      <text:p text:style-name="P46">Green salad (b)</text:p>
      <text:h text:style-name="P92" text:outline-level="3">Dairy/cheese</text:h>
      <text:h text:style-name="P92" text:outline-level="3">Fruit</text:h>
      <text:p text:style-name="P8"> </text:p>
      <text:p text:style-name="P9"> </text:p>
      <text:p text:style-name="P62">(a) Potato gratin</text:p>
      <text:p text:style-name="P8"> </text:p>
      <text:p text:style-name="P11">Materials:</text:p>
      <text:p text:style-name="P10">2 gratin dishes</text:p>
      <text:p text:style-name="P10">Food processor with grater attachment</text:p>
      <text:p text:style-name="P8"> </text:p>
      <text:p text:style-name="P11">Prepare 2 gratin dishes</text:p>
      <text:p text:style-name="P8"> </text:p>
      <text:p text:style-name="P11">Ingredients for 1 dish (8 people): </text:p>
      <text:p text:style-name="P10">- 2kg of potatoes</text:p>
      <text:p text:style-name="P10">- 125g of grated cheese </text:p>
      <text:p text:style-name="P10">- 400ml of fresh cream</text:p>
      <text:p text:style-name="P10">- 1 clove of garlic </text:p>
      <text:p text:style-name="P10">- 15g of butter</text:p>
      <text:p text:style-name="P10">- salt, pepper</text:p>
      <text:p text:style-name="P8"> </text:p>
      <text:p text:style-name="P11">Preparation:</text:p>
      <text:p text:style-name="P10">Peel and cut the potatoes into thin slices using the food processor</text:p>
      <text:p text:style-name="P10">Rub the gratin dish with a garlic clove</text:p>
      <text:p text:style-name="P10">Arrange the potatoes, cheese and cream the salt and pepper in the dish</text:p>
      <text:p text:style-name="P10">Repeat until the dish is full and finish with a layer of potatoes</text:p>
      <text:p text:style-name="P10">Add thin strips of butter on the top</text:p>
      <text:p text:style-name="P8"> </text:p>
      <text:p text:style-name="P10">Do the same for the second dish</text:p>
      <text:p text:style-name="P8"> </text:p>
      <text:p text:style-name="P33">Oven bake at 200°C (thermostat 6) for 50 minutes then 5 minutes at 240°C (thermostat 8)</text:p>
      <text:p text:style-name="P44"/>
      <text:h text:style-name="P87" text:outline-level="3"/>
      <text:p text:style-name="P62">(b) Green salad</text:p>
      <text:p text:style-name="P9"> </text:p>
      <text:p text:style-name="P8"> </text:p>
      <text:p text:style-name="P8"><text:span text:style-name="T6">Materials</text:span><text:span text:style-name="T5">:</text:span></text:p>
      <text:p text:style-name="P10">2 salad bowl</text:p>
      <text:p text:style-name="P10">2 small bowl</text:p>
      <text:p text:style-name="P10">1 fork</text:p>
      <text:p text:style-name="P11"/>
      <text:p text:style-name="P8"/>
      <text:p text:style-name="P11">Ingredients (for 16 people):</text:p>
      <text:p text:style-name="P10">- 2 salad/lettuce</text:p>
      <text:p text:style-name="P10">- Dressing</text:p>
      <text:p text:style-name="P68"><text:span text:style-name="T5">-</text:span><text:span text:style-name="T3">        4</text:span><text:span text:style-name="T5"> tablespoons of wine vinegar</text:span></text:p>
      <text:p text:style-name="P68"><text:span text:style-name="T5">-</text:span><text:span text:style-name="T3">        2</text:span><text:span text:style-name="T5"> teaspoon of mustard</text:span></text:p>
      <text:p text:style-name="P68"><text:span text:style-name="T5">-</text:span><text:span text:style-name="T3">        2</text:span><text:span text:style-name="T5"> pinch of salt </text:span></text:p>
      <text:p text:style-name="P68"><text:span text:style-name="T5">-</text:span><text:span text:style-name="T3">        2</text:span><text:span text:style-name="T5"> pinch of pepper</text:span></text:p>
      <text:p text:style-name="P68"><text:span text:style-name="T5">-</text:span><text:span text:style-name="T3">        4</text:span><text:span text:style-name="T5"> tablespoon of oil</text:span></text:p>
      <text:p text:style-name="P8"> </text:p>
      <text:p text:style-name="P11">Preparation :</text:p>
      <text:p text:style-name="P10">Separate and sort the salad leaves</text:p>
      <text:p text:style-name="P10">Wash and dry the salad 3 times </text:p>
      <text:p text:style-name="P10">Place in the salad bowl</text:p>
      <text:p text:style-name="P8"> </text:p>
      <text:p text:style-name="P15">Dressing</text:p>
      <text:p text:style-name="P75">Put 4 tablespoons of wine vinegar in the small bowl </text:p>
      <text:p text:style-name="P75">Add 2 teaspoon of mustard </text:p>
      <text:p text:style-name="P75">Season with 2 pinch of salt and 2 pinch of pepper </text:p>
      <text:p text:style-name="P75">Mix </text:p>
      <text:p text:style-name="P75">Add 4 tablespoons of oil </text:p>
      <text:p text:style-name="P75">Take a fork and mix everything until smooth </text:p>
      <text:p text:style-name="P39"/>
      <text:p text:style-name="P29"/>
      <text:p text:style-name="P29"/>
      <text:p text:style-name="P63">Tuesday</text:p>
      <text:p text:style-name="P57"> </text:p>
      <text:h text:style-name="P86" text:outline-level="3"> </text:h>
      <text:h text:style-name="P86" text:outline-level="3"> </text:h>
      <text:h text:style-name="P86" text:outline-level="3"> </text:h>
      <text:h text:style-name="P91" text:outline-level="3">- Midday -</text:h>
      <text:h text:style-name="P92" text:outline-level="3">Picnic and/or soup </text:h>
      <text:h text:style-name="P92" text:outline-level="3">Dairy/cheese</text:h>
      <text:h text:style-name="P94" text:outline-level="3">Fruit</text:h>
      <text:p text:style-name="P47"/>
      <text:h text:style-name="P86" text:outline-level="3"> </text:h>
      <text:h text:style-name="P86" text:outline-level="3"> </text:h>
      <text:h text:style-name="P86" text:outline-level="3"> </text:h>
      <text:h text:style-name="P86" text:outline-level="3"> </text:h>
      <text:h text:style-name="P87" text:outline-level="3"><text:span text:style-name="T10">- Evening -</text:span></text:h>
      <text:h text:style-name="P92" text:outline-level="3">Pasta and pesto (a)</text:h>
      <text:h text:style-name="P92" text:outline-level="3">Dairy/cheese</text:h>
      <text:h text:style-name="P94" text:outline-level="3">Chocolate cake (b)</text:h>
      <text:p text:style-name="P41"/>
      <text:p text:style-name="P62">(a) Pasta and pesto</text:p>
      <text:p text:style-name="P9"> </text:p>
      <text:p text:style-name="P9"> </text:p>
      <text:p text:style-name="P11">Materials:</text:p>
      <text:p text:style-name="P10">1 large pot</text:p>
      <text:p text:style-name="P8"> </text:p>
      <text:p text:style-name="P21">Prepare 2 pots</text:p>
      <text:p text:style-name="P21"/>
      <text:p text:style-name="P11">Ingredients (8 people):</text:p>
      <text:p text:style-name="P10">- 1kg of pasta</text:p>
      <text:p text:style-name="P10">- 6L of water</text:p>
      <text:p text:style-name="P10">- 50g of salt</text:p>
      <text:p text:style-name="P10">- 2 pots of pesto sauce</text:p>
      <text:p text:style-name="P8"> </text:p>
      <text:p text:style-name="P11">Preparation:</text:p>
      <text:p text:style-name="P10">Boil the water in the large pot and add salt</text:p>
      <text:p text:style-name="P10">Pour in the pasta and stir occasionally</text:p>
      <text:p text:style-name="P10">Leave to cook for approximately 8 minutes</text:p>
      <text:p text:style-name="P50">Drain the pasta</text:p>
      <text:p text:style-name="P53"/>
      <text:p text:style-name="P51">Do the same for the second pot</text:p>
      <text:p text:style-name="P51"/>
      <text:p text:style-name="P64"><text:span text:style-name="T12">(b) Chocolate cake</text:span></text:p>
      <text:p text:style-name="P9"> </text:p>
      <text:p text:style-name="P12">Materials:</text:p>
      <text:p text:style-name="P14">Electric mixer and beater</text:p>
      <text:p text:style-name="P14">3 cake molds</text:p>
      <text:p text:style-name="P16"/>
      <text:p text:style-name="P11">Ingredients for 2 cakes (16 people):</text:p>
      <text:p text:style-name="P10">- 3 packets of baking powder</text:p>
      <text:p text:style-name="P10">- 3 Nestlé dessert dark chocolate tablets</text:p>
      <text:p text:style-name="P10">- 9 pots of yogurt</text:p>
      <text:p text:style-name="P10">- 9 pots of sugar</text:p>
      <text:p text:style-name="P10">- 18 pots of flour</text:p>
      <text:p text:style-name="P10">- 9 eggs</text:p>
      <text:p text:style-name="P8"> </text:p>
      <text:p text:style-name="P11">Preparation:</text:p>
      <text:p text:style-name="P6">In a saucepan, over low heat melt chocolate broken into pieces with 3 large spoons of water together until smooth. </text:p>
      <text:p text:style-name="P7">Turned off the fire.</text:p>
      <text:p text:style-name="P10">Pour all others ingredients into the mixer</text:p>
      <text:p text:style-name="P10">Mix on speed 2 until smooth</text:p>
      <text:p text:style-name="P10">Insert the chocolate, mix</text:p>
      <text:p text:style-name="P8">Divide the preparation in 3 previously buttered molds</text:p>
      <text:p text:style-name="P10">Preheat the oven to 180°C (thermostat 6)</text:p>
      <text:p text:style-name="P33">Bake for roughly 30 minutes</text:p>
      <text:p text:style-name="P52"/>
      <text:h text:style-name="P80" text:outline-level="2">Wednesday </text:h>
      <text:p text:style-name="P57"> </text:p>
      <text:h text:style-name="P86" text:outline-level="3"> </text:h>
      <text:h text:style-name="P86" text:outline-level="3"> </text:h>
      <text:h text:style-name="P88" text:outline-level="3">- Midday -</text:h>
      <text:h text:style-name="P95" text:outline-level="3">Picnic and/or soup </text:h>
      <text:h text:style-name="P95" text:outline-level="3">Dairy/cheese</text:h>
      <text:h text:style-name="P102" text:outline-level="3"><text:span text:style-name="T9">Fruit</text:span></text:h>
      <text:p text:style-name="P1"/>
      <text:p text:style-name="P1"/>
      <text:h text:style-name="P86" text:outline-level="3"> </text:h>
      <text:h text:style-name="P86" text:outline-level="3"> </text:h>
      <text:h text:style-name="P88" text:outline-level="3">- Evening-</text:h>
      <text:h text:style-name="P94" text:outline-level="3">Cakes (a) and tomato salad (b)</text:h>
      <text:h text:style-name="P92" text:outline-level="3">Dairy/cheese </text:h>
      <text:h text:style-name="P92" text:outline-level="3">Fruit</text:h>
      <text:p text:style-name="P24"> </text:p>
      <text:p text:style-name="P67"> </text:p>
      <text:p text:style-name="P66"><text:span text:style-name="T12">(a) Bell pepper, feta and black olive cake</text:span></text:p>
      <text:p text:style-name="P11">Materials:</text:p>
      <text:p text:style-name="P10">Electric mixer and beater</text:p>
      <text:p text:style-name="P10">3 cake molds</text:p>
      <text:p text:style-name="P10">2 frying pans</text:p>
      <text:p text:style-name="P10">1 baking tray</text:p>
      <text:p text:style-name="P10">1 large bowl</text:p>
      <text:p text:style-name="P8"> </text:p>
      <text:p text:style-name="P11">Ingredients for 3 cakes:</text:p>
      <text:p text:style-name="P10">- 9 eggs</text:p>
      <text:p text:style-name="P10">- 450g of flour</text:p>
      <text:p text:style-name="P10">- 3 sachet of baking powder</text:p>
      <text:p text:style-name="P10">- 25cl of olive oil</text:p>
      <text:p text:style-name="P10">- 40cl of full fat milk</text:p>
      <text:p text:style-name="P10">- 3 green bell peppers</text:p>
      <text:p text:style-name="P10">- 3 red bell peppers</text:p>
      <text:p text:style-name="P10">- 6 tablespoons of olive oil</text:p>
      <text:p text:style-name="P10">- 450g of feta cheese</text:p>
      <text:p text:style-name="P10">- 100g of black olives</text:p>
      <text:p text:style-name="P10">- 3 pinches of salt</text:p>
      <text:p text:style-name="P10">- 6 pinches of pepper</text:p>
      <text:p text:style-name="P8"> </text:p>
      <text:p text:style-name="P11">Preparation:</text:p>
      <text:p text:style-name="P10">Put the entire peppers on the baking tray</text:p>
      <text:p text:style-name="P10">Grill them at 200°C (thermostat 7) until the skin starts to black, turn them over and continue grilling (roughly 15 minutes on one side and 15 minutes on the other). Leave to cool down</text:p>
      <text:p text:style-name="P10">Peel and seed the peppers, cut them into strips</text:p>
      <text:p text:style-name="P10">Divide the peppers between 2 frying pans each with 3 tablespoons of olive oil and add salt</text:p>
      <text:p text:style-name="P10">Gently simmer for 45 minutes. Leave to cool down</text:p>
      <text:p text:style-name="P10">Dice the feta and cut the olives in half, place everything in the large bowl</text:p>
      <text:p text:style-name="P10">Put the eggs, flour, baking powder and pepper in the mixer bowl. Mix on speed 2</text:p>
      <text:p text:style-name="P10">Add the oil and milk little by little</text:p>
      <text:p text:style-name="P10">Mix everything on speed 1 until you get a smooth paste</text:p>
      <text:p text:style-name="P10">Then add the bell peppers and feta-olive mix to the paste. Mix on speed 1</text:p>
      <text:p text:style-name="P8"><text:span text:style-name="T5">Divide the mixture between 3 previously buttered cake molds</text:span></text:p>
      <text:p text:style-name="P10">Preheat the oven to 180°C (thermostat 6)</text:p>
      <text:p text:style-name="P10">Oven bake for 45 minutes</text:p>
      <text:p text:style-name="P49">(b) Tomato, mozzarella salad</text:p>
      <text:p text:style-name="P9"> </text:p>
      <text:p text:style-name="P8"> </text:p>
      <text:p text:style-name="P11">Materials:</text:p>
      <text:p text:style-name="P10">2 large bowls</text:p>
      <text:p text:style-name="P10">1 small bowl</text:p>
      <text:p text:style-name="P10">1 fork</text:p>
      <text:p text:style-name="P8"> </text:p>
      <text:p text:style-name="P11">Prepare in 2 separate salad bowls</text:p>
      <text:p text:style-name="P8"> </text:p>
      <text:p text:style-name="P11">Ingredients (for 16 people):</text:p>
      <text:p text:style-name="P10">- 20 tomatoes</text:p>
      <text:p text:style-name="P10">- 4 mozzarella balls</text:p>
      <text:p text:style-name="P10">- Dressing</text:p>
      <text:p text:style-name="P68"><text:span text:style-name="T5">-</text:span><text:span text:style-name="T3">        </text:span><text:span text:style-name="T5">4 tablespoons of wine vinegar</text:span></text:p>
      <text:p text:style-name="P68"><text:span text:style-name="T5">-</text:span><text:span text:style-name="T3">        </text:span><text:span text:style-name="T5">2 teaspoons of mustard</text:span></text:p>
      <text:p text:style-name="P68"><text:span text:style-name="T5">-</text:span><text:span text:style-name="T3">        </text:span><text:span text:style-name="T5">2 pinches of salt</text:span></text:p>
      <text:p text:style-name="P68"><text:span text:style-name="T5">-</text:span><text:span text:style-name="T3">        </text:span><text:span text:style-name="T5">2 pinches of pepper</text:span></text:p>
      <text:p text:style-name="P68"><text:span text:style-name="T5">-</text:span><text:span text:style-name="T3">        4</text:span><text:span text:style-name="T5"> tablespoons of olive oil</text:span></text:p>
      <text:p text:style-name="P8"> </text:p>
      <text:p text:style-name="P8"> </text:p>
      <text:p text:style-name="P11">Preparation:</text:p>
      <text:p text:style-name="P10">Wash the tomatoes</text:p>
      <text:p text:style-name="P10">Cut the tomatoes into slices</text:p>
      <text:p text:style-name="P10">Divide between the 2 large bowls</text:p>
      <text:p text:style-name="P10">Drain the mozzarella and dice it</text:p>
      <text:p text:style-name="P10">Place half the mozzarella in each bowl and mix well</text:p>
      <text:p text:style-name="P8"> </text:p>
      <text:p text:style-name="P15">Dressing</text:p>
      <text:p text:style-name="P75">Pour 4 tablespoons of wine vinegar in the bowl</text:p>
      <text:p text:style-name="P75">Add 2 teaspoons of mustard</text:p>
      <text:p text:style-name="P75">Season with 2 pinches of salt and 2 pinches of pepper</text:p>
      <text:p text:style-name="P75">Mix</text:p>
      <text:p text:style-name="P75">Add 4 tablespoons of oil</text:p>
      <text:p text:style-name="P75">Take a fork and mix everything into a smooth consistency</text:p>
      <text:p text:style-name="P35"/>
      <text:h text:style-name="P82" text:outline-level="2">Thursday </text:h>
      <text:p text:style-name="P1"/>
      <text:h text:style-name="P86" text:outline-level="3"> </text:h>
      <text:h text:style-name="P86" text:outline-level="3"> </text:h>
      <text:h text:style-name="P103" text:outline-level="3">- Midday -</text:h>
      <text:h text:style-name="P95" text:outline-level="3">Picnic and/or soup </text:h>
      <text:h text:style-name="P95" text:outline-level="3">Dairy/cheese</text:h>
      <text:h text:style-name="P104" text:outline-level="3">Fruit</text:h>
      <text:p text:style-name="P54"/>
      <text:h text:style-name="P86" text:outline-level="3"> </text:h>
      <text:h text:style-name="P86" text:outline-level="3"> </text:h>
      <text:p text:style-name="P31"/>
      <text:p text:style-name="P31"/>
      <text:h text:style-name="P103" text:outline-level="3">- Evening -</text:h>
      <text:h text:style-name="P98" text:outline-level="3">Pie<text:span text:style-name="T5"> (a) and fried zucchini (b)</text:span></text:h>
      <text:h text:style-name="P93" text:outline-level="3">Dairy/cheese</text:h>
      <text:h text:style-name="P105" text:outline-level="3">Fruit</text:h>
      <text:p text:style-name="P55"/>
      <text:p text:style-name="P77">(a) Mustard and tomato pie</text:p>
      <text:p text:style-name="P8"> </text:p>
      <text:p text:style-name="P8"/>
      <text:p text:style-name="P21">Materials :</text:p>
      <text:p text:style-name="P10">3 pie molds</text:p>
      <text:p text:style-name="P8">1 knife </text:p>
      <text:p text:style-name="P8">1 chopping board </text:p>
      <text:p text:style-name="P8">1 large spoon </text:p>
      <text:p text:style-name="P8">1 fork</text:p>
      <text:p text:style-name="P8"/>
      <text:p text:style-name="P8"><text:span text:style-name="T6">Ingredients for 16 persons</text:span><text:span text:style-name="T5">:</text:span></text:p>
      <text:p text:style-name="P10">3 pastry roll</text:p>
      <text:p text:style-name="P10">18 tomatoes (or more, to cover the whole pie)</text:p>
      <text:p text:style-name="P10">herbes de provence + salt</text:p>
      <text:p text:style-name="P10">9 large spoons of mustard (3 per pie) </text:p>
      <text:p text:style-name="P10">200 gr grated cheese</text:p>
      <text:p text:style-name="P8"/>
      <text:p text:style-name="P11">Preparation:</text:p>
      <text:p text:style-name="P7">Preheat the oven 230°C (thermostat 8)</text:p>
      <text:p text:style-name="P7">Take 3 pie plates</text:p>
      <text:p text:style-name="P10">Lay the pastry in each of the 3 pie molds</text:p>
      <text:p text:style-name="P10">Prick the pastry with the fork </text:p>
      <text:p text:style-name="P7">Precooked pastry 5 minutes at 230 ° C. </text:p>
      <text:p text:style-name="P7">Meanwhile, cut the tomatoes into slices 3 mm thick. </text:p>
      <text:p text:style-name="P7">Remove the pies from the oven and brush the mustard background. Put in enough so that the bottom of the dough no longer be seen. </text:p>
      <text:p text:style-name="P7">Arrange the slices of tomatoes and several layers </text:p>
      <text:p text:style-name="P7">Spread the grated cheese on the 3 pies</text:p>
      <text:p text:style-name="P7">Sprinkle each pie with herbs, 2 pinches of salt and a tablespoon of olive oil. </text:p>
      <text:p text:style-name="P10"/>
      <text:p text:style-name="P72"><text:span text:style-name="T2">Cook for 20 minutes</text:span><text:span text:style-name="T2"> at 230 ° C, then cover with aluminium foil for an additional 20 min. After these 20 minutes, remove the foil and cook for another 5 min.</text:span></text:p>
      <text:p text:style-name="P45"/>
      <text:p text:style-name="P49">(b) Fried zucchini</text:p>
      <text:p text:style-name="P9"> </text:p>
      <text:p text:style-name="P11">Materials:</text:p>
      <text:p text:style-name="P10">2 large skillet</text:p>
      <text:p text:style-name="P8">1 knife </text:p>
      <text:p text:style-name="P10">1 chopping board </text:p>
      <text:p text:style-name="P8"/>
      <text:p text:style-name="P11">Ingredients (for 16 people):</text:p>
      <text:p text:style-name="P10">- 10 zucchini</text:p>
      <text:p text:style-name="P10">- 2 large spoon of olive oil</text:p>
      <text:p text:style-name="P10">- salt and pepper</text:p>
      <text:p text:style-name="P68"/>
      <text:p text:style-name="P11">Preparation:</text:p>
      <text:p text:style-name="P10">Wash the zucchinis</text:p>
      <text:p text:style-name="P10">Cut the zucchini into slices</text:p>
      <text:p text:style-name="P10">Turn on the fire</text:p>
      <text:p text:style-name="P10">Put the olive oil into the skillet and cooked it during 40 minutes</text:p>
      <text:p text:style-name="P20">Put salt and pepper and serving</text:p>
      <text:h text:style-name="P79" text:outline-level="2">Friday</text:h>
      <text:p text:style-name="P57"> </text:p>
      <text:h text:style-name="P87" text:outline-level="3"> </text:h>
      <text:p text:style-name="P47"/>
      <text:p text:style-name="P47"/>
      <text:h text:style-name="P100" text:outline-level="3"><text:span text:style-name="T13">- Midday -</text:span> </text:h>
      <text:h text:style-name="P92" text:outline-level="3">Picnic and/or soup </text:h>
      <text:h text:style-name="P92" text:outline-level="3">Dairy/cheese</text:h>
      <text:h text:style-name="P94" text:outline-level="3">Fruit</text:h>
      <text:p text:style-name="P47"/>
      <text:p text:style-name="P47"/>
      <text:p text:style-name="P47"/>
      <text:p text:style-name="P47"/>
      <text:p text:style-name="P22"> <text:span text:style-name="T10">- Evening -</text:span></text:p>
      <text:h text:style-name="P92" text:outline-level="3">Lasagne (a,b)</text:h>
      <text:h text:style-name="P92" text:outline-level="3">Dairy/cheese</text:h>
      <text:p text:style-name="P30">Fruit salad (c)</text:p>
      <text:p text:style-name="P62">(a) Lasagne</text:p>
      <text:p text:style-name="P9"> </text:p>
      <text:p text:style-name="P11">Materials:</text:p>
      <text:p text:style-name="P10">4 large pots</text:p>
      <text:p text:style-name="P10">2 gratin dishes</text:p>
      <text:p text:style-name="P10">Food processor with grater</text:p>
      <text:p text:style-name="P8"> </text:p>
      <text:p text:style-name="P11">Prepare 2 dishes</text:p>
      <text:p text:style-name="P8"> </text:p>
      <text:p text:style-name="P11">Ingredients for 1 dish (8 people): </text:p>
      <text:p text:style-name="P10">- 1 packet of lasagne sheets</text:p>
      <text:p text:style-name="P10">- 500g of beef mince</text:p>
      <text:p text:style-name="P10">- 500g of sausage meat</text:p>
      <text:p text:style-name="P10">- 2 tins of diced tomatoes</text:p>
      <text:p text:style-name="P10">- 2 tins of tomato puree</text:p>
      <text:p text:style-name="P10">- 3 onions</text:p>
      <text:p text:style-name="P10">- 3 carrots</text:p>
      <text:p text:style-name="P10">- olive oil</text:p>
      <text:p text:style-name="P10">- salt, pepper</text:p>
      <text:p text:style-name="P10">- 100g grated cheese</text:p>
      <text:p text:style-name="P10">-20cl pouring cream</text:p>
      <text:p text:style-name="P8"> </text:p>
      <text:p text:style-name="P11">Preparation:</text:p>
      <text:p text:style-name="P14">Wash and chop the onions and carrots with the food processor</text:p>
      <text:p text:style-name="P14">Pour some oil into the large pot, add half the onions and carrots and all of the tomatoes</text:p>
      <text:p text:style-name="P14">Prepare some classic Béchamel sauce and put aside (see recipe b)</text:p>
      <text:p text:style-name="P14">Put some oil in the other pot, add the rest of the onions and carrots, then add the sausage meat, leave to cook for roughly 5 minutes and add the beef </text:p>
      <text:p text:style-name="P14">When the mixture is cooked, remove from the heat and mix with the Béchamel</text:p>
      <text:p text:style-name="P14">Layer the pasta, tomato, Béchamel and so on with the rest of the ingredients in a gratin dish </text:p>
      <text:p text:style-name="P14">Finish with a layer of pasta on top</text:p>
      <text:p text:style-name="P14">Cover the top layer with 20cl of cream and 100g of grated cheese</text:p>
      <text:p text:style-name="P16"> </text:p>
      <text:p text:style-name="P14">Do the same with the second dish</text:p>
      <text:p text:style-name="P16"> </text:p>
      <text:p text:style-name="P14">Preheat the oven to 180°C (thermostat 6)</text:p>
      <text:p text:style-name="P14">Leave to cook for approximately 40 minutes </text:p>
      <text:p text:style-name="P27"><text:soft-page-break/>(b) Béchamel sauce</text:p>
      <text:p text:style-name="P9"> </text:p>
      <text:p text:style-name="P11">Materials:</text:p>
      <text:p text:style-name="P10">2 pots</text:p>
      <text:p text:style-name="P8"> </text:p>
      <text:p text:style-name="P11">Prepare 2 pots</text:p>
      <text:p text:style-name="P8"> </text:p>
      <text:p text:style-name="P11">Ingredients for 1 pot (8 people): </text:p>
      <text:p text:style-name="P10">- 65g of flour</text:p>
      <text:p text:style-name="P10">- 65g of butter</text:p>
      <text:p text:style-name="P10">- 80cl of milk</text:p>
      <text:p text:style-name="P10">- 1 teaspoon of salt</text:p>
      <text:p text:style-name="P10">- 1 teaspoon of pepper</text:p>
      <text:p text:style-name="P10">- 1 teaspoon of nutmeg</text:p>
      <text:p text:style-name="P8"> </text:p>
      <text:p text:style-name="P11">Preparation:</text:p>
      <text:p text:style-name="P14">Melt the butter in a pot</text:p>
      <text:p text:style-name="P14">Add the flour over a low heat and stir with a wooden spoon being careful to not let it brown, it should just thicken</text:p>
      <text:p text:style-name="P14">Gradually pour in the milk, keep stirring until the sauce thickens</text:p>
      <text:p text:style-name="P14">Season with salt, pepper and nutmeg</text:p>
      <text:p text:style-name="P16"> </text:p>
      <text:p text:style-name="P14">Do the same with the second pot</text:p>
      <text:p text:style-name="P9"> </text:p>
      <text:p text:style-name="P9"> </text:p>
      <text:p text:style-name="P27"> </text:p>
      <text:p text:style-name="P56"/>
      <text:h text:style-name="P81" text:outline-level="2">Saturday</text:h>
      <text:p text:style-name="P57"> </text:p>
      <text:h text:style-name="P86" text:outline-level="3"> </text:h>
      <text:h text:style-name="P86" text:outline-level="3"> </text:h>
      <text:h text:style-name="P86" text:outline-level="3"> </text:h>
      <text:h text:style-name="P86" text:outline-level="3"> </text:h>
      <text:h text:style-name="P97" text:outline-level="3">Breakfast only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l travert</meta:initial-creator>
    <meta:creation-date>2014-04-07T23:01:31.39</meta:creation-date>
    <dc:date>2014-05-27T12:12:13.13</dc:date>
    <dc:creator>Sylvia P</dc:creator>
    <meta:editing-duration>PT1H40M20S</meta:editing-duration>
    <meta:editing-cycles>6</meta:editing-cycles>
    <meta:generator>OpenOffice/4.1.0$Win32 OpenOffice.org_project/410m18$Build-9764</meta:generator>
    <meta:printed-by>Sylvia P</meta:printed-by>
    <meta:print-date>2014-05-27T11:51:01.07</meta:print-date>
    <meta:document-statistic meta:table-count="0" meta:image-count="0" meta:object-count="0" meta:page-count="44" meta:paragraph-count="930" meta:word-count="3631" meta:character-count="18791"/>
  </office:meta>
</office:document-meta>
</file>