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ext_20_body">
      <style:paragraph-properties fo:padding="0cm" fo:border="none"/>
      <style:text-properties fo:color="#000000" style:font-name="Times New Roman1" fo:language="en" fo:country="GB" fo:font-weight="bold"/>
    </style:style>
    <style:style style:name="P5" style:family="paragraph" style:parent-style-name="Text_20_body">
      <style:paragraph-properties fo:padding="0cm" fo:border="none"/>
      <style:text-properties style:font-name="Times New Roman1" fo:language="en" fo:country="GB"/>
    </style:style>
    <style:style style:name="P6" style:family="paragraph" style:parent-style-name="Text_20_body">
      <style:paragraph-properties fo:padding="0cm" fo:border="none"/>
      <style:text-properties fo:color="#333333" style:font-name="Times New Roman1" fo:language="en" fo:country="GB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paragraph-properties fo:break-before="page" fo:padding="0cm" fo:border="none"/>
    </style:style>
    <style:style style:name="P9" style:family="paragraph" style:parent-style-name="Heading_20_2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0" style:family="paragraph" style:parent-style-name="Text_20_body">
      <style:paragraph-properties fo:text-align="center" style:justify-single-word="false" fo:break-before="page"/>
      <style:text-properties style:font-name="Times New Roman1" fo:font-size="18pt" fo:language="en" fo:country="GB" fo:font-weight="bold"/>
    </style:style>
    <style:style style:name="P11" style:family="paragraph" style:parent-style-name="Text_20_body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2" style:family="paragraph" style:parent-style-name="Text_20_body">
      <style:paragraph-properties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1" fo:language="en" fo:country="GB"/>
    </style:style>
    <style:style style:name="P14" style:family="paragraph" style:parent-style-name="Heading_20_3">
      <style:paragraph-properties fo:margin-left="0cm" fo:margin-right="0cm" fo:margin-top="0cm" fo:margin-bottom="0cm" fo:text-indent="0cm" style:auto-text-indent="false"/>
      <style:text-properties fo:color="#660066"/>
    </style:style>
    <style:style style:name="P15" style:family="paragraph" style:parent-style-name="Heading_20_2">
      <style:paragraph-properties fo:margin-top="0cm" fo:margin-bottom="0cm" fo:text-align="center" style:justify-single-word="false" fo:break-before="page"/>
      <style:text-properties style:font-name="Times New Roman1" fo:font-size="24pt" fo:language="en" fo:country="GB"/>
    </style:style>
    <style:style style:name="P16" style:family="paragraph" style:parent-style-name="Heading_20_1">
      <style:paragraph-properties fo:margin-top="0cm" fo:margin-bottom="0cm" fo:text-align="center" style:justify-single-word="false" fo:break-before="page"/>
      <style:text-properties style:font-name="Times New Roman1" fo:font-size="48pt" fo:language="en" fo:country="GB"/>
    </style:style>
    <style:style style:name="P17" style:family="paragraph" style:parent-style-name="Text_20_body">
      <style:paragraph-properties fo:margin-top="0cm" fo:margin-bottom="0cm" fo:text-align="center" style:justify-single-word="false" fo:break-before="page"/>
      <style:text-properties style:font-name="Times New Roman1" fo:font-size="18pt" fo:language="en" fo:country="GB" fo:font-weight="bold"/>
    </style:style>
    <style:style style:name="P18" style:family="paragraph" style:parent-style-name="Text_20_body">
      <style:paragraph-properties fo:margin-top="0cm" fo:margin-bottom="0cm" fo:text-align="center" style:justify-single-word="false" fo:break-before="page"/>
      <style:text-properties fo:color="#000000" style:font-name="Times New Roman1" fo:font-size="48pt" fo:language="en" fo:country="GB" style:text-underline-style="non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48pt" fo:language="en" fo:country="GB"/>
    </style:style>
    <style:style style:name="P20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color="#262626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262626" style:font-name="Times New Roman" fo:font-size="12pt" fo:language="en" fo:country="GB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>
        <style:tab-stops>
          <style:tab-stop style:position="5.503cm"/>
        </style:tab-stops>
      </style:paragraph-properties>
      <style:text-properties fo:color="#000000" style:font-name="Times New Roman1" fo:font-size="12pt" fo:language="en" fo:country="GB" style:text-underline-style="none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48pt" fo:language="en" fo:country="GB" style:text-underline-style="none" fo:background-color="transparent" style:font-size-asian="12pt" style:font-size-complex="12pt"/>
    </style:style>
    <style:style style:name="P26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style:font-name="Times New Roman1" fo:font-size="24pt" fo:language="en" fo:country="GB"/>
    </style:style>
    <style:style style:name="P27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 style:text-underline-style="none" fo:background-color="transparent" style:font-size-asian="12pt" style:font-size-complex="12pt"/>
    </style:style>
    <style:style style:name="P28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/>
    </style:style>
    <style:style style:name="P29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 fo:background-color="transparent" style:font-size-asian="18pt" style:font-size-complex="18pt"/>
    </style:style>
    <style:style style:name="P30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31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32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33" style:family="paragraph" style:parent-style-name="Heading_20_3">
      <style:paragraph-properties fo:margin-top="0cm" fo:margin-bottom="0.212cm" fo:text-align="center" style:justify-single-word="false" fo:break-before="page"/>
      <style:text-properties fo:color="#660066"/>
    </style:style>
    <style:style style:name="P34" style:family="paragraph" style:parent-style-name="Heading_20_3">
      <style:paragraph-properties fo:margin-top="0cm" fo:margin-bottom="0.212cm" fo:text-align="center" style:justify-single-word="false" fo:break-before="page"/>
    </style:style>
    <style:style style:name="P35" style:family="paragraph" style:parent-style-name="Text_20_body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36" style:family="paragraph" style:parent-style-name="Text_20_body">
      <style:paragraph-properties fo:margin-top="0cm" fo:margin-bottom="0.212cm" fo:text-align="center" style:justify-single-word="false" fo:break-before="page"/>
      <style:text-properties fo:color="#000000" style:font-name="Times New Roman1" fo:font-size="18pt" fo:language="en" fo:country="GB" fo:font-weight="bold"/>
    </style:style>
    <style:style style:name="P37" style:family="paragraph" style:parent-style-name="Heading_20_3">
      <style:paragraph-properties fo:margin-top="0cm" fo:margin-bottom="0.212cm" fo:text-align="center" style:justify-single-word="false"/>
    </style:style>
    <style:style style:name="P38" style:family="paragraph" style:parent-style-name="Heading_20_3">
      <style:paragraph-properties fo:margin-top="0cm" fo:margin-bottom="0.212cm"/>
      <style:text-properties fo:color="#660066"/>
    </style:style>
    <style:style style:name="P39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40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41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42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43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background-color="transparent" style:font-size-asian="12pt" style:font-size-complex="12pt"/>
    </style:style>
    <style:style style:name="P45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/>
    </style:style>
    <style:style style:name="P47" style:family="paragraph" style:parent-style-name="Heading_20_3">
      <style:paragraph-properties fo:margin-top="0cm" fo:margin-bottom="0.212cm" fo:text-align="center" style:justify-single-word="false"/>
      <style:text-properties fo:color="#660066"/>
    </style:style>
    <style:style style:name="P48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" fo:font-size="18pt" fo:background-color="transparent" style:font-size-asian="18pt" style:font-size-complex="18pt"/>
    </style:style>
    <style:style style:name="P49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" fo:font-size="18pt" fo:language="en" fo:country="GB" fo:background-color="transparent" style:font-size-asian="18pt" style:font-size-complex="18pt"/>
    </style:style>
    <style:style style:name="P50" style:family="paragraph" style:parent-style-name="Heading_20_3">
      <style:paragraph-properties fo:margin-top="0cm" fo:margin-bottom="0.212cm" fo:text-align="center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Heading_20_3">
      <style:paragraph-properties fo:margin-top="0cm" fo:margin-bottom="0.212cm" fo:text-align="center" style:justify-single-word="false"/>
      <style:text-properties fo:color="#000000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Heading_20_3">
      <style:paragraph-properties fo:margin-top="0cm" fo:margin-bottom="0.212cm" fo:text-align="center" style:justify-single-word="false"/>
      <style:text-properties fo:color="#262626" style:font-name="Times New Roman" fo:font-size="12pt" fo:language="en" fo:country="GB" style:font-size-asian="12pt" style:font-size-complex="12pt"/>
    </style:style>
    <style:style style:name="P53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4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55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6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7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9" style:family="paragraph" style:parent-style-name="Text_20_body">
      <style:paragraph-properties fo:margin-top="0cm" fo:margin-bottom="0.212cm" fo:text-align="start" style:justify-single-word="false" fo:padding="0cm" fo:border="none"/>
      <style:text-properties fo:color="#333333" style:font-name="Times New Roman1" fo:font-size="12pt" fo:language="en" fo:country="GB" style:font-size-asian="12pt" style:font-size-complex="12pt"/>
    </style:style>
    <style:style style:name="P60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1" fo:font-size="24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64" style:family="paragraph" style:parent-style-name="Text_20_body">
      <style:paragraph-properties fo:margin-top="0cm" fo:margin-bottom="0.212cm"/>
      <style:text-properties fo:color="#660066"/>
    </style:style>
    <style:style style:name="P65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67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68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70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" fo:font-size="12pt" fo:language="en" fo:country="GB" style:font-size-asian="12pt" style:font-size-complex="12pt"/>
    </style:style>
    <style:style style:name="P73" style:family="paragraph" style:parent-style-name="Text_20_body">
      <style:paragraph-properties fo:margin-top="0cm" fo:margin-bottom="0.212cm" fo:text-align="start" style:justify-single-word="false"/>
      <style:text-properties fo:color="#262626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.212cm" fo:text-align="start" style:justify-single-word="false"/>
      <style:text-properties fo:color="#333333" style:font-name="Times New Roman1" fo:font-size="12pt" fo:language="en" fo:country="GB" style:text-underline-style="none" fo:background-color="transparent" style:font-size-asian="12pt" style:font-size-complex="12pt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text-properties style:font-name="Times New Roman1" fo:language="en" fo:country="GB"/>
    </style:style>
    <style:style style:name="P77" style:family="paragraph" style:parent-style-name="Text_20_body">
      <style:text-properties style:font-name="Times New Roman1" fo:language="en" fo:country="GB" fo:font-weight="bold"/>
    </style:style>
    <style:style style:name="P78" style:family="paragraph" style:parent-style-name="Text_20_body">
      <style:paragraph-properties fo:text-align="justify" style:justify-single-word="false"/>
      <style:text-properties style:font-name="Times New Roman1" fo:language="en" fo:country="GB" fo:font-weight="bold"/>
    </style:style>
    <style:style style:name="P79" style:family="paragraph" style:parent-style-name="Text_20_body">
      <style:paragraph-properties fo:text-align="justify" style:justify-single-word="false"/>
      <style:text-properties style:font-name="Times New Roman1" fo:language="en" fo:country="GB"/>
    </style:style>
    <style:style style:name="P80" style:family="paragraph" style:parent-style-name="Text_20_body">
      <style:text-properties style:font-name="Times New Roman1" fo:language="en" fo:country="GB" fo:font-style="italic" fo:font-weight="bold"/>
    </style:style>
    <style:style style:name="P81" style:family="paragraph" style:parent-style-name="Text_20_body">
      <style:paragraph-properties fo:text-align="center" style:justify-single-word="false"/>
      <style:text-properties style:font-name="Times New Roman1" fo:font-size="18pt" fo:language="en" fo:country="GB" fo:font-weight="bold"/>
    </style:style>
    <style:style style:name="P82" style:family="paragraph" style:parent-style-name="Text_20_body">
      <style:paragraph-properties fo:text-align="justify" style:justify-single-word="false"/>
    </style:style>
    <style:style style:name="P83" style:family="paragraph" style:parent-style-name="Text_20_body">
      <style:text-properties fo:color="#262626"/>
    </style:style>
    <style:style style:name="P84" style:family="paragraph" style:parent-style-name="Text_20_body">
      <style:text-properties fo:color="#262626" style:font-name="Times New Roman1" fo:language="en" fo:country="GB"/>
    </style:style>
    <style:style style:name="P85" style:family="paragraph" style:parent-style-name="Text_20_body">
      <style:paragraph-properties fo:text-align="justify" style:justify-single-word="false"/>
      <style:text-properties fo:color="#262626" style:font-name="Times New Roman1" fo:language="en" fo:country="GB"/>
    </style:style>
    <style:style style:name="P86" style:family="paragraph" style:parent-style-name="Text_20_body">
      <style:text-properties fo:font-weight="bold" style:font-weight-asian="bold" style:font-weight-complex="bold"/>
    </style:style>
    <style:style style:name="P87" style:family="paragraph" style:parent-style-name="Text_20_body">
      <style:text-properties fo:color="#333333" style:font-name="Times New Roman1" fo:language="en" fo:country="GB"/>
    </style:style>
    <style:style style:name="P88" style:family="paragraph" style:parent-style-name="Text_20_body">
      <style:paragraph-properties fo:text-align="justify" style:justify-single-word="false"/>
      <style:text-properties fo:color="#333333" style:font-name="Times New Roman1" fo:language="en" fo:country="GB"/>
    </style:style>
    <style:style style:name="P89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0" style:family="paragraph" style:parent-style-name="Text_20_body"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/>
    </style:style>
    <style:style style:name="P91" style:family="paragraph" style:parent-style-name="Text_20_body">
      <style:text-properties fo:font-variant="normal" fo:text-transform="none" fo:color="#000000" style:font-name="Times New Roman1" fo:font-size="12pt" fo:letter-spacing="normal" fo:language="en" fo:country="GB" fo:font-style="normal" fo:font-weight="normal" style:font-size-asian="12pt" style:font-size-complex="12pt"/>
    </style:style>
    <style:style style:name="P92" style:family="paragraph" style:parent-style-name="Text_20_body">
      <style:text-properties fo:color="#000000" style:font-name="Times New Roman" fo:font-size="12pt" fo:language="en" fo:country="GB" style:font-size-asian="12pt" style:font-size-complex="12pt"/>
    </style:style>
    <style:style style:name="P93" style:family="paragraph" style:parent-style-name="Text_20_body">
      <style:paragraph-properties fo:margin-left="1.905cm" fo:margin-right="0cm" fo:text-indent="-0.635cm" style:auto-text-indent="false"/>
    </style:style>
    <style:style style:name="P94" style:family="paragraph" style:parent-style-name="Text_20_body">
      <style:paragraph-properties fo:margin-left="1.27cm" fo:margin-right="0cm" fo:text-indent="0cm" style:auto-text-indent="false"/>
    </style:style>
    <style:style style:name="P95" style:family="paragraph" style:parent-style-name="Text_20_body">
      <style:paragraph-properties fo:margin-left="1.27cm" fo:margin-right="0cm" fo:text-align="center" style:justify-single-word="false" fo:text-indent="0cm" style:auto-text-indent="false"/>
    </style:style>
    <style:style style:name="P96" style:family="paragraph" style:parent-style-name="Text_20_body">
      <style:paragraph-properties fo:margin-left="1.27cm" fo:margin-right="0cm" fo:text-align="center" style:justify-single-word="false" fo:text-indent="0cm" style:auto-text-indent="false" fo:break-before="page"/>
      <style:text-properties style:font-name="Times New Roman1" fo:font-size="18pt" fo:language="en" fo:country="GB" fo:font-weight="bold"/>
    </style:style>
    <style:style style:name="T1" style:family="text">
      <style:text-properties style:font-name="Times New Roman1" fo:language="en" fo:country="GB"/>
    </style:style>
    <style:style style:name="T2" style:family="text">
      <style:text-properties style:font-name="Times New Roman1" fo:language="en" fo:country="GB" fo:font-weight="bold"/>
    </style:style>
    <style:style style:name="T3" style:family="text">
      <style:text-properties style:font-name="Times New Roman" style:font-size-asian="18pt" style:font-size-complex="18pt"/>
    </style:style>
    <style:style style:name="T4" style:family="text">
      <style:text-properties fo:color="#660066"/>
    </style:style>
    <style:style style:name="T5" style:family="text"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T6" style:family="text">
      <style:text-properties fo:color="#660066" style:font-name="Times New Roman1" fo:font-size="18pt" style:text-underline-style="solid" style:text-underline-width="auto" style:text-underline-color="font-color"/>
    </style:style>
    <style:style style:name="T7" style:family="text">
      <style:text-properties fo:color="#660066" fo:font-size="18pt" style:text-underline-style="solid" style:text-underline-width="auto" style:text-underline-color="font-color"/>
    </style:style>
    <style:style style:name="T8" style:family="text">
      <style:text-properties style:font-name="Symbol" fo:language="en" fo:country="GB"/>
    </style:style>
    <style:style style:name="T9" style:family="text">
      <style:text-properties fo:font-variant="normal" fo:text-transform="none" style:font-name="Symbol" fo:language="en" fo:country="GB"/>
    </style:style>
    <style:style style:name="T10" style:family="text">
      <style:text-properties fo:font-variant="normal" fo:text-transform="none" style:font-name="Times New Roman1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>Cookbook 1st week</text:p>
      <text:p text:style-name="P19"/>
      <text:p text:style-name="P19"/>
      <text:p text:style-name="P19"/>
      <text:p text:style-name="P19"/>
      <text:p text:style-name="P19"/>
      <text:p text:style-name="P19"/>
      <text:h text:style-name="P16" text:outline-level="1">Every day</text:h>
      <text:p text:style-name="P2"> </text:p>
      <text:p text:style-name="P2"> </text:p>
      <text:p text:style-name="P3"> </text:p>
      <text:p text:style-name="P3"> </text:p>
      <text:h text:style-name="P13" text:outline-level="2">- Breakfast -</text:h>
      <text:p text:style-name="P3"> </text:p>
      <text:p text:style-name="P3"> </text:p>
      <text:p text:style-name="P2"> </text:p>
      <text:p text:style-name="P2"> </text:p>
      <text:p text:style-name="P4">To do in the morning:</text:p>
      <text:p text:style-name="P5">Prepare 1 litre of coffee</text:p>
      <text:p text:style-name="P5">Prepare 2 litre of tea</text:p>
      <text:p text:style-name="P6">Cut 4 baguettes into pieces approximately 10cm long and put them into 2 bowls (make sure you have 16 pieces)</text:p>
      <text:p text:style-name="P6">Take out 2 tablets of butter and 2 pots of yogurt</text:p>
      <text:p text:style-name="P6">In addition, put 2 “breakfast” boxes on the table</text:p>
      <text:p text:style-name="P2"> </text:p>
      <text:p text:style-name="P4">To do the night before:</text:p>
      <text:p text:style-name="P5">In each box we have:</text:p>
      <text:p text:style-name="P5">- 1 pot of jam</text:p>
      <text:p text:style-name="P5">- 1 pot of honey</text:p>
      <text:p text:style-name="P5">- 1 box of sugar lumps</text:p>
      <text:p text:style-name="P5">- 1 box of granulated sugar</text:p>
      <text:p text:style-name="P5">- 2 litres of orange juice</text:p>
      <text:p text:style-name="P5">- 2 litres of milk</text:p>
      <text:p text:style-name="P5">- cereals</text:p>
      <text:p text:style-name="P5">If something’s missing, take it from the storeroom</text:p>
      <text:p text:style-name="P19"/>
      <text:h text:style-name="P15" text:outline-level="2">Sunday</text:h>
      <text:p text:style-name="P2"> </text:p>
      <text:p text:style-name="Text_20_body"> </text:p>
      <text:h text:style-name="P37" text:outline-level="3"> </text:h>
      <text:h text:style-name="P37" text:outline-level="3"> </text:h>
      <text:h text:style-name="P37" text:outline-level="3"> </text:h>
      <text:h text:style-name="P37" text:outline-level="3"> </text:h>
      <text:p text:style-name="P75"> </text:p>
      <text:h text:style-name="P39" text:outline-level="3">- Midday -</text:h>
      <text:h text:style-name="P46" text:outline-level="3">Picnic and/or soup </text:h>
      <text:h text:style-name="P46" text:outline-level="3">Dairy/cheese</text:h>
      <text:h text:style-name="P42" text:outline-level="3">Fruit</text:h>
      <text:h text:style-name="P50" text:outline-level="3"/>
      <text:p text:style-name="P60"/>
      <text:p text:style-name="P60"/>
      <text:h text:style-name="P30" text:outline-level="3"/>
      <text:p text:style-name="P65"/>
      <text:p text:style-name="P65"/>
      <text:p text:style-name="P65"/>
      <text:p text:style-name="P65"/>
      <text:p text:style-name="P65"/>
      <text:h text:style-name="P39" text:outline-level="3">-<text:span text:style-name="T3"> Evening -</text:span></text:h>
      <text:h text:style-name="P44" text:outline-level="3">Omelette (a) and fried courgettes (b)</text:h>
      <text:h text:style-name="P46" text:outline-level="3">Dairy/cheese</text:h>
      <text:h text:style-name="P46" text:outline-level="3">Yogurt cake (c)/Fruit</text:h>
      <text:p text:style-name="Text_20_body"> </text:p>
      <text:p text:style-name="P75"> </text:p>
      <text:p text:style-name="P10">(a) Omelette</text:p>
      <text:p text:style-name="P75"> </text:p>
      <text:p text:style-name="P78">Materials:</text:p>
      <text:p text:style-name="P79">2 large bowls</text:p>
      <text:p text:style-name="P79">3 large frying pans</text:p>
      <text:p text:style-name="P79">1 small pot</text:p>
      <text:p text:style-name="P79">1 fork</text:p>
      <text:p text:style-name="P82"> </text:p>
      <text:p text:style-name="P78">Ingredients for 1 frying pan (for 8 people):</text:p>
      <text:p text:style-name="P79">- <text:s/>15 eggs</text:p>
      <text:p text:style-name="P79">- 20g of butter</text:p>
      <text:p text:style-name="P79">- salt, pepper</text:p>
      <text:p text:style-name="P82"> </text:p>
      <text:p text:style-name="P78">Preparation:</text:p>
      <text:p text:style-name="P85">Beat the eggs in a bowl with the fork, add salt and pepper</text:p>
      <text:p text:style-name="P85">Melt the butter in the small pan</text:p>
      <text:p text:style-name="P85">Pour the butter into the beaten eggs</text:p>
      <text:p text:style-name="P85">Mix</text:p>
      <text:p text:style-name="P85">Pour the eggs into the pan over high heat and reduce to a simmer, folding the edges in as they cook</text:p>
      <text:p text:style-name="P22">Shake the pan to stop the omelette from sticking</text:p>
      <text:p text:style-name="P22"/>
      <text:p text:style-name="P36">(b) Fried courgettes</text:p>
      <text:p text:style-name="P75"> </text:p>
      <text:p text:style-name="Text_20_body"> </text:p>
      <text:p text:style-name="P77">Materials:</text:p>
      <text:p text:style-name="P76">1 large skillet</text:p>
      <text:p text:style-name="Text_20_body">1 knife </text:p>
      <text:p text:style-name="P76">1 chopping board </text:p>
      <text:p text:style-name="Text_20_body"/>
      <text:p text:style-name="P77">Ingredients (for 8 people):</text:p>
      <text:p text:style-name="P76">- 5 courgettes</text:p>
      <text:p text:style-name="P76">- 2 large spoon of olive oil</text:p>
      <text:p text:style-name="P76">- salt and pepper</text:p>
      <text:p text:style-name="P93"/>
      <text:p text:style-name="P77">Preparation:</text:p>
      <text:p text:style-name="P76">Wash the courgettes</text:p>
      <text:p text:style-name="P76">Cut the courgettes into slices</text:p>
      <text:p text:style-name="P76">Turn on the fire</text:p>
      <text:p text:style-name="P76">Put the olive oil into the skillet and cooked it during 40 minutes</text:p>
      <text:p text:style-name="P21">Put salt and pepper and serving</text:p>
      <text:p text:style-name="P21"/>
      <text:p text:style-name="P10">(c) Yogurt cake</text:p>
      <text:p text:style-name="P75"> </text:p>
      <text:p text:style-name="P78">Materials:</text:p>
      <text:p text:style-name="P79">Electric mixer and beater</text:p>
      <text:p text:style-name="P79">1 cake molds</text:p>
      <text:p text:style-name="P82"/>
      <text:p text:style-name="P77">Ingredients for 1 cake (8 people):</text:p>
      <text:p text:style-name="P76">- 1 packets of baking powder</text:p>
      <text:p text:style-name="P76">- 2 pots of yogurt</text:p>
      <text:p text:style-name="P76">- 4 pots of sugar</text:p>
      <text:p text:style-name="P76">- 6 pots of flour</text:p>
      <text:p text:style-name="P76">- 4 eggs</text:p>
      <text:p text:style-name="Text_20_body"> </text:p>
      <text:p text:style-name="P77">Preparation:</text:p>
      <text:p text:style-name="P76">Pour all of the ingredients into the mixer</text:p>
      <text:p text:style-name="P76">Mix on speed 2 until smooth</text:p>
      <text:p text:style-name="Text_20_body"> </text:p>
      <text:p text:style-name="P76">Preheat the oven to 180°C (thermostat 6)</text:p>
      <text:p text:style-name="P60">Bake for roughly 30 minutes</text:p>
      <text:h text:style-name="P9" text:outline-level="2">Monday</text:h>
      <text:p text:style-name="P2"> </text:p>
      <text:h text:style-name="P47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52" text:outline-level="3"><text:span text:style-name="T6">- Midday -</text:span><text:span text:style-name="T4"> </text:span></text:h>
      <text:h text:style-name="P46" text:outline-level="3">Picnic and/or soup </text:h>
      <text:h text:style-name="P46" text:outline-level="3">Dairy/cheese</text:h>
      <text:h text:style-name="P40" text:outline-level="3">Fruit</text:h>
      <text:h text:style-name="P33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40" text:outline-level="3">- Evening -</text:h>
      <text:h text:style-name="P46" text:outline-level="3">Cake (a) et green salade (b)</text:h>
      <text:h text:style-name="P46" text:outline-level="3">Dairy/cheese</text:h>
      <text:h text:style-name="P46" text:outline-level="3">Fruit</text:h>
      <text:p text:style-name="Text_20_body"> </text:p>
      <text:p text:style-name="P75"> </text:p>
      <text:p text:style-name="P10">(a) Goat cheese, walnut and raisin cake</text:p>
      <text:p text:style-name="P75"> </text:p>
      <text:p text:style-name="Text_20_body"> </text:p>
      <text:p text:style-name="P77">Materials:</text:p>
      <text:p text:style-name="P76">Electric mixer with beater attachment</text:p>
      <text:p text:style-name="P76">1 small pot</text:p>
      <text:p text:style-name="P76">1 large pot </text:p>
      <text:p text:style-name="P76">1 sieve</text:p>
      <text:p text:style-name="P76">2 cake molds</text:p>
      <text:p text:style-name="Text_20_body"> </text:p>
      <text:p text:style-name="P77">Prepare 2 cakes</text:p>
      <text:p text:style-name="Text_20_body"> </text:p>
      <text:p text:style-name="P77">Ingredients for 2 cakes:</text:p>
      <text:p text:style-name="P76">- 6 eggs</text:p>
      <text:p text:style-name="P76">- 300g of flour </text:p>
      <text:p text:style-name="P76">- 1 sachet of baking powder </text:p>
      <text:p text:style-name="P76">- 20cl of oil</text:p>
      <text:p text:style-name="P76">- 30cl of milk</text:p>
      <text:p text:style-name="P76">- 400g goat cheese</text:p>
      <text:p text:style-name="P76">- 100g of walnuts</text:p>
      <text:p text:style-name="P76">- 100g of Corinthian raisins</text:p>
      <text:p text:style-name="P76">- 1 pinch of salt </text:p>
      <text:p text:style-name="P76">- 1 pinch of pepper </text:p>
      <text:p text:style-name="Text_20_body"> </text:p>
      <text:p text:style-name="P77">Preparation:</text:p>
      <text:p text:style-name="P76">Dice the goat cheese </text:p>
      <text:p text:style-name="P76">Crush the walnuts</text:p>
      <text:p text:style-name="P76">Soak the raisins in warm water in the large pot then drain in the sieve </text:p>
      <text:p text:style-name="P76">Put the eggs, flour, baking powder, salt and pepper in the electric mixer</text:p>
      <text:p text:style-name="P76">Mix on speed setting 2 with the beater until well blended </text:p>
      <text:p text:style-name="P76">Heat the milk in the small pot </text:p>
      <text:p text:style-name="P76">Add the oil then hot milk to the electric mixer bowl, little by little, while mixing at speed 2, until you get a smooth consistency </text:p>
      <text:p text:style-name="P76">Gradually add the goat cheese, walnuts and raisins </text:p>
      <text:p text:style-name="P76">Mix everything on speed 1 until smooth and consistent </text:p>
      <text:p text:style-name="Text_20_body"> </text:p>
      <text:p text:style-name="P76">Divide the mixture between the 2 cake molds </text:p>
      <text:p text:style-name="Text_20_body"><text:soft-page-break/> </text:p>
      <text:p text:style-name="P76">Preheat the oven to 180°C (thermostat 6) </text:p>
      <text:p text:style-name="P76">Place in the oven for 45 minutes</text:p>
      <text:p text:style-name="P10">(b) Green salad</text:p>
      <text:p text:style-name="P75"> </text:p>
      <text:p text:style-name="Text_20_body"> </text:p>
      <text:p text:style-name="Text_20_body"><text:span text:style-name="T2">Materials</text:span><text:span text:style-name="T1">:</text:span></text:p>
      <text:p text:style-name="P76">1 salad bowl</text:p>
      <text:p text:style-name="P76">1 small bowl</text:p>
      <text:p text:style-name="P76">1 fork</text:p>
      <text:p text:style-name="P77"/>
      <text:p text:style-name="Text_20_body"/>
      <text:p text:style-name="P77">Ingredients (for 8 people):</text:p>
      <text:p text:style-name="P76">- 1 salad/lettuce</text:p>
      <text:p text:style-name="P76">- Vinaigrette</text:p>
      <text:p text:style-name="P93"><text:span text:style-name="T8">-</text:span><text:span text:style-name="T9">        </text:span><text:span text:style-name="T1">2 tablespoons of wine vinegar</text:span></text:p>
      <text:p text:style-name="P93"><text:span text:style-name="T8">-</text:span><text:span text:style-name="T9">        </text:span><text:span text:style-name="T1">1 teaspoon of mustard</text:span></text:p>
      <text:p text:style-name="P93"><text:span text:style-name="T8">-</text:span><text:span text:style-name="T9">        </text:span><text:span text:style-name="T1">1 pinch of salt </text:span></text:p>
      <text:p text:style-name="P93"><text:span text:style-name="T8">-</text:span><text:span text:style-name="T9">        </text:span><text:span text:style-name="T1">1 pinch of pepper</text:span></text:p>
      <text:p text:style-name="P93"><text:span text:style-name="T8">-</text:span><text:span text:style-name="T9">        </text:span><text:span text:style-name="T1">4 tablespoon of oil</text:span></text:p>
      <text:p text:style-name="Text_20_body"> </text:p>
      <text:p text:style-name="P77">Preparation :</text:p>
      <text:p text:style-name="P76">Separate and sort the salad leaves</text:p>
      <text:p text:style-name="P76">Wash and dry the salad 3 times </text:p>
      <text:p text:style-name="P76">Place in the salad bowl</text:p>
      <text:p text:style-name="Text_20_body"> </text:p>
      <text:p text:style-name="P80">Vinaigrette</text:p>
      <text:p text:style-name="P20">Put 2 tablespoons of wine vinegar in the small bowl </text:p>
      <text:p text:style-name="P20">Add 1 teaspoon of mustard </text:p>
      <text:p text:style-name="P20">Season with 1 pinch of salt and 1 pinch of pepper </text:p>
      <text:p text:style-name="P20">Mix </text:p>
      <text:p text:style-name="P20">Add 4 tablespoons of oil </text:p>
      <text:p text:style-name="P20">Take a fork and mix everything until smooth </text:p>
      <text:p text:style-name="P66"> </text:p>
      <text:p text:style-name="P72"/>
      <text:h text:style-name="P26" text:outline-level="2">Tuesday</text:h>
      <text:p text:style-name="P2"> </text:p>
      <text:h text:style-name="P47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40" text:outline-level="3">- Midday - </text:h>
      <text:h text:style-name="P46" text:outline-level="3">Picnic and/or soup </text:h>
      <text:h text:style-name="P46" text:outline-level="3">Dairy/cheese</text:h>
      <text:h text:style-name="P40" text:outline-level="3">Fruit</text:h>
      <text:p text:style-name="P66"/>
      <text:h text:style-name="P31" text:outline-level="3"/>
      <text:h text:style-name="P40" text:outline-level="3"/>
      <text:h text:style-name="P40" text:outline-level="3"/>
      <text:h text:style-name="P40" text:outline-level="3"/>
      <text:h text:style-name="P40" text:outline-level="3"/>
      <text:h text:style-name="P40" text:outline-level="3">- Evening - </text:h>
      <text:h text:style-name="P46" text:outline-level="3">Aubergine gratin (a) and rice (b)</text:h>
      <text:h text:style-name="P46" text:outline-level="3">Dairy/cheese</text:h>
      <text:h text:style-name="P46" text:outline-level="3">Apple cake (c)</text:h>
      <text:p text:style-name="Text_20_body"> </text:p>
      <text:p text:style-name="P75"> </text:p>
      <text:p text:style-name="P10">(a) Aubergine gratin</text:p>
      <text:p text:style-name="P75"> </text:p>
      <text:p text:style-name="Text_20_body"> </text:p>
      <text:p text:style-name="Text_20_body"><text:span text:style-name="T2">Materials</text:span><text:span text:style-name="T1">:</text:span></text:p>
      <text:p text:style-name="P76">1 frying pans</text:p>
      <text:p text:style-name="P76">1 large pots with lids</text:p>
      <text:p text:style-name="P76">1 gratin dishes</text:p>
      <text:p text:style-name="P76">1 small bowls</text:p>
      <text:p text:style-name="Text_20_body"/>
      <text:p text:style-name="Text_20_body"> </text:p>
      <text:p text:style-name="P77">Ingredients for 1 gratin dish (8 people): </text:p>
      <text:p text:style-name="P76">- 4 aubergines</text:p>
      <text:p text:style-name="P76">- 10 tomatoes</text:p>
      <text:p text:style-name="P76">- 6 onions</text:p>
      <text:p text:style-name="P76">- 4 eggs </text:p>
      <text:p text:style-name="P76">- 80cl of pouring cream</text:p>
      <text:p text:style-name="P76">- 120g of flour</text:p>
      <text:p text:style-name="P76">- 40cl of olive oil</text:p>
      <text:p text:style-name="P76">- 600g of grated cheese </text:p>
      <text:p text:style-name="P76">- salt, pepper </text:p>
      <text:p text:style-name="Text_20_body"> </text:p>
      <text:p text:style-name="P77">Preparation :</text:p>
      <text:p text:style-name="P79">Peel the onions and fry in the pan with a little oil </text:p>
      <text:p text:style-name="P79">Peel the aubergines and the tomatoes, dice and salt them </text:p>
      <text:p text:style-name="P79">Put the aubergines, tomatoes and onions in the large pot </text:p>
      <text:p text:style-name="P79">Add salt and pepper </text:p>
      <text:p text:style-name="P79">Add 10cl of olive oil, cover the pot with a lid and allow to simmer for roughly 20 minutes, stirring occasionally (add a little water if necessary) </text:p>
      <text:p text:style-name="P79">Let the contents of the pot cool down</text:p>
      <text:p text:style-name="P79">Beat the eggs in a bowl, add the cream and flour</text:p>
      <text:p text:style-name="P79">Mix well</text:p>
      <text:p text:style-name="P79">Put the vegetables in an ovenproof dish, then the contents of the bowl and cover with grated cheese. </text:p>
      <text:p text:style-name="P82"> </text:p>
      <text:p text:style-name="P79">Do the same for the second gratin.</text:p>
      <text:p text:style-name="P82"> </text:p>
      <text:p text:style-name="P79">Preheat the oven to 210°C (thermostat 7)</text:p>
      <text:p text:style-name="P79">Bake for 20 minutes, until browned on top</text:p>
      <text:p text:style-name="P10">(b) Rice</text:p>
      <text:p text:style-name="P75"> </text:p>
      <text:p text:style-name="P75"> </text:p>
      <text:p text:style-name="Text_20_body"> </text:p>
      <text:p text:style-name="P77">Materials:</text:p>
      <text:p text:style-name="P79">1 large pot </text:p>
      <text:p text:style-name="P79">2 lids </text:p>
      <text:p text:style-name="P82"> </text:p>
      <text:p text:style-name="P78">Prepare 1 pot</text:p>
      <text:p text:style-name="P82"> </text:p>
      <text:p text:style-name="P78">Ingredients for 1 pot (8 people):</text:p>
      <text:p text:style-name="P79">- 3L of water</text:p>
      <text:p text:style-name="P79">- 500g of rice</text:p>
      <text:p text:style-name="P79">- 2 teaspoons of salt</text:p>
      <text:p text:style-name="P82"> </text:p>
      <text:p text:style-name="P78">Preparation</text:p>
      <text:p text:style-name="P79">Boil salted water in a covered pot</text:p>
      <text:p text:style-name="P79">Throw in the rice</text:p>
      <text:p text:style-name="P79">Leave to cook for 15 minutes </text:p>
      <text:p text:style-name="P79">Taste to check if done </text:p>
      <text:p text:style-name="P82"> </text:p>
      <text:p text:style-name="P79">Do the same in the second pot</text:p>
      <text:p text:style-name="P10">(c) Apple cake</text:p>
      <text:p text:style-name="Text_20_body"> </text:p>
      <text:p text:style-name="Text_20_body"> </text:p>
      <text:p text:style-name="Text_20_body"> </text:p>
      <text:p text:style-name="Text_20_body"><text:span text:style-name="T2">Materials</text:span><text:span text:style-name="T1">:</text:span></text:p>
      <text:p text:style-name="P76">1 peeled apple</text:p>
      <text:p text:style-name="P76">Electric mixer with beater attachment</text:p>
      <text:p text:style-name="P76">1 pie molds</text:p>
      <text:p text:style-name="Text_20_body"> </text:p>
      <text:p text:style-name="P77">Prepare 1 cakes:</text:p>
      <text:p text:style-name="Text_20_body"> </text:p>
      <text:p text:style-name="P77">Ingredients for 1 cakes:</text:p>
      <text:p text:style-name="P76">- 220g of sugar</text:p>
      <text:p text:style-name="P76">- 1 packets of vanilla sugar</text:p>
      <text:p text:style-name="P76">- 3 eggs</text:p>
      <text:p text:style-name="P76">- 1 packet of baking powder</text:p>
      <text:p text:style-name="P76">- 125g of flour</text:p>
      <text:p text:style-name="P76">- 20cl of oil  </text:p>
      <text:p text:style-name="P76">- 4 apples </text:p>
      <text:p text:style-name="Text_20_body"> </text:p>
      <text:p text:style-name="P77">Preparation:</text:p>
      <text:p text:style-name="P76">Peel the apples and cut them into slices with the apple peel</text:p>
      <text:p text:style-name="P76">Cut the apples into rough pieces</text:p>
      <text:p text:style-name="P76">Put the sugar, vanilla sugar, eggs, baking powder, flour and oil into the mixing bowl</text:p>
      <text:p text:style-name="P76">Beat everything well on mixing speed 2 </text:p>
      <text:p text:style-name="P76">Add the cut apples</text:p>
      <text:p text:style-name="P76">Mix everything on speed 1</text:p>
      <text:p text:style-name="P76">buttered 1 pie molds and insert the preparation</text:p>
      <text:p text:style-name="Text_20_body"> </text:p>
      <text:p text:style-name="P76">Preheat the oven to 160°C (thermostat 5)</text:p>
      <text:p text:style-name="P62">Cook for 40 to 50 minutes</text:p>
      <text:p text:style-name="P66"/>
      <text:h text:style-name="P40" text:outline-level="3"/>
      <text:p text:style-name="P11">Wednesday</text:p>
      <text:p text:style-name="P2"> </text:p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0" text:outline-level="3">- Midday -</text:h>
      <text:h text:style-name="P46" text:outline-level="3">Picnic and/or soup </text:h>
      <text:h text:style-name="P46" text:outline-level="3">Dairy/cheese</text:h>
      <text:h text:style-name="P40" text:outline-level="3">Fruit</text:h>
      <text:h text:style-name="P31" text:outline-level="3"/>
      <text:h text:style-name="P40" text:outline-level="3"/>
      <text:h text:style-name="P40" text:outline-level="3"/>
      <text:h text:style-name="P40" text:outline-level="3"/>
      <text:h text:style-name="P40" text:outline-level="3"/>
      <text:h text:style-name="P40" text:outline-level="3"/>
      <text:h text:style-name="P40" text:outline-level="3">- Evening -</text:h>
      <text:h text:style-name="P46" text:outline-level="3">Quiche (a+b) and green salad (c)</text:h>
      <text:h text:style-name="P46" text:outline-level="3">Dairy/cheese</text:h>
      <text:h text:style-name="P40" text:outline-level="3">Fruit</text:h>
      <text:h text:style-name="P46" text:outline-level="3"/>
      <text:p text:style-name="P75"> </text:p>
      <text:p text:style-name="P10">(b) Quiche Lorraine</text:p>
      <text:p text:style-name="P75"> </text:p>
      <text:p text:style-name="P77">Materials:</text:p>
      <text:p text:style-name="P76">1 salad/mixing bowl</text:p>
      <text:p text:style-name="P76">1 frying pan</text:p>
      <text:p text:style-name="P76">2 pie molds</text:p>
      <text:p text:style-name="P76">Fork </text:p>
      <text:p text:style-name="Text_20_body"/>
      <text:p text:style-name="P77">Ingredients for 2 quiches (8 people):</text:p>
      <text:p text:style-name="P76">- é pastry roll</text:p>
      <text:p text:style-name="P76">- 400 g of lardons</text:p>
      <text:p text:style-name="P76">- 40cl of fresh cream</text:p>
      <text:p text:style-name="P76">- 40cl of milk</text:p>
      <text:p text:style-name="P76">- 6 eggs</text:p>
      <text:p text:style-name="Text_20_body"> </text:p>
      <text:p text:style-name="P77">Preparation:</text:p>
      <text:p text:style-name="P76">Fry the lardons</text:p>
      <text:p text:style-name="P76">Pour excess fat into the sink</text:p>
      <text:p text:style-name="P76">Mix the cream, milk and eggs in the mixing bowl, add salt and pepper</text:p>
      <text:p text:style-name="P76">Lay the pastry in each of the 2 pie molds</text:p>
      <text:p text:style-name="P76">Prick the pastry with the fork </text:p>
      <text:p text:style-name="P76">Arrange the lardons on the pastry </text:p>
      <text:p text:style-name="P76">Pour the contents of the mixing bowl into the the pastry</text:p>
      <text:p text:style-name="Text_20_body"> </text:p>
      <text:p text:style-name="P76">Preheat the oven 180°C (thermostat 6)</text:p>
      <text:p text:style-name="P76">Cook for 40 minutes</text:p>
      <text:p text:style-name="Text_20_body"> </text:p>
      <text:p text:style-name="P10">(c) Green salad</text:p>
      <text:p text:style-name="P75"> </text:p>
      <text:p text:style-name="Text_20_body"> </text:p>
      <text:p text:style-name="Text_20_body"><text:span text:style-name="T2">Materials</text:span><text:span text:style-name="T1">:</text:span></text:p>
      <text:p text:style-name="P76">1 salad bowl</text:p>
      <text:p text:style-name="P76">1 small bowl</text:p>
      <text:p text:style-name="P76">1 fork</text:p>
      <text:p text:style-name="Text_20_body"> </text:p>
      <text:p text:style-name="P77">Prepare in a salad bowl</text:p>
      <text:p text:style-name="Text_20_body"> </text:p>
      <text:p text:style-name="P77">Ingredients (8 people):</text:p>
      <text:p text:style-name="P76">- 1 salad/lettuce</text:p>
      <text:p text:style-name="P76">- Vinaigrette</text:p>
      <text:p text:style-name="P93"><text:span text:style-name="T8">-</text:span><text:span text:style-name="T9">        </text:span><text:span text:style-name="T1">2 tablespoons of wine vinegar</text:span></text:p>
      <text:p text:style-name="P93"><text:span text:style-name="T8">-</text:span><text:span text:style-name="T9">        </text:span><text:span text:style-name="T1">1 teaspoon of mustard</text:span></text:p>
      <text:p text:style-name="P93"><text:span text:style-name="T8">-</text:span><text:span text:style-name="T9">        </text:span><text:span text:style-name="T1">1 pinch of salt</text:span></text:p>
      <text:p text:style-name="P93"><text:span text:style-name="T8">-</text:span><text:span text:style-name="T9">        </text:span><text:span text:style-name="T1">1 pinch of pepper</text:span></text:p>
      <text:p text:style-name="P93"><text:span text:style-name="T8">-</text:span><text:span text:style-name="T9">        </text:span><text:span text:style-name="T1">4 tablespoons of oil</text:span></text:p>
      <text:p text:style-name="Text_20_body"> </text:p>
      <text:p text:style-name="P77">Preparation:</text:p>
      <text:p text:style-name="P76">Separate and sort the salad leaves</text:p>
      <text:p text:style-name="P76">Wash and dry the salad 3 times</text:p>
      <text:p text:style-name="P76">Arrange in the salad bowl</text:p>
      <text:p text:style-name="Text_20_body"> </text:p>
      <text:p text:style-name="P80">Vinaigrette</text:p>
      <text:p text:style-name="P20">Pour 2 tablespoons of wine vinegar into the small bowl</text:p>
      <text:p text:style-name="P20">Add 1 teaspoon of mustard</text:p>
      <text:p text:style-name="P20">Season with a pinch of salt and a pinch of pepper</text:p>
      <text:p text:style-name="P20">Mix</text:p>
      <text:p text:style-name="P20">Add 4 tablespoons of oil</text:p>
      <text:p text:style-name="P20">Take a fork and mix everything into a smooth consistency</text:p>
      <text:p text:style-name="P23"/>
      <text:h text:style-name="P42" text:outline-level="3"/>
      <text:h text:style-name="P26" text:outline-level="2">Thursday </text:h>
      <text:p text:style-name="P2"> </text:p>
      <text:h text:style-name="P38" text:outline-level="3"> </text:h>
      <text:h text:style-name="P38" text:outline-level="3"> </text:h>
      <text:h text:style-name="P42" text:outline-level="3">- Midday -</text:h>
      <text:h text:style-name="P46" text:outline-level="3">Picnic and/or soup </text:h>
      <text:h text:style-name="P46" text:outline-level="3">Dairy/cheese</text:h>
      <text:h text:style-name="P42" text:outline-level="3">Fruit</text:h>
      <text:h text:style-name="P32" text:outline-level="3"/>
      <text:h text:style-name="P41" text:outline-level="3"/>
      <text:h text:style-name="P41" text:outline-level="3"/>
      <text:h text:style-name="P41" text:outline-level="3"/>
      <text:h text:style-name="P41" text:outline-level="3"/>
      <text:h text:style-name="P41" text:outline-level="3">- Evening -</text:h>
      <text:h text:style-name="P46" text:outline-level="3">Mashed potato (a) and </text:h>
      <text:h text:style-name="P46" text:outline-level="3">Dairy/cheese</text:h>
      <text:h text:style-name="P46" text:outline-level="3">Chocolate tarte (b)</text:h>
      <text:p text:style-name="Text_20_body"> </text:p>
      <text:p text:style-name="P75"> </text:p>
      <text:p text:style-name="P10">(a) Mashed potato</text:p>
      <text:p text:style-name="Text_20_body"> </text:p>
      <text:p text:style-name="Text_20_body"><text:span text:style-name="T2">Materials</text:span><text:span text:style-name="T1">:</text:span></text:p>
      <text:p text:style-name="P76">Food processor and slicer attachment</text:p>
      <text:p text:style-name="P76">1 large pots</text:p>
      <text:p text:style-name="P76">1 sieve</text:p>
      <text:p text:style-name="P77"/>
      <text:p text:style-name="Text_20_body"> </text:p>
      <text:p text:style-name="P77">Ingredients for 1 pot (8 people): </text:p>
      <text:p text:style-name="P76">- 2kg of potatoes</text:p>
      <text:p text:style-name="P76">- 40cl of milk</text:p>
      <text:p text:style-name="P76">- 25cl of fresh cream</text:p>
      <text:p text:style-name="P76">- 1/2 teaspoon of nutmeg</text:p>
      <text:p text:style-name="Text_20_body"> </text:p>
      <text:p text:style-name="P77">Preparation: </text:p>
      <text:p text:style-name="P76">Peel and slice the potatoes with the food processor</text:p>
      <text:p text:style-name="P76">Put the potatoes in a large pot and cover with lots of water, cook until a knife can be easily inserted into the flesh (approximately 40 minutes) </text:p>
      <text:p text:style-name="P76">Drain the potatoes in the sieve</text:p>
      <text:p text:style-name="P76">Put the potatoes back into the empty pot</text:p>
      <text:p text:style-name="P76">Mash with a potato masher</text:p>
      <text:p text:style-name="P76">Add the milk, cream and nutmeg </text:p>
      <text:p text:style-name="P76">Mix well</text:p>
      <text:p text:style-name="Text_20_body"> </text:p>
      <text:p text:style-name="P76">Do the same for the second pot</text:p>
      <text:p text:style-name="P75"> </text:p>
      <text:p text:style-name="P75"> </text:p>
      <text:p text:style-name="P10">(b) Chocolate tarte</text:p>
      <text:p text:style-name="Text_20_body"> </text:p>
      <text:p text:style-name="P77">Materials:</text:p>
      <text:p text:style-name="P76">1 whisk </text:p>
      <text:p text:style-name="P76">1 pie molds</text:p>
      <text:p text:style-name="P76">1 small pot</text:p>
      <text:p text:style-name="P76">1 medium saucepan</text:p>
      <text:p text:style-name="Text_20_body"> </text:p>
      <text:p text:style-name="P77">Make 1 tarte</text:p>
      <text:p text:style-name="Text_20_body"> </text:p>
      <text:p text:style-name="P77">Ingredients for 1 tarte (8 people):</text:p>
      <text:p text:style-name="P87">1 pastry roll</text:p>
      <text:p text:style-name="P87">1 Nestlé dessert dark chocolate tablets</text:p>
      <text:p text:style-name="P87">1 large spoons of water</text:p>
      <text:p text:style-name="P87">4 eggs</text:p>
      <text:p text:style-name="P87">75gr of sugar</text:p>
      <text:p text:style-name="P87">50 cl of fresh cream</text:p>
      <text:p text:style-name="Text_20_body"/>
      <text:p text:style-name="P77">Preparation:</text:p>
      <text:p text:style-name="P89">In a saucepan, over low heat melt chocolate broken into pieces in 1 <text:s/>large spoons of water together until smooth. </text:p>
      <text:p text:style-name="P89">Turned off the fire.</text:p>
      <text:p text:style-name="P89">Add all the sugar, continue to whisk. </text:p>
      <text:p text:style-name="P89">Add 4 eggs one by one, always whisk. </text:p>
      <text:p text:style-name="P89">Add the cream and whisk. </text:p>
      <text:p text:style-name="P76">Lay the pastry in each of the 1 pie mold</text:p>
      <text:p text:style-name="P90">Prick the pastry with the fork </text:p>
      <text:p text:style-name="P89">Put the preparation by half / half in each molds. </text:p>
      <text:p text:style-name="P89">Place in the oven (preheated to 180 ° C) for 20 to 25 min. Sting to see if it is cooked.</text:p>
      <text:p text:style-name="P63"/>
      <text:h text:style-name="P26" text:outline-level="2">Friday</text:h>
      <text:p text:style-name="P2"> <text:span text:style-name="T4"> </text:span></text:p>
      <text:h text:style-name="P47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39" text:outline-level="3">- Midday-</text:h>
      <text:h text:style-name="P46" text:outline-level="3">Picnic and/or soup </text:h>
      <text:h text:style-name="P46" text:outline-level="3">Dairy/cheese</text:h>
      <text:p text:style-name="P7">Fruit</text:p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0" text:outline-level="3"/>
      <text:h text:style-name="P31" text:outline-level="3"/>
      <text:h text:style-name="P40" text:outline-level="3"/>
      <text:h text:style-name="P40" text:outline-level="3"/>
      <text:h text:style-name="P40" text:outline-level="3"/>
      <text:h text:style-name="P40" text:outline-level="3"/>
      <text:h text:style-name="P40" text:outline-level="3">- Evening -</text:h>
      <text:h text:style-name="P46" text:outline-level="3">Pasta and pesto (a)</text:h>
      <text:h text:style-name="P46" text:outline-level="3">Dairy/cheese</text:h>
      <text:h text:style-name="P46" text:outline-level="3">Fruit</text:h>
      <text:p text:style-name="P75"> </text:p>
      <text:p text:style-name="P12">(a) Pasta and pesto</text:p>
      <text:p text:style-name="P75"> </text:p>
      <text:p text:style-name="P75"> </text:p>
      <text:p text:style-name="P77">Materials:</text:p>
      <text:p text:style-name="P76">1 large pot</text:p>
      <text:p text:style-name="Text_20_body"> </text:p>
      <text:p text:style-name="P77">Ingredients (8 people):</text:p>
      <text:p text:style-name="P76">- 1kg of pasta</text:p>
      <text:p text:style-name="P76">- 6L of water</text:p>
      <text:p text:style-name="P76">- 50g of salt</text:p>
      <text:p text:style-name="P76">- 2 pots of pesto sauce</text:p>
      <text:p text:style-name="Text_20_body"> </text:p>
      <text:p text:style-name="P77">Preparation:</text:p>
      <text:p text:style-name="P87">Boil the water in the large pot and add salt</text:p>
      <text:p text:style-name="P87">Pour in the pasta and stir occasionally</text:p>
      <text:p text:style-name="P87">Leave to cook for approximately 8 minutes</text:p>
      <text:p text:style-name="P74">Drain the pasta</text:p>
      <text:p text:style-name="P74"/>
      <text:h text:style-name="P27" text:outline-level="2">Saturday</text:h>
      <text:p text:style-name="P2"> </text:p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2" text:outline-level="3">Breakfast only</text:h>
      <text:p text:style-name="P67"/>
      <text:p text:style-name="P18"/>
      <text:p text:style-name="P25"/>
      <text:p text:style-name="P25"/>
      <text:p text:style-name="P25"/>
      <text:p text:style-name="P25"/>
      <text:p text:style-name="P25">Cookbook 2nd week</text:p>
      <text:h text:style-name="P16" text:outline-level="1">Every day</text:h>
      <text:p text:style-name="P2"> </text:p>
      <text:p text:style-name="P2"> </text:p>
      <text:p text:style-name="P3"> </text:p>
      <text:p text:style-name="P3"> </text:p>
      <text:h text:style-name="P13" text:outline-level="2">- Breakfast -</text:h>
      <text:p text:style-name="P3"> </text:p>
      <text:p text:style-name="P3"> </text:p>
      <text:p text:style-name="P2"> </text:p>
      <text:p text:style-name="P2"> </text:p>
      <text:p text:style-name="P4">To do in the morning:</text:p>
      <text:p text:style-name="P5">Prepare 1 litre of coffee</text:p>
      <text:p text:style-name="P5">Prepare 2 litre of tea</text:p>
      <text:p text:style-name="P6">Cut 4 baguettes into pieces approximately 10cm long and put them into 2 bowls (make sure you have 16 pieces)</text:p>
      <text:p text:style-name="P6">Take out 2 tablets of butter and 2 pots of yogurt</text:p>
      <text:p text:style-name="P6">In addition, put 2 “breakfast” boxes on the table</text:p>
      <text:p text:style-name="P2"> </text:p>
      <text:p text:style-name="P4">To do the night before:</text:p>
      <text:p text:style-name="P5">In each box we have:</text:p>
      <text:p text:style-name="P5">- 1 pot of jam</text:p>
      <text:p text:style-name="P5">- 1 pot of honey</text:p>
      <text:p text:style-name="P5">- 1 box of sugar lumps</text:p>
      <text:p text:style-name="P5">- 1 box of granulated sugar</text:p>
      <text:p text:style-name="P5">- 2 litres of orange juice</text:p>
      <text:p text:style-name="P5">- 2 litres of milk</text:p>
      <text:p text:style-name="P5">- cereals</text:p>
      <text:p text:style-name="P5">If something’s missing, take it from the storeroom</text:p>
      <text:p text:style-name="P19"/>
      <text:h text:style-name="P15" text:outline-level="2">Sunday</text:h>
      <text:p text:style-name="P2"> </text:p>
      <text:p text:style-name="Text_20_body"> </text:p>
      <text:h text:style-name="P37" text:outline-level="3"> </text:h>
      <text:h text:style-name="P37" text:outline-level="3"> </text:h>
      <text:h text:style-name="P37" text:outline-level="3"> </text:h>
      <text:h text:style-name="P37" text:outline-level="3"> </text:h>
      <text:p text:style-name="P75"> </text:p>
      <text:h text:style-name="P42" text:outline-level="3">- Midday -</text:h>
      <text:h text:style-name="P46" text:outline-level="3">Picnic and/or soup </text:h>
      <text:h text:style-name="P46" text:outline-level="3">Dairy/cheese</text:h>
      <text:h text:style-name="P43" text:outline-level="3">Fruit</text:h>
      <text:p text:style-name="P68"/>
      <text:h text:style-name="P34" text:outline-level="3"> </text:h>
      <text:h text:style-name="P37" text:outline-level="3"> </text:h>
      <text:h text:style-name="P37" text:outline-level="3"> </text:h>
      <text:h text:style-name="P37" text:outline-level="3"> </text:h>
      <text:p text:style-name="P75"> </text:p>
      <text:h text:style-name="P41" text:outline-level="3">- Evening -</text:h>
      <text:h text:style-name="P46" text:outline-level="3">Lasagne (a,b)</text:h>
      <text:h text:style-name="P46" text:outline-level="3">Dairy/cheese</text:h>
      <text:h text:style-name="P46" text:outline-level="3">Chocolate cake (c)/Fruit</text:h>
      <text:p text:style-name="Text_20_body"/>
      <text:p text:style-name="P10">(a) Lasagne</text:p>
      <text:p text:style-name="P75"> </text:p>
      <text:p text:style-name="P77">Materials:</text:p>
      <text:p text:style-name="P76">2 large pots</text:p>
      <text:p text:style-name="P76">1 gratin dishes</text:p>
      <text:p text:style-name="P76">Food processor with grater</text:p>
      <text:p text:style-name="Text_20_body"/>
      <text:p text:style-name="P77">Ingredients for 1 dish (8 people): </text:p>
      <text:p text:style-name="P76">- 1 packet of lasagne sheets</text:p>
      <text:p text:style-name="P76">- 500g of beef mince</text:p>
      <text:p text:style-name="P76">- 500g of sausage meat</text:p>
      <text:p text:style-name="P76">- 2 tins of diced tomatoes</text:p>
      <text:p text:style-name="P76">- 2 tins of tomato puree</text:p>
      <text:p text:style-name="P76">- 2 onions</text:p>
      <text:p text:style-name="P76">- 2 carrots</text:p>
      <text:p text:style-name="P76">- olive oil</text:p>
      <text:p text:style-name="P76">- salt, pepper</text:p>
      <text:p text:style-name="P76">- 100g grated Beaufort cheese</text:p>
      <text:p text:style-name="P76">-20cl pouring cream</text:p>
      <text:p text:style-name="Text_20_body"> </text:p>
      <text:p text:style-name="P77">Preparation:</text:p>
      <text:p text:style-name="P88">Wash and chop the onions and carrots with the food processor</text:p>
      <text:p text:style-name="P88">Pour some oil into the large pot, add half the onions and carrots and all of the tomatoes</text:p>
      <text:p text:style-name="P88">Prepare some classic Béchamel sauce and put aside (see recipe b)</text:p>
      <text:p text:style-name="P88">Put some oil in the other pot, add the rest of the onions and carrots, then add the sausage meat, leave to cook for roughly 5 minutes and add the beef </text:p>
      <text:p text:style-name="P88">When the mixture is cooked, remove from the heat and mix with the Béchamel</text:p>
      <text:p text:style-name="P88">Layer the pasta, tomato, Béchamel and so on with the rest of the ingredients in a gratin dish </text:p>
      <text:p text:style-name="P88">Finish with a layer of pasta on top</text:p>
      <text:p text:style-name="P88">Cover the top layer with 20cl of cream and 100g of grated Beaufort</text:p>
      <text:p text:style-name="P82"> </text:p>
      <text:p text:style-name="P79">Do the same with the second dish</text:p>
      <text:p text:style-name="P82"> </text:p>
      <text:p text:style-name="P79">Preheat the oven to 180°C (thermostat 6)</text:p>
      <text:p text:style-name="P79">Leave to cook for approximately 40 minutes </text:p>
      <text:p text:style-name="P81"/>
      <text:p text:style-name="P81"><text:soft-page-break/>(b) Béchamel sauce</text:p>
      <text:p text:style-name="P75"> </text:p>
      <text:p text:style-name="P77">Materials:</text:p>
      <text:p text:style-name="P76">1 pots</text:p>
      <text:p text:style-name="Text_20_body"/>
      <text:p text:style-name="P77">Ingredients for 1 pot (8 people): </text:p>
      <text:p text:style-name="P76">- 65g of flour</text:p>
      <text:p text:style-name="P76">- 65g of butter</text:p>
      <text:p text:style-name="P76">- 80cl of milk</text:p>
      <text:p text:style-name="P76">- 1 teaspoon of salt</text:p>
      <text:p text:style-name="P76">- 1 teaspoon of pepper</text:p>
      <text:p text:style-name="P76">- 1 teaspoon of nutmeg</text:p>
      <text:p text:style-name="Text_20_body"> </text:p>
      <text:p text:style-name="P77">Preparation:</text:p>
      <text:p text:style-name="P79">Melt the butter in a pot</text:p>
      <text:p text:style-name="P79">Add the flour over a low heat and stir with a wooden spoon being careful to not let it brown, it should just thicken</text:p>
      <text:p text:style-name="P79">Gradually pour in the milk, keep stirring until the sauce thickens</text:p>
      <text:p text:style-name="P79">Season with salt, pepper and nutmeg</text:p>
      <text:p text:style-name="P82"> </text:p>
      <text:p text:style-name="P79">Do the same with the second pot</text:p>
      <text:p text:style-name="Text_20_body"> </text:p>
      <text:p text:style-name="P75"> </text:p>
      <text:p text:style-name="P10">(c) Chocolate cake</text:p>
      <text:p text:style-name="P75"> </text:p>
      <text:p text:style-name="P78">Materials:</text:p>
      <text:p text:style-name="P79">Electric mixer and beater</text:p>
      <text:p text:style-name="P79">1 cake molds</text:p>
      <text:p text:style-name="P82"/>
      <text:p text:style-name="P77">Ingredients for 1 cakes (8 people):</text:p>
      <text:p text:style-name="P76">- 1 packets of baking powder</text:p>
      <text:p text:style-name="P87">- 1 Nestlé dessert dark chocolate tablets</text:p>
      <text:p text:style-name="P76">- 2 pots of yogurt</text:p>
      <text:p text:style-name="P76">- 4 pots of sugar</text:p>
      <text:p text:style-name="P76">- 6 pots of flour</text:p>
      <text:p text:style-name="P76">- 4 eggs</text:p>
      <text:p text:style-name="Text_20_body"> </text:p>
      <text:p text:style-name="P77">Preparation:</text:p>
      <text:p text:style-name="P89">In a saucepan, over low heat melt chocolate broken into pieces in 2 <text:s/>large spoons of water together until smooth. </text:p>
      <text:p text:style-name="P90">Turned off the fire.</text:p>
      <text:p text:style-name="P76">Pour all others ingredients into the mixer</text:p>
      <text:p text:style-name="P76">Mix on speed 2 until smooth</text:p>
      <text:p text:style-name="P76">Insert the chocolate, mix</text:p>
      <text:p text:style-name="Text_20_body"> </text:p>
      <text:p text:style-name="P76">Preheat the oven to 180°C (thermostat 6)</text:p>
      <text:p text:style-name="P61">Bake for roughly 30 minutes</text:p>
      <text:p text:style-name="P61"/>
      <text:h text:style-name="P9" text:outline-level="2">Monday</text:h>
      <text:p text:style-name="P2"> </text:p>
      <text:h text:style-name="P47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51" text:outline-level="3"><text:span text:style-name="T7">- Midday -</text:span><text:span text:style-name="T4"> </text:span></text:h>
      <text:h text:style-name="P46" text:outline-level="3">Picnic and/or soup </text:h>
      <text:h text:style-name="P46" text:outline-level="3">Dairy/cheese</text:h>
      <text:h text:style-name="P45" text:outline-level="3">Fruit</text:h>
      <text:p text:style-name="P71"/>
      <text:h text:style-name="P32" text:outline-level="3"/>
      <text:h text:style-name="P41" text:outline-level="3"/>
      <text:h text:style-name="P41" text:outline-level="3"/>
      <text:h text:style-name="P46" text:outline-level="3"><text:span text:style-name="T12">- Evening-</text:span> </text:h>
      <text:h text:style-name="P46" text:outline-level="3">Courgette and parmesan pasta (a)</text:h>
      <text:h text:style-name="P46" text:outline-level="3">Dairy/cheese</text:h>
      <text:h text:style-name="P46" text:outline-level="3">Fruit</text:h>
      <text:p text:style-name="P75"> </text:p>
      <text:p text:style-name="P75"> </text:p>
      <text:p text:style-name="P10">(a) Courgette pasta</text:p>
      <text:p text:style-name="Text_20_body"> </text:p>
      <text:p text:style-name="Text_20_body"> </text:p>
      <text:p text:style-name="P77">Materials:</text:p>
      <text:p text:style-name="P76">1 large pans </text:p>
      <text:p text:style-name="P76">1 strainer</text:p>
      <text:p text:style-name="P76">1 frying pan</text:p>
      <text:p text:style-name="Text_20_body"> </text:p>
      <text:p text:style-name="P77">Ingredients (8 people):</text:p>
      <text:p text:style-name="P76">- 1kg of pasta</text:p>
      <text:p text:style-name="P76">- 6L of water</text:p>
      <text:p text:style-name="P76">- 50g of salt</text:p>
      <text:p text:style-name="P76">- 2 courgettes</text:p>
      <text:p text:style-name="P76">- 4 tomatoes</text:p>
      <text:p text:style-name="P76">- 2 shallots</text:p>
      <text:p text:style-name="P76">- 40cl of cream</text:p>
      <text:p text:style-name="P76">- 1 tablespoon of oil</text:p>
      <text:p text:style-name="Text_20_body"> </text:p>
      <text:p text:style-name="P77">Preparation:</text:p>
      <text:p text:style-name="P76">Finely chop the shallots and fry in the pan with oil</text:p>
      <text:p text:style-name="P76">Dice the tomatoes and add to the shallots when they are golden, continue frying</text:p>
      <text:p text:style-name="P76">Boil some water in a large pot</text:p>
      <text:p text:style-name="P76">Dice the courgettes and drop them in the pan</text:p>
      <text:p text:style-name="P76">Cook for 10 minutes</text:p>
      <text:p text:style-name="P76">Drain the courgettes</text:p>
      <text:p text:style-name="P76">Mix the courgettes, tomatoes and shallots in a pot</text:p>
      <text:p text:style-name="P76">Simmer over a low heat for a few minutes then add the cream<text:line-break/>Leave it to simmer while the pasta cooks</text:p>
      <text:p text:style-name="Text_20_body"> </text:p>
      <text:p text:style-name="P76">Boil 6L of water in a second pot</text:p>
      <text:p text:style-name="P76">Add the salt</text:p>
      <text:p text:style-name="P76">Throw in the pasta and cook for 10 minutes</text:p>
      <text:p text:style-name="Text_20_body"> </text:p>
      <text:p text:style-name="P76">When the pasta is cooked, drain and mix with the vegetables</text:p>
      <text:h text:style-name="P28" text:outline-level="2">Tuesday</text:h>
      <text:h text:style-name="P47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37" text:outline-level="3"><text:span text:style-name="T5">- Midday -</text:span><text:span text:style-name="T4"> </text:span></text:h>
      <text:h text:style-name="P46" text:outline-level="3">Picnic and/or soup </text:h>
      <text:h text:style-name="P46" text:outline-level="3">Dairy/cheese</text:h>
      <text:h text:style-name="P45" text:outline-level="3">Fruit</text:h>
      <text:h text:style-name="P46" text:outline-level="3"/>
      <text:h text:style-name="P33" text:outline-level="3"> </text:h>
      <text:h text:style-name="P47" text:outline-level="3"> </text:h>
      <text:h text:style-name="P47" text:outline-level="3"> </text:h>
      <text:h text:style-name="P47" text:outline-level="3"> </text:h>
      <text:h text:style-name="P39" text:outline-level="3">- Evening - </text:h>
      <text:h text:style-name="P46" text:outline-level="3">Potato gratin (a)</text:h>
      <text:h text:style-name="P46" text:outline-level="3">Dairy/cheese</text:h>
      <text:h text:style-name="P46" text:outline-level="3">Fruit</text:h>
      <text:p text:style-name="Text_20_body"> </text:p>
      <text:p text:style-name="P75"> </text:p>
      <text:p text:style-name="P10">(a) Potato gratin</text:p>
      <text:p text:style-name="Text_20_body"> </text:p>
      <text:p text:style-name="P77">Materials:</text:p>
      <text:p text:style-name="P76">1 gratin dishes</text:p>
      <text:p text:style-name="P76">Food processor with grater attachment</text:p>
      <text:p text:style-name="Text_20_body"> </text:p>
      <text:p text:style-name="P77">Prepare 1 gratin dishes</text:p>
      <text:p text:style-name="Text_20_body"> </text:p>
      <text:p text:style-name="P77">Ingredients for 1 dish (8 people): </text:p>
      <text:p text:style-name="P76">- 2kg of potatoes</text:p>
      <text:p text:style-name="P76">- 125g of grated Beaufort </text:p>
      <text:p text:style-name="P76">- 500ml of fresh cream</text:p>
      <text:p text:style-name="P76">- 1 clove of garlic </text:p>
      <text:p text:style-name="P76">- 15g of butter</text:p>
      <text:p text:style-name="P76">- salt, pepper</text:p>
      <text:p text:style-name="Text_20_body"> </text:p>
      <text:p text:style-name="P77">Preparation:</text:p>
      <text:p text:style-name="P84">Peel and cut the potatoes into thin slices using the food processor</text:p>
      <text:p text:style-name="P84">Rub the gratin dish with a garlic clove</text:p>
      <text:p text:style-name="P84">Arrange the potatoes, cheese and cream the salt and pepper in the dish</text:p>
      <text:p text:style-name="P84">Repeat until the dish is full and finish with a layer of potatoes</text:p>
      <text:p text:style-name="P84">Add thin strips of butter on the top</text:p>
      <text:p text:style-name="P83"> </text:p>
      <text:p text:style-name="P84">Do the same for the second dish</text:p>
      <text:p text:style-name="P83"> </text:p>
      <text:p text:style-name="P73">Oven bake at 200°C (thermostat 6) for 50 minutes then 5 minutes at 240°C (thermostat 8)</text:p>
      <text:p text:style-name="P70"/>
      <text:h text:style-name="P37" text:outline-level="3"/>
      <text:p text:style-name="P11">Wednesday</text:p>
      <text:p text:style-name="P2"> </text:p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1" text:outline-level="3">- Midday -</text:h>
      <text:h text:style-name="P46" text:outline-level="3">Picnic and/or soup </text:h>
      <text:h text:style-name="P46" text:outline-level="3">Dairy/cheese</text:h>
      <text:h text:style-name="P39" text:outline-level="3">Fruit</text:h>
      <text:p text:style-name="P65"/>
      <text:p text:style-name="P8"/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1" text:outline-level="3">- Midday -</text:h>
      <text:p text:style-name="P75"> </text:p>
      <text:h text:style-name="P46" text:outline-level="3">Pasta and pesto (a)</text:h>
      <text:h text:style-name="P46" text:outline-level="3">Dairy/cheese</text:h>
      <text:h text:style-name="P39" text:outline-level="3">Fruit</text:h>
      <text:p text:style-name="P65"/>
      <text:p text:style-name="P12">(a) Pasta and pesto</text:p>
      <text:p text:style-name="P75"> </text:p>
      <text:p text:style-name="P75"> </text:p>
      <text:p text:style-name="P77">Materials:</text:p>
      <text:p text:style-name="P76">1 large pot</text:p>
      <text:p text:style-name="Text_20_body"> </text:p>
      <text:p text:style-name="P77">Ingredients (8 people):</text:p>
      <text:p text:style-name="P76">- 1kg of pasta</text:p>
      <text:p text:style-name="P76">- 6L of water</text:p>
      <text:p text:style-name="P76">- 50g of salt</text:p>
      <text:p text:style-name="P76">- 2 pots of pesto sauce</text:p>
      <text:p text:style-name="Text_20_body"> </text:p>
      <text:p text:style-name="P77">Preparation:</text:p>
      <text:p text:style-name="P87">Boil the water in the large pot and add salt</text:p>
      <text:p text:style-name="P87">Pour in the pasta and stir occasionally</text:p>
      <text:p text:style-name="P87">Leave to cook for approximately 8 minutes</text:p>
      <text:p text:style-name="P59">Drain the pasta</text:p>
      <text:h text:style-name="P26" text:outline-level="2">Thursday </text:h>
      <text:p text:style-name="P2"> </text:p>
      <text:h text:style-name="P38" text:outline-level="3"> </text:h>
      <text:h text:style-name="P38" text:outline-level="3"> </text:h>
      <text:h text:style-name="P39" text:outline-level="3">- Midday -</text:h>
      <text:h text:style-name="P46" text:outline-level="3">Picnic and/or soup </text:h>
      <text:h text:style-name="P46" text:outline-level="3">Dairy/cheese</text:h>
      <text:h text:style-name="P39" text:outline-level="3">Fruit</text:h>
      <text:p text:style-name="P65"/>
      <text:p text:style-name="P8"/>
      <text:p text:style-name="P1"/>
      <text:p text:style-name="P1"/>
      <text:h text:style-name="P38" text:outline-level="3"> </text:h>
      <text:h text:style-name="P38" text:outline-level="3"> </text:h>
      <text:h text:style-name="P39" text:outline-level="3">- Evening-</text:h>
      <text:h text:style-name="P44" text:outline-level="3">Cakes (a) and tomato salad (b)</text:h>
      <text:h text:style-name="P46" text:outline-level="3">Dairy/cheese </text:h>
      <text:h text:style-name="P46" text:outline-level="3">Fruit</text:h>
      <text:p text:style-name="Text_20_body"> </text:p>
      <text:p text:style-name="P95"> </text:p>
      <text:p text:style-name="P96">(a) Bell pepper, feta and black olive cake</text:p>
      <text:p text:style-name="P94"> </text:p>
      <text:p text:style-name="P77">Materials:</text:p>
      <text:p text:style-name="P76">Electric mixer and beater</text:p>
      <text:p text:style-name="P76">2 cake molds</text:p>
      <text:p text:style-name="P76">2 frying pans</text:p>
      <text:p text:style-name="P76">1 baking tray</text:p>
      <text:p text:style-name="P76">1 large bowl</text:p>
      <text:p text:style-name="Text_20_body"> </text:p>
      <text:p text:style-name="Text_20_body"> </text:p>
      <text:p text:style-name="P77">Ingredients for 2 cakes:</text:p>
      <text:p text:style-name="P76">- 6 eggs</text:p>
      <text:p text:style-name="P76">- 300g of flour</text:p>
      <text:p text:style-name="P76">- 2 sachet of baking powder</text:p>
      <text:p text:style-name="P76">- 15cl of olive oil</text:p>
      <text:p text:style-name="P76">- 25cl of full fat milk</text:p>
      <text:p text:style-name="P76">- 2 green bell peppers</text:p>
      <text:p text:style-name="P76">- 2 red bell peppers</text:p>
      <text:p text:style-name="P76">- 4 tablespoons of olive oil</text:p>
      <text:p text:style-name="P76">- 300g of feta cheese</text:p>
      <text:p text:style-name="P76">- 100g of black olives</text:p>
      <text:p text:style-name="P76">- 2 pinches of salt</text:p>
      <text:p text:style-name="P76">- 4 pinches of pepper</text:p>
      <text:p text:style-name="Text_20_body"> </text:p>
      <text:p text:style-name="P77">Preparation:</text:p>
      <text:p text:style-name="P76">Put the entire peppers on the baking tray</text:p>
      <text:p text:style-name="P76">Grill them at 200°C (thermostat 7) until the skin starts to black, turn them over and continue grilling (roughly 15 minutes on one side and 15 minutes on the other)</text:p>
      <text:p text:style-name="P76">Leave to cool down</text:p>
      <text:p text:style-name="P76">Peel and seed the peppers</text:p>
      <text:p text:style-name="P76">Cut into strips</text:p>
      <text:p text:style-name="P76">Divide the peppers between 2 frying pans each with 2 tablespoons of olive oil and add salt</text:p>
      <text:p text:style-name="P76">Gently simmer for 45 minutes</text:p>
      <text:p text:style-name="P76">Leave to cool down</text:p>
      <text:p text:style-name="P76">Dice the feta and cut the olives in half, place everything in the large bowl</text:p>
      <text:p text:style-name="P76">Put the eggs, flour, baking powder and pepper in the mixer bowl</text:p>
      <text:p text:style-name="P76">Mix on speed 2</text:p>
      <text:p text:style-name="P76"><text:soft-page-break/>Add the oil and milk little by little</text:p>
      <text:p text:style-name="P76">Mix everything on speed 1 until you get a smooth paste</text:p>
      <text:p text:style-name="P76">Then add the bell peppers and feta-olive mix to the paste</text:p>
      <text:p text:style-name="P76">Mix on speed 1</text:p>
      <text:p text:style-name="P76">Divide the mixture between 2 cake molds</text:p>
      <text:p text:style-name="Text_20_body"> </text:p>
      <text:p text:style-name="P76">Preheat the oven to 180°C (thermostat 6)</text:p>
      <text:p text:style-name="P76">Oven bake for 45 minutes</text:p>
      <text:p text:style-name="Text_20_body"> </text:p>
      <text:h text:style-name="P14" text:outline-level="3"> </text:h>
      <text:p text:style-name="P36">(b) Tomato, mozzarella salad</text:p>
      <text:p text:style-name="P75"> </text:p>
      <text:p text:style-name="Text_20_body"> </text:p>
      <text:p text:style-name="P77">Materials:</text:p>
      <text:p text:style-name="P76">1 large bowls</text:p>
      <text:p text:style-name="P76">1 small bowl</text:p>
      <text:p text:style-name="P76">1 fork</text:p>
      <text:p text:style-name="Text_20_body"> </text:p>
      <text:p text:style-name="P77">Prepare in 1 salad bowls</text:p>
      <text:p text:style-name="Text_20_body"> </text:p>
      <text:p text:style-name="P77">Ingredients (for 8 people):</text:p>
      <text:p text:style-name="P76">- 10 tomatoes</text:p>
      <text:p text:style-name="P76">- 2 mozzarella balls</text:p>
      <text:p text:style-name="P76">- Vinaigrette</text:p>
      <text:p text:style-name="P93"><text:span text:style-name="T8">-</text:span><text:span text:style-name="T9">        2</text:span><text:span text:style-name="T1"> tablespoons of wine vinegar</text:span></text:p>
      <text:p text:style-name="P93"><text:span text:style-name="T8">-</text:span><text:span text:style-name="T9">        1</text:span><text:span text:style-name="T1"> teaspoons of mustard</text:span></text:p>
      <text:p text:style-name="P93"><text:span text:style-name="T8">-</text:span><text:span text:style-name="T9">        1</text:span><text:span text:style-name="T1"> pinches of salt</text:span></text:p>
      <text:p text:style-name="P93"><text:span text:style-name="T8">-</text:span><text:span text:style-name="T9">        1</text:span><text:span text:style-name="T1"> pinches of pepper</text:span></text:p>
      <text:p text:style-name="P93"><text:span text:style-name="T8">-</text:span><text:span text:style-name="T9">        4</text:span><text:span text:style-name="T1"> tablespoons of olive oil</text:span></text:p>
      <text:p text:style-name="Text_20_body"> </text:p>
      <text:p text:style-name="Text_20_body"> </text:p>
      <text:p text:style-name="P77">Preparation:</text:p>
      <text:p text:style-name="P76">Wash the tomatoes</text:p>
      <text:p text:style-name="P76">Cut the tomatoes into slices</text:p>
      <text:p text:style-name="P76">Drain the mozzarella and dice it</text:p>
      <text:p text:style-name="P76">Place half the mozzarella in each bowl and mix well</text:p>
      <text:p text:style-name="Text_20_body"> </text:p>
      <text:p text:style-name="P80">Vinaigrette</text:p>
      <text:p text:style-name="P20">Pour 4 tablespoons of wine vinegar in the bowl</text:p>
      <text:p text:style-name="P20">Add 2 teaspoons of mustard</text:p>
      <text:p text:style-name="P20">Season with 2 pinches of salt and 2 pinches of pepper</text:p>
      <text:p text:style-name="P20">Mix</text:p>
      <text:p text:style-name="P20">Add 8 tablespoons of oil</text:p>
      <text:p text:style-name="P24">Take a fork and mix everything into a smooth consistency</text:p>
      <text:h text:style-name="P29" text:outline-level="2">Friday </text:h>
      <text:p text:style-name="P1"/>
      <text:h text:style-name="P38" text:outline-level="3"> </text:h>
      <text:h text:style-name="P38" text:outline-level="3"> </text:h>
      <text:h text:style-name="P53" text:outline-level="3">- Midday -</text:h>
      <text:h text:style-name="P46" text:outline-level="3">Picnic and/or soup </text:h>
      <text:h text:style-name="P46" text:outline-level="3">Dairy/cheese</text:h>
      <text:h text:style-name="P54" text:outline-level="3">Fruit</text:h>
      <text:p text:style-name="P57"/>
      <text:p text:style-name="P8"/>
      <text:h text:style-name="P38" text:outline-level="3"> </text:h>
      <text:h text:style-name="P38" text:outline-level="3"> </text:h>
      <text:p text:style-name="P64"/>
      <text:p text:style-name="P64"/>
      <text:h text:style-name="P53" text:outline-level="3">- Evening -</text:h>
      <text:h text:style-name="P48" text:outline-level="3">Pie<text:span text:style-name="T13"> (a) and fried courgettes (b)</text:span></text:h>
      <text:h text:style-name="P49" text:outline-level="3">Dairy/cheese</text:h>
      <text:h text:style-name="P55" text:outline-level="3">Fruit</text:h>
      <text:p text:style-name="P58"/>
      <text:p text:style-name="P17">(a) Mustard and tomato pie</text:p>
      <text:p text:style-name="Text_20_body"> </text:p>
      <text:p text:style-name="Text_20_body"/>
      <text:p text:style-name="P86">Materials :</text:p>
      <text:p text:style-name="P76">2 pie molds</text:p>
      <text:p text:style-name="Text_20_body">1 knife </text:p>
      <text:p text:style-name="Text_20_body">1 chopping board </text:p>
      <text:p text:style-name="Text_20_body">1 large spoon </text:p>
      <text:p text:style-name="Text_20_body">1 fork</text:p>
      <text:p text:style-name="Text_20_body"/>
      <text:p text:style-name="Text_20_body"><text:span text:style-name="T2">Ingredients for 8 persons</text:span><text:span text:style-name="T1">:</text:span></text:p>
      <text:p text:style-name="P76">2 pastry roll</text:p>
      <text:p text:style-name="P76">6 tomatoes </text:p>
      <text:p text:style-name="P76">herbes de provence + salt</text:p>
      <text:p text:style-name="P76">4 large spoons of mustard (2 per pie) </text:p>
      <text:p text:style-name="P76">200 gr grated cheese</text:p>
      <text:p text:style-name="Text_20_body"/>
      <text:p text:style-name="P77">Preparation:</text:p>
      <text:p text:style-name="P91">Preheat the oven 230°C (thermostat 8)</text:p>
      <text:p text:style-name="P90">Take 2 pie plates</text:p>
      <text:p text:style-name="P76">Lay the pastry in each of the 3 pie molds</text:p>
      <text:p text:style-name="P76">Prick the pastry with the fork </text:p>
      <text:p text:style-name="P90">Precooked pastry 5 minutes at 230 ° C. </text:p>
      <text:p text:style-name="P90">Meanwhile, cut the tomatoes into slices 3 mm thick. </text:p>
      <text:p text:style-name="P90">Remove the pies from the oven and brush the mustard background. Put in enough so that the bottom of the dough no longer be seen. </text:p>
      <text:p text:style-name="P90">Arrange the slices of tomatoes and several layers </text:p>
      <text:p text:style-name="P90">Divide the grated cheese on the 2 pies</text:p>
      <text:p text:style-name="P90">Sprinkle each pie with herbs, 2 pinches of salt and a tablespoon of olive oil. </text:p>
      <text:p text:style-name="P76"/>
      <text:p text:style-name="P92"><text:span text:style-name="T10">Cook for 20 minutes</text:span><text:span text:style-name="T11"> at 230 ° C, then cover with aluminium foil for an additional 20 min. After these 20 minutes, remove the foil and cook for another 5 min.</text:span></text:p>
      <text:p text:style-name="P69"/>
      <text:p text:style-name="P35">(b) Fried courgettes</text:p>
      <text:p text:style-name="P75"> </text:p>
      <text:p text:style-name="Text_20_body"> </text:p>
      <text:p text:style-name="P77">Materials:</text:p>
      <text:p text:style-name="P76">1 large skillet</text:p>
      <text:p text:style-name="Text_20_body">1 knife </text:p>
      <text:p text:style-name="P76">1 chopping board </text:p>
      <text:p text:style-name="Text_20_body"/>
      <text:p text:style-name="P77">Ingredients (for 8 people):</text:p>
      <text:p text:style-name="P76">- 5 courgettes</text:p>
      <text:p text:style-name="P76">- 1 large spoon of olive oil</text:p>
      <text:p text:style-name="P76">- salt and pepper</text:p>
      <text:p text:style-name="P93"/>
      <text:p text:style-name="P77">Preparation:</text:p>
      <text:p text:style-name="P76">Wash the courgettes</text:p>
      <text:p text:style-name="P76">Cut the courgettes into slices</text:p>
      <text:p text:style-name="P76">Turn on the fire</text:p>
      <text:p text:style-name="P76">Put the olive oil into the skillet and cooked it during 40 minutes</text:p>
      <text:p text:style-name="P76">Put salt and pepper and serving</text:p>
      <text:p text:style-name="P56"/>
      <text:h text:style-name="P27" text:outline-level="2">Saturday</text:h>
      <text:p text:style-name="P2"> </text:p>
      <text:h text:style-name="P38" text:outline-level="3"> </text:h>
      <text:h text:style-name="P38" text:outline-level="3"> </text:h>
      <text:h text:style-name="P38" text:outline-level="3"> </text:h>
      <text:h text:style-name="P38" text:outline-level="3"> </text:h>
      <text:h text:style-name="P46" text:outline-level="3">Breakfast only</text:h>
      <text:p text:style-name="P5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 travert</meta:initial-creator>
    <meta:creation-date>2014-04-07T23:01:31.39</meta:creation-date>
    <dc:date>2014-04-08T00:47:21.21</dc:date>
    <dc:creator>ml travert</dc:creator>
    <meta:editing-duration>PT1H43M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55" meta:paragraph-count="889" meta:word-count="3248" meta:character-count="16782"/>
  </office:meta>
</office:document-meta>
</file>