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ear volunteers,<text:line-break/><text:line-break/>Our marmots are now nicely snoring in their burrow while we are working<text:line-break/>hard on the data you have been collected. This autumn has been very<text:line-break/>fruitful and two articles have now been publish on the marmots work. You<text:line-break/>can keep following our adventure on the what's new section of the<text:line-break/>website (</text:span><text:a xlink:type="simple" xlink:href="https://accesbv.univ-lyon1.fr/owa/redir.aspx?C=iCvlSfQZ60W1nfPqNL0TGsR67LoWxtEIyXVqj8E_5yFJ904Cx9nTgSeytrpX92Ixp17wz8fGaY0.&amp;URL=http%3A%2F%2Fprojetmarmottealpine.wordpress.com%2F" office:target-frame-name="_blank" xlink:show="new" text:style-name="Internet_20_link" text:visited-style-name="Visited_20_Internet_20_Link"><text:span text:style-name="T1">http://projetmarmottealpine.wordpress.com/</text:span></text:a><text:span text:style-name="T1">) and on the facebook<text:line-break/>page<text:line-break/>(</text:span><text:a xlink:type="simple" xlink:href="https://accesbv.univ-lyon1.fr/owa/redir.aspx?C=iCvlSfQZ60W1nfPqNL0TGsR67LoWxtEIyXVqj8E_5yFJ904Cx9nTgSeytrpX92Ixp17wz8fGaY0.&amp;URL=http%3A%2F%2Fwww.facebook.com%2Fpages%2FThe-Alpine-Marmot-Project%2F152263534897809" office:target-frame-name="_blank" xlink:show="new" text:style-name="Internet_20_link" text:visited-style-name="Visited_20_Internet_20_Link"><text:span text:style-name="T1">http://www.facebook.com/pages/The-Alpine-Marmot-Project/152263534897809</text:span></text:a><text:span text:style-name="T1">).<text:line-break/><text:line-break/>We are also now about to launch a small NGO to support the project and I<text:line-break/>hope you will soon be part of it. Our first action, will be to sell<text:line-break/>calendar for 2013. They are 20*29cm calendar with one page per month and<text:line-break/>a nice photo on each page. We will sell them 25 euros (we will soon<text:line-break/>launch a webpage where you can pay for them by paypal) and all the<text:line-break/>benefits will go to th NGO to buy computers for the Eartwatch volunteers<text:line-break/>to work with. All in English and no more french keyboard;-) I am sure<text:line-break/>you see the interest of that;-)<text:line-break/><text:line-break/>To avoid ordering more calendar than we can sell, We would like you to<text:line-break/>tell us whether you are interested and how many calendar you would like<text:line-break/>to order (as well as the name and address where you want us to send<text:line-break/>them). If you can tell us before the 25th of November this would be<text:line-break/>perfect (like that we are sure that everything will be under the tree<text:line-break/>for Christmas). I now it is a short notice and we will improve next year.<text:line-break/><text:line-break/><text:line-break/>Tell us some news<text:line-break/><text:line-break/><text:line-break/>Best regards<text:line-break/><text:line-break/><text:line-break/>Aurélie and all the Marmotteer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8T08:38:39.63</meta:creation-date>
    <meta:document-statistic meta:table-count="0" meta:image-count="0" meta:object-count="0" meta:page-count="1" meta:paragraph-count="1" meta:word-count="262" meta:character-count="1468"/>
    <dc:date>2014-10-28T11:11:17.17</dc:date>
    <meta:editing-duration>PT2H8M20S</meta:editing-duration>
    <meta:editing-cycles>1</meta:editing-cycles>
    <meta:generator>OpenOffice/4.1.1$Win32 OpenOffice.org_project/411m6$Build-9775</meta:generator>
  </office:meta>
</office:document-meta>
</file>