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Volunteers, </text:p>
      <text:p text:style-name="Standard"/>
      <text:p text:style-name="Standard">Here comes our traditional end of field season email (yes, it has been a while already, but better now than never!)</text:p>
      <text:p text:style-name="Standard"/>
      <text:p text:style-name="Standard">First of all, I would like to thanks all of you again, for the dedication you placed helping us every day, even under harsh conditions. The ones who joined us at the end of the season knows how bad it has been, having snowstorm in the midle of july ! You had been such great support with your enthousiasm and humor, even in the hardest conditions !</text:p>
      <text:p text:style-name="Standard"/>
      <text:p text:style-name="Standard">This year had been a very successful year, in terms of survival and birth ! We captu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8T08:47:56.02</meta:creation-date>
    <meta:document-statistic meta:table-count="0" meta:image-count="0" meta:object-count="0" meta:page-count="1" meta:paragraph-count="4" meta:word-count="107" meta:character-count="568"/>
    <dc:date>2014-10-28T11:11:29.58</dc:date>
    <meta:editing-duration>PT2H8M22S</meta:editing-duration>
    <meta:editing-cycles>1</meta:editing-cycles>
    <meta:generator>OpenOffice/4.1.1$Win32 OpenOffice.org_project/411m6$Build-9775</meta:generator>
  </office:meta>
</office:document-meta>
</file>