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000000" style:font-name="Arial1" fo:font-size="10pt" fo:font-weight="bold" fo:background-color="transparent"/>
    </style:style>
    <style:style style:name="T2" style:family="text">
      <style:text-properties fo:color="#000000" style:font-name="Arial1" fo:font-size="10pt" fo:font-style="italic" fo:background-color="transparent"/>
    </style:style>
    <style:style style:name="T3" style:family="text">
      <style:text-properties fo:color="#000000" style:font-name="Arial1" fo:font-size="10pt" fo:background-color="transparent"/>
    </style:style>
    <style:style style:name="T4" style:family="text">
      <style:text-properties fo:color="#000000" style:font-name="Arial1" fo:font-size="14pt" fo:font-weight="bold" fo:background-color="transparent"/>
    </style:style>
    <style:style style:name="T5" style:family="text">
      <style:text-properties fo:color="#000000" fo:background-color="transparent"/>
    </style:style>
    <style:style style:name="T6" style:family="text">
      <style:text-properties style:font-name="Arial1" fo:font-size="10pt"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Dear Volunteers,<text:line-break/><text:line-break/>It is now time for our traditional end of field season e-mail.<text:line-break/><text:line-break/>First of all, I would like to thanks everybody for all the dedication you place in helping us, even in unusually hard conditions, specially for the volunteers that joined us on the first weeks of the season. You had been such a great support with your enthusiasm and humor even in the hardest situations!<text:line-break/><text:line-break/>This year had been a very unusual year! Nothing like that since the last 100 years! This winter snow pack had reached its highest level since more than 100 years. Snow had continued to fall even well after the marmots had woked up and even after we arrived in the field. Furthermore, the snow melted at such a low speed that when we arrived in La Grande sassière on the 15 of May it was like in early April the normal years. All the vegetation was more than three weeks late, I feel sorry for all of you, passionate about Alpine flowers, that could not see all the vegetal richness of the reserve. This also played us some tricks with the marmots. We had to wait and wait to finally see the first small pup's nose out of the burrow after watching empty ground for days and days. But finally they were there, 7 days late compared to the latest date observed over the last 23 years, nearly unbelievable!!! <text:line-break/><text:line-break/>Beyond the hard work that these conditions brought to us, this is extremely interesting from a scientific point of you. First, it gives credit to the climatic models which predict more and more unusual year with extreme climatic events. Second, the response of the marmot was rather unexpected since over the 23 last year, the pup emergence date did not vary by more than minus or plus one day, so the pattern observed was totally unexpected!!!<text:line-break/><text:line-break/>We had been working hard, even incredibly hard would say some of you and lots had been achieved.<text:line-break/>First, we continue the follow up of the population conducted since 23 years: we captured 132 marmots and 64 pups (196 marmots in our population this year with the 6 new territories taken into account). A bite less than last year, probably due to the extremely low overwinter survival cause the harsh climatic conditions of the last winter and spring: only 34 pups from 2012 survive until 2013! We counted all the families, registered the first day of emergence of all pups, captured all pups emerged...<text:line-break/>Second, we continue the odor experiment started in 2012, we now have a sufficient amount of data to analyze the response of individuals to male scents and we have started to record the response to females scents. The first results are very promising! Soon you will know more!<text:line-break/>Third, we continue the sound experiment. The first results were exciting. We saw a huge difference between the sounds made by La Sassière marmots and the sounds made by the marmots in the Pyrenees. This difference are important enough that with statistical analyses we can decide </text:span><text:span text:style-name="T4">wether</text:span><text:span text:style-name="T5"> </text:span><text:span text:style-name="T3">a sound was from a La Sassière marmot or from a Pyrenean marmot! This indicates that they may </text:span><text:span text:style-name="T4">have</text:span><text:span text:style-name="T5"> </text:span><text:span text:style-name="T3">some dialect in different marmots populations. To confirm these findings, we had to register sounds in two other populations: one close to La sassière and one close to the Pyrenees. And we did! We split the team and some of us went to the golf course to catch and register the marmots. Now some statistical work is needed before knowing the conclusion.<text:line-break/>We got all the data from the temperature logger in the marmot burrow back and we re-installed all the temperature loggers with a bite of a different system since some of the loggers placed last year were removed by the marmots.<text:line-break/>We made some great films of the pups that would be very useful for an exhibit that we are preparing for 2015.<text:line-break/>We try to map the underground aspect of the main burrows with some geologists colleagues. It was a trial. So we are now waiting to know whether it was successful or not.<text:line-break/>Finally, we launched a new project, the project of Cindy. To achieve this project we started to follow 6 new marmot families closer to the dam. Aïe Aïe Aïe this is far from the cabin and the slope is steep!!! We captured 44 marmots in these new families and Cindy implanted temperature loggers in 31 of them.<text:line-break/>Unfortunately, we had to stop the mapping of the territories due to some conflicts with the farmer... A real pity!<text:line-break/><text:line-break/><text:line-break/>Beyond this very successful season, the Alpine marmot project had been very successful in between 2012 and 2013. First, we manage to attract several very competitive fundings:<text:line-break/>- one European project for a 2 year-postdoctoral fellowship which allowed Cindy Canale to join us;<text:line-break/>- an AXA fellowship that will allow us to buy some field materials necessary to study the response of marmots to climate and the physiological mechanisms behind it;<text:line-break/>- a French Research Agency grant to continue on the mate choice project for the three next years;<text:line-break/>- Marion ended up very succesfully her PhD that will be soon available on the marmot project website and took over Sophie as a Field manager and did an excellent work.<text:line-break/></text:span><text:soft-page-break/><text:span text:style-name="T3">- 3 new pHD students: Vérane Berger, Pierre Dupont and a new one not yet recruited. <text:line-break/>+ Verane who work since last September on aging in social species, and especially in marmots,<text:line-break/>+ Pierre who will work on the impact of sociality on the survival and reproductive output of marmots and how it can mitigate climate effect. <text:line-break/>+ The future recruited who will work on how climate change affect three species of Alpine mammals, the ibex, the chamois and of course our beloved marmot, trying to understand why not all species react the same.<text:line-break/>Second, our findings were publish in several scientific review. For the one intersted here are the link to these publications:<text:line-break/>+ Tafani M., Cohas A., Bonenfant C., Gaillard J.-M., Allainé D. (2013) Decreasing litter size of marmots over time: a life-history response to climate change?</text:span><text:span text:style-name="T5"> </text:span><text:span text:style-name="T1">Ecology</text:span><text:span text:style-name="T3">, 94:580–586. </text:span><text:a xlink:type="simple" xlink:href="https://accesbv.univ-lyon1.fr/owa/redir.aspx?C=iCvlSfQZ60W1nfPqNL0TGsR67LoWxtEIyXVqj8E_5yFJ904Cx9nTgSeytrpX92Ixp17wz8fGaY0.&amp;URL=http%3A%2F%2Fprojetmarmottealpine.files.wordpress.com%2F2012%2F12%2Ftafani2012.pdf" office:target-frame-name="_blank" xlink:show="new" text:style-name="Internet_20_link" text:visited-style-name="Visited_20_Internet_20_Link"><text:span text:style-name="T6">http://projetmarmottealpine.files.wordpress.com/2012/12/tafani2012.pdf</text:span></text:a><text:span text:style-name="T3"><text:line-break/>+ Tafani M., Cohas A., Bonenfant C., Gaillard J.-M., Lardy S., Allainé D. Sex-specific senescence in body mass of a monogamous and monomorphic mammal: the case of Alpine marmots. </text:span><text:span text:style-name="T1">Oecologia</text:span><text:span text:style-name="T3">, 172:427–436. </text:span><text:a xlink:type="simple" xlink:href="https://accesbv.univ-lyon1.fr/owa/redir.aspx?C=iCvlSfQZ60W1nfPqNL0TGsR67LoWxtEIyXVqj8E_5yFJ904Cx9nTgSeytrpX92Ixp17wz8fGaY0.&amp;URL=http%3A%2F%2Fthealpinemarmotproject.files.wordpress.com%2F2013%2F05%2Ftafani2013.pdf" office:target-frame-name="_blank" xlink:show="new" text:style-name="Internet_20_link" text:visited-style-name="Visited_20_Internet_20_Link"><text:span text:style-name="T6">http://thealpinemarmotproject.files.wordpress.com/2013/05/tafani2013.pdf</text:span></text:a><text:span text:style-name="T3"><text:line-break/>+ Kuduk K., Johanet A., Allainé D., Cohas A., Radwan J. (2012) Contrasting patterns of selection acting on MHC class I and class II DRB genes inthe Alpine marmot (</text:span><text:span text:style-name="T2">Marmota marmota</text:span><text:span text:style-name="T3">). </text:span><text:span text:style-name="T1">Journal of Evolutionary Biology</text:span><text:span text:style-name="T3">, 25: 1686-1693. </text:span><text:a xlink:type="simple" xlink:href="https://accesbv.univ-lyon1.fr/owa/redir.aspx?C=iCvlSfQZ60W1nfPqNL0TGsR67LoWxtEIyXVqj8E_5yFJ904Cx9nTgSeytrpX92Ixp17wz8fGaY0.&amp;URL=http%3A%2F%2Fthealpinemarmotproject.files.wordpress.com%2F2012%2F08%2Fkuduk2012.pdf" office:target-frame-name="_blank" xlink:show="new" text:style-name="Internet_20_link" text:visited-style-name="Visited_20_Internet_20_Link"><text:span text:style-name="T6">http://thealpinemarmotproject.files.wordpress.com/2012/08/kuduk2012.pdf</text:span></text:a><text:span text:style-name="T3"><text:line-break/>+ Lardy S., Cohas A., Desouhant E., Tafani M., Allainé D. (2012) Paternity and dominance loss in male breeders : the cost of helpers in a cooperatively breeding mammal. </text:span><text:span text:style-name="T1">PLoS One 7</text:span><text:span text:style-name="T3">: e29508. doi:10.1371/journal.pone.0029508. </text:span><text:a xlink:type="simple" xlink:href="https://accesbv.univ-lyon1.fr/owa/redir.aspx?C=iCvlSfQZ60W1nfPqNL0TGsR67LoWxtEIyXVqj8E_5yFJ904Cx9nTgSeytrpX92Ixp17wz8fGaY0.&amp;URL=http%3A%2F%2Fthealpinemarmotproject.files.wordpress.com%2F2012%2F08%2Flardy2012.pdf" office:target-frame-name="_blank" xlink:show="new" text:style-name="Internet_20_link" text:visited-style-name="Visited_20_Internet_20_Link"><text:span text:style-name="T6">http://thealpinemarmotproject.files.wordpress.com/2012/08/lardy2012.pdf</text:span></text:a><text:span text:style-name="T3"><text:line-break/>and also in french local journal.<text:line-break/>Third, the National Park decided to organize a marmot day which allow us to present the project to the tourists and locals from the field area. More than 50 persons came to the very first day of the marmots!<text:line-break/><text:line-break/>You know that I could talk about the marmots and the Alpine marmot project for hours! But I guess you will end up bored;-)<text:line-break/><text:line-break/><text:line-break/>Best regards to all of you<text:line-break/><text:line-break/><text:line-break/>Aurélie and all the marmoteers.<text:line-break/><text:line-break/>PS: for the one that knew Sophie she found a one year position in Angers (France) to work on roe deer starting next September: a great news!<text:line-break/>PS2: We would like to improve the website and facebook page of the project for this we need your photo.<text:line-break/>Could you please download the photos you have made at the following link.http://umr5558-bddeco.univ-lyon1.fr/<text:line-break/>login: </text:span><text:a xlink:type="simple" xlink:href="https://accesbv.univ-lyon1.fr/owa/redir.aspx?C=iCvlSfQZ60W1nfPqNL0TGsR67LoWxtEIyXVqj8E_5yFJ904Cx9nTgSeytrpX92Ixp17wz8fGaY0.&amp;URL=mailto%3Aearthwatch%40gmail.com" office:target-frame-name="_blank" xlink:show="new" text:style-name="Internet_20_link" text:visited-style-name="Visited_20_Internet_20_Link"><text:span text:style-name="T6">earthwatch@gmail.com</text:span></text:a><text:span text:style-name="T3"><text:line-break/>password: volunteer<text:line-break/>Once in, you click on the left on project_earthwatch, then on document.<text:line-break/>1)If you want us to quote you as an author of the photo, create a folder with you name: by clicking on"nouveau dossier" on the right of the page<text:line-break/>Enter the folder by clicking on it<text:line-break/>Then you upload your photo by clicking on "parcourir", selecting all the photo and then clicking on "envoyer"<text:line-break/>2)Else just drop your photo in the 2013 folder: click on the 2013 folder<text:line-break/>Then you upload your photo by clicking on "parcourir", selecting all the photo and then clicking on "envoyer"<text:line-break/>If you have any trouble. Please contact me.<text:line-break/>Thanks in advan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8T08:47:24.37</meta:creation-date>
    <meta:document-statistic meta:table-count="0" meta:image-count="0" meta:object-count="0" meta:page-count="2" meta:paragraph-count="1" meta:word-count="1385" meta:character-count="8219"/>
    <dc:date>2014-10-28T11:11:46.35</dc:date>
    <meta:editing-duration>PT2H8M49S</meta:editing-duration>
    <meta:editing-cycles>1</meta:editing-cycles>
    <meta:generator>OpenOffice/4.1.1$Win32 OpenOffice.org_project/411m6$Build-9775</meta:generator>
  </office:meta>
</office:document-meta>
</file>