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ad me Biofidal</text:p>
      <text:p text:style-name="Standard"/>
      <text:p text:style-name="P1">Les données propres ont été à chaque fois mis dans la base de données famille</text:p>
      <text:p text:style-name="Standard"/>
      <text:p text:style-name="Standard">Biofidal.... réunion 12/12/2012 ils on séquencé 1erbiofidal et 2èmebiofidal ; ils ont 3èmebiofidal mais ils ne l'ont pas séquencé encore.</text:p>
      <text:p text:style-name="Standard"/>
      <text:p text:style-name="Standard">J'utilise le programme CLC Sequence Viewer par ubuntu... version gratuite sur leur site web :</text:p>
      <text:p text:style-name="Standard"/>
      <text:p text:style-name="Standard"><text:a xlink:type="simple" xlink:href="http://www.clcbio.com/products/clc-sequence-viewer/#download">http://www.clcbio.com/products/clc-sequence-viewer/#download</text:a></text:p>
      <text:p text:style-name="Standard"/>
      <text:p text:style-name="Standard">J'ouvre toutes les séquences données par biofidal + séquences déjà connues des allèles correspondants (une séquence à chaque fois) par loci</text:p>
      <text:p text:style-name="Standard"/>
      <text:p text:style-name="Standard">J'aligne les séquences connues + 1 individu ----&gt; détermination du génotype</text:p>
      <text:p text:style-name="Standard"/>
      <text:p text:style-name="Standard">Il faut avoir les FASTA DNA CODES pour résoudre les positions ambiguës des bases --- normalement c'est en utilisant les FASTA DNA CODES que j'arrive à détecter les hétérozygotes. Si il n'y a pas des ambiguïtés l'individu est homozygote. <text:s/></text:p>
      <text:p text:style-name="Standard"/>
      <text:p text:style-name="Standard"/>
      <text:p text:style-name="Standard">DRB2 est en F mais les autres locus sont en Reverse (pour maximiser les chances de trouver le maximum nombre d'allèles et éviter que les ambiguïtés soient masques pour des erreurs du début du séquençage). </text:p>
      <text:p text:style-name="Standard"/>
      <text:p text:style-name="Standard">Pour traiter les données obtenus à travers du CLC il faut aller à Toolbox →nucleotide analysis → reverse complement sequence. Une fois j'ai fait ça il faut sauvegarder les nouvelles séquences en F et je peux aligner les séquences avec les allèles connus. </text:p>
      <text:p text:style-name="Standard"/>
      <text:p text:style-name="Standard">Tous les résultats sont mis dans le fichier ResultsBiofidalNets.ods</text:p>
      <text:p text:style-name="Standard"/>
      <text:p text:style-name="Standard"><text:tab/>Il y a la colonne biofidal ok</text:p>
      <text:p text:style-name="Standard"><text:tab/><text:tab/>0 génotype merdique</text:p>
      <text:p text:style-name="Standard"><text:tab/><text:tab/>1 génotype ok</text:p>
      <text:p text:style-name="Standard"><text:tab/><text:tab/>2 génotype à refaire avec des nouveaux échantillons ou id avec 3 allèles possibles...</text:p>
      <text:p text:style-name="Standard"><text:tab/><text:tab/>3 génotypes deduits</text:p>
      <text:p text:style-name="Standard"/>
      <text:p text:style-name="Standard"/>
      <text:p text:style-name="Standard">Couplage résultats avec le fichier famille avec ResultsCMH_alFinder.R</text:p>
      <text:p text:style-name="Standard"/>
      <text:p text:style-name="Standard">Je récupère les fichiers famille2011_CMH_DRB1.xls etc... crées avec alFinder</text:p>
      <text:p text:style-name="Standard"/>
      <text:p text:style-name="Standard">Je regarde si les résultats sont bons et regarder si je peux récupérer les allèles d'autres individus (les enfants!). → j’en garde que pour UB, les autres pas possibilité...</text:p>
      <text:p text:style-name="Standard"/>
      <text:p text:style-name="Standard">Création d'un nouveau fichier <text:s/>famille2011_CMH_DRB1_biof.xls … après je les joint tous ensemble pour faire famille2011_CMH_4locus_biofidal.odf</text:p>
      <text:p text:style-name="Standard"/>
      <text:p text:style-name="Standard">Et je les mets avec famille2012.xls</text:p>
      <text:p text:style-name="Standard"/>
      <text:p text:style-name="Standard"/>
      <text:p text:style-name="Standard">…</text:p>
      <text:p text:style-name="Standard"><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na </meta:initial-creator>
    <meta:creation-date>2012-12-12T16:01:01</meta:creation-date>
    <dc:date>2013-10-16T15:37:36</dc:date>
    <dc:creator>mariona </dc:creator>
    <meta:editing-duration>PT5H34M58S</meta:editing-duration>
    <meta:editing-cycles>9</meta:editing-cycles>
    <meta:generator>LibreOffice/3.5$Linux_X86_64 LibreOffice_project/350m1$Build-2</meta:generator>
    <meta:document-statistic meta:table-count="0" meta:image-count="0" meta:object-count="0" meta:page-count="2" meta:paragraph-count="22" meta:word-count="311" meta:character-count="2032" meta:non-whitespace-character-count="1730"/>
  </office:meta>
</office:document-meta>
</file>