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statut</text:p>
          </table:table-cell>
          <table:table-cell office:value-type="string">
            <text:p>marker</text:p>
          </table:table-cell>
          <table:table-cell table:number-columns-repeated="1021"/>
        </table:table-row>
        <table:table-row table:style-name="ro2">
          <table:table-cell office:value-type="float" office:value="548">
            <text:p>54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553">
            <text:p>553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656">
            <text:p>656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850">
            <text:p>85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177">
            <text:p>117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01">
            <text:p>1201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220">
            <text:p>1220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225">
            <text:p>122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78">
            <text:p>127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79">
            <text:p>1279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79">
            <text:p>1279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281">
            <text:p>1281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281">
            <text:p>1281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281">
            <text:p>1281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81">
            <text:p>128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81">
            <text:p>1281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281">
            <text:p>1281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282">
            <text:p>128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83">
            <text:p>1283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283">
            <text:p>1283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83">
            <text:p>128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84">
            <text:p>128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85">
            <text:p>128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86">
            <text:p>1286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286">
            <text:p>1286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286">
            <text:p>1286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86">
            <text:p>128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86">
            <text:p>128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287">
            <text:p>1287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287">
            <text:p>1287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87">
            <text:p>1287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287">
            <text:p>128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288">
            <text:p>1288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288">
            <text:p>1288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288">
            <text:p>1288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88">
            <text:p>1288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88">
            <text:p>1288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289">
            <text:p>128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90">
            <text:p>129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91">
            <text:p>129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92">
            <text:p>129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293">
            <text:p>1293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294">
            <text:p>129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295">
            <text:p>1295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296">
            <text:p>1296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296">
            <text:p>1296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96">
            <text:p>129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296">
            <text:p>129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296">
            <text:p>1296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297">
            <text:p>129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98">
            <text:p>129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299">
            <text:p>1299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299">
            <text:p>1299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299">
            <text:p>1299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299">
            <text:p>1299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00">
            <text:p>130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01">
            <text:p>1301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02">
            <text:p>1302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03">
            <text:p>1303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04">
            <text:p>1304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04">
            <text:p>1304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05">
            <text:p>130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06">
            <text:p>1306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07">
            <text:p>130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08">
            <text:p>130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09">
            <text:p>1309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309">
            <text:p>1309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09">
            <text:p>1309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09">
            <text:p>1309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09">
            <text:p>1309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09">
            <text:p>1309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10">
            <text:p>1310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10">
            <text:p>131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10">
            <text:p>1310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11">
            <text:p>131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312">
            <text:p>1312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313">
            <text:p>1313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13">
            <text:p>1313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13">
            <text:p>131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13">
            <text:p>1313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14">
            <text:p>1314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14">
            <text:p>1314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15">
            <text:p>131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16">
            <text:p>1316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16">
            <text:p>1316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16">
            <text:p>1316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16">
            <text:p>131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16">
            <text:p>131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16">
            <text:p>1316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17">
            <text:p>131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18">
            <text:p>131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19">
            <text:p>1319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19">
            <text:p>1319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19">
            <text:p>1319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19">
            <text:p>1319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19">
            <text:p>1319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19">
            <text:p>1319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20">
            <text:p>132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21">
            <text:p>132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22">
            <text:p>1322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23">
            <text:p>1323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23">
            <text:p>1323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24">
            <text:p>132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25">
            <text:p>132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26">
            <text:p>132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27">
            <text:p>1327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27">
            <text:p>1327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27">
            <text:p>1327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27">
            <text:p>1327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27">
            <text:p>1327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28">
            <text:p>1328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28">
            <text:p>1328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28">
            <text:p>1328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28">
            <text:p>1328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29">
            <text:p>1329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30">
            <text:p>1330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30">
            <text:p>133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30">
            <text:p>1330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31">
            <text:p>133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32">
            <text:p>133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33">
            <text:p>1333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333">
            <text:p>1333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33">
            <text:p>133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33">
            <text:p>1333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33">
            <text:p>1333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33">
            <text:p>1333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34">
            <text:p>133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35">
            <text:p>133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35">
            <text:p>133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36">
            <text:p>1336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36">
            <text:p>1336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36">
            <text:p>133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38">
            <text:p>1338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39">
            <text:p>1339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40">
            <text:p>134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41">
            <text:p>134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42">
            <text:p>1342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42">
            <text:p>134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43">
            <text:p>1343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44">
            <text:p>134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44">
            <text:p>1344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45">
            <text:p>134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46">
            <text:p>1346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46">
            <text:p>1346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46">
            <text:p>134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46">
            <text:p>134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46">
            <text:p>1346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47">
            <text:p>1347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47">
            <text:p>1347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47">
            <text:p>1347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47">
            <text:p>1347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47">
            <text:p>1347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47">
            <text:p>1347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47">
            <text:p>134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48">
            <text:p>1348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48">
            <text:p>1348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48">
            <text:p>1348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48">
            <text:p>1348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48">
            <text:p>1348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49">
            <text:p>1349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49">
            <text:p>1349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49">
            <text:p>1349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49">
            <text:p>1349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50">
            <text:p>135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51">
            <text:p>135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52">
            <text:p>135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53">
            <text:p>1353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53">
            <text:p>135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53">
            <text:p>1353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53">
            <text:p>1353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54">
            <text:p>1354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54">
            <text:p>1354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54">
            <text:p>1354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54">
            <text:p>135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54">
            <text:p>1354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55">
            <text:p>135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55">
            <text:p>1355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55">
            <text:p>135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55">
            <text:p>1355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56">
            <text:p>1356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356">
            <text:p>1356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56">
            <text:p>135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56">
            <text:p>135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56">
            <text:p>1356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57">
            <text:p>135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58">
            <text:p>135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59">
            <text:p>135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60">
            <text:p>136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61">
            <text:p>1361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61">
            <text:p>1361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61">
            <text:p>136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61">
            <text:p>1361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62">
            <text:p>1362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62">
            <text:p>136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62">
            <text:p>1362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62">
            <text:p>1362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63">
            <text:p>1363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64">
            <text:p>136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65">
            <text:p>136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66">
            <text:p>1366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66">
            <text:p>1366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66">
            <text:p>136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66">
            <text:p>136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66">
            <text:p>1366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66">
            <text:p>1366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67">
            <text:p>136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68">
            <text:p>1368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368">
            <text:p>1368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68">
            <text:p>1368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68">
            <text:p>1368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68">
            <text:p>1368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69">
            <text:p>1369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69">
            <text:p>1369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69">
            <text:p>1369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70">
            <text:p>1370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71">
            <text:p>1371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71">
            <text:p>1371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71">
            <text:p>1371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71">
            <text:p>1371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71">
            <text:p>1371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71">
            <text:p>1371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72">
            <text:p>137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73">
            <text:p>1373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74">
            <text:p>137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76">
            <text:p>1376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77">
            <text:p>137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78">
            <text:p>1378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79">
            <text:p>137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80">
            <text:p>138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81">
            <text:p>138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82">
            <text:p>138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83">
            <text:p>1383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84">
            <text:p>138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85">
            <text:p>138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86">
            <text:p>1386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86">
            <text:p>138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86">
            <text:p>1386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87">
            <text:p>138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88">
            <text:p>1388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388">
            <text:p>1388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88">
            <text:p>1388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88">
            <text:p>1388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88">
            <text:p>1388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88">
            <text:p>1388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88">
            <text:p>1388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89">
            <text:p>1389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89">
            <text:p>1389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89">
            <text:p>1389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89">
            <text:p>1389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89">
            <text:p>1389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90">
            <text:p>139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91">
            <text:p>1391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91">
            <text:p>1391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91">
            <text:p>139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91">
            <text:p>1391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91">
            <text:p>1391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91">
            <text:p>1391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92">
            <text:p>1392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392">
            <text:p>1392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392">
            <text:p>1392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392">
            <text:p>139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92">
            <text:p>1392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92">
            <text:p>1392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92">
            <text:p>1392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93">
            <text:p>1393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94">
            <text:p>139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94">
            <text:p>1394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94">
            <text:p>1394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95">
            <text:p>139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395">
            <text:p>1395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395">
            <text:p>1395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395">
            <text:p>139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96">
            <text:p>1396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397">
            <text:p>1397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397">
            <text:p>139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399">
            <text:p>139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00">
            <text:p>1400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01">
            <text:p>1401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01">
            <text:p>1401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401">
            <text:p>140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01">
            <text:p>1401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01">
            <text:p>1401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02">
            <text:p>1402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02">
            <text:p>1402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402">
            <text:p>140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03">
            <text:p>1403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03">
            <text:p>1403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03">
            <text:p>1403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03">
            <text:p>1403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403">
            <text:p>140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03">
            <text:p>1403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03">
            <text:p>1403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04">
            <text:p>1404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04">
            <text:p>1404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404">
            <text:p>140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04">
            <text:p>1404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04">
            <text:p>1404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05">
            <text:p>140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07">
            <text:p>1407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08">
            <text:p>140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09">
            <text:p>1409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09">
            <text:p>1409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10">
            <text:p>141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11">
            <text:p>1411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12">
            <text:p>1412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1">
          <table:table-cell office:value-type="float" office:value="1413">
            <text:p>1413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14">
            <text:p>1414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14">
            <text:p>1414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14">
            <text:p>1414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414">
            <text:p>141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14">
            <text:p>1414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14">
            <text:p>1414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414">
            <text:p>1414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415">
            <text:p>141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16">
            <text:p>1416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17">
            <text:p>1417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17">
            <text:p>141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1">
          <table:table-cell office:value-type="float" office:value="1418">
            <text:p>1418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19">
            <text:p>141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21">
            <text:p>1421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21">
            <text:p>142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21">
            <text:p>1421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21">
            <text:p>1421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22">
            <text:p>142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23">
            <text:p>1423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float" office:value="1424">
            <text:p>1424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float" office:value="1425">
            <text:p>1425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float" office:value="1426">
            <text:p>1426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27">
            <text:p>142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28">
            <text:p>142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29">
            <text:p>1429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30">
            <text:p>143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31">
            <text:p>1431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32">
            <text:p>1432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32">
            <text:p>143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32">
            <text:p>1432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1">
          <table:table-cell office:value-type="float" office:value="1433">
            <text:p>1433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34">
            <text:p>143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35">
            <text:p>143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35">
            <text:p>1435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435">
            <text:p>143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36">
            <text:p>1436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37">
            <text:p>1437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38">
            <text:p>1438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39">
            <text:p>143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40">
            <text:p>144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41">
            <text:p>144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42">
            <text:p>144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43">
            <text:p>1443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44">
            <text:p>144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45">
            <text:p>1445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46">
            <text:p>1446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46">
            <text:p>1446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47">
            <text:p>1447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47">
            <text:p>144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48">
            <text:p>1448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48">
            <text:p>1448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1">
          <table:table-cell office:value-type="float" office:value="1449">
            <text:p>1449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50">
            <text:p>145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52">
            <text:p>1452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53">
            <text:p>1453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53">
            <text:p>145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54">
            <text:p>1454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54">
            <text:p>145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54">
            <text:p>1454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55">
            <text:p>1455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56">
            <text:p>1456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57">
            <text:p>1457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58">
            <text:p>145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59">
            <text:p>1459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60">
            <text:p>1460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60">
            <text:p>146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61">
            <text:p>146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62">
            <text:p>146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63">
            <text:p>1463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63">
            <text:p>1463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63">
            <text:p>1463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63">
            <text:p>1463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463">
            <text:p>146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63">
            <text:p>1463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64">
            <text:p>146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65">
            <text:p>1465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65">
            <text:p>146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66">
            <text:p>1466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67">
            <text:p>1467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68">
            <text:p>1468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68">
            <text:p>1468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68">
            <text:p>1468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69">
            <text:p>1469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70">
            <text:p>147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71">
            <text:p>1471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71">
            <text:p>1471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71">
            <text:p>147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71">
            <text:p>1471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72">
            <text:p>147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73">
            <text:p>1473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74">
            <text:p>147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75">
            <text:p>147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76">
            <text:p>1476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76">
            <text:p>147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77">
            <text:p>147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78">
            <text:p>147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79">
            <text:p>147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80">
            <text:p>148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81">
            <text:p>148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82">
            <text:p>148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83">
            <text:p>1483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84">
            <text:p>1484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84">
            <text:p>1484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84">
            <text:p>148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84">
            <text:p>1484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84">
            <text:p>1484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1">
          <table:table-cell office:value-type="float" office:value="1485">
            <text:p>1485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86">
            <text:p>1486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86">
            <text:p>1486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86">
            <text:p>148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86">
            <text:p>148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86">
            <text:p>1486</text:p>
          </table:table-cell>
          <table:table-cell office:value-type="string">
            <text:p>missing</text:p>
          </table:table-cell>
          <table:table-cell office:value-type="string">
            <text:p>MS45</text:p>
          </table:table-cell>
          <table:table-cell table:number-columns-repeated="1021"/>
        </table:table-row>
        <table:table-row table:style-name="ro2">
          <table:table-cell office:value-type="float" office:value="1486">
            <text:p>1486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87">
            <text:p>148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88">
            <text:p>148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89">
            <text:p>1489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90">
            <text:p>149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91">
            <text:p>1491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float" office:value="1492">
            <text:p>1492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93">
            <text:p>1493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94">
            <text:p>1494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float" office:value="1494">
            <text:p>1494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94">
            <text:p>1494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94">
            <text:p>149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94">
            <text:p>1494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float" office:value="1495">
            <text:p>149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float" office:value="1496">
            <text:p>1496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float" office:value="1497">
            <text:p>1497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float" office:value="1498">
            <text:p>149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499">
            <text:p>149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500">
            <text:p>150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float" office:value="1501">
            <text:p>150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string">
            <text:p>Au10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15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17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19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20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21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22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29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31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34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35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4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43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47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49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55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Au57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string">
            <text:p>E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16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0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0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0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1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12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E21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2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3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E2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6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9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29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3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3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4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4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4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5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6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6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67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7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7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7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8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E84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E8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1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G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1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10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G10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G10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G10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G1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10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G1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11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12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G12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13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G1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G15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G1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16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G1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2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G20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G21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G22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G2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22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G22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28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3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G3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G3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G3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G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3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G3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33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G33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33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3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34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G35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G35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G3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35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G3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1">
          <table:table-cell office:value-type="string">
            <text:p>G38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string">
            <text:p>G39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G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45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G4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G45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G4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4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47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G47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47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G4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48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G48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48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49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G50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5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G51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G51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G53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G54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1">
          <table:table-cell office:value-type="string">
            <text:p>Prap105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1">
          <table:table-cell office:value-type="string">
            <text:p>Prap106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string">
            <text:p>Prap107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Prap107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Prap107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107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107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Prap10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Prap108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Prap108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108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Prap108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108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108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Prap108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Prap16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1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20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20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Prap20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20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25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Prap25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2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Prap25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2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25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Prap2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Prap26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Prap26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26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Prap26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2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26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Prap26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Prap27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Prap27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27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Prap27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27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27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Prap27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Prap31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31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3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32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3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4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1">
          <table:table-cell office:value-type="string">
            <text:p>Prap49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string">
            <text:p>Prap5</text:p>
          </table:table-cell>
          <table:table-cell office:value-type="string">
            <text:p>genotypes</text:p>
          </table:table-cell>
          <table:table-cell office:value-type="string">
            <text:p>OK</text:p>
          </table:table-cell>
          <table:table-cell table:number-columns-repeated="1021"/>
        </table:table-row>
        <table:table-row table:style-name="ro2">
          <table:table-cell office:value-type="string">
            <text:p>Prap52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52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Prap52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52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52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Prap52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Prap55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Prap55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55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Prap55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55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55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Prap55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Prap58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58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6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64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1">
          <table:table-cell office:value-type="string">
            <text:p>Prap66</text:p>
          </table:table-cell>
          <table:table-cell office:value-type="string">
            <text:p>cacaboudin</text:p>
          </table:table-cell>
          <table:table-cell office:value-type="string">
            <text:p>NA</text:p>
          </table:table-cell>
          <table:table-cell table:number-columns-repeated="1021"/>
        </table:table-row>
        <table:table-row table:style-name="ro2">
          <table:table-cell office:value-type="string">
            <text:p>Prap74</text:p>
          </table:table-cell>
          <table:table-cell office:value-type="string">
            <text:p>missing</text:p>
          </table:table-cell>
          <table:table-cell office:value-type="string">
            <text:p>Bibl18</text:p>
          </table:table-cell>
          <table:table-cell table:number-columns-repeated="1021"/>
        </table:table-row>
        <table:table-row table:style-name="ro2">
          <table:table-cell office:value-type="string">
            <text:p>Prap74</text:p>
          </table:table-cell>
          <table:table-cell office:value-type="string">
            <text:p>missing</text:p>
          </table:table-cell>
          <table:table-cell office:value-type="string">
            <text:p>Bibl31</text:p>
          </table:table-cell>
          <table:table-cell table:number-columns-repeated="1021"/>
        </table:table-row>
        <table:table-row table:style-name="ro2">
          <table:table-cell office:value-type="string">
            <text:p>Prap74</text:p>
          </table:table-cell>
          <table:table-cell office:value-type="string">
            <text:p>missing</text:p>
          </table:table-cell>
          <table:table-cell office:value-type="string">
            <text:p>Bibl4</text:p>
          </table:table-cell>
          <table:table-cell table:number-columns-repeated="1021"/>
        </table:table-row>
        <table:table-row table:style-name="ro2">
          <table:table-cell office:value-type="string">
            <text:p>Prap74</text:p>
          </table:table-cell>
          <table:table-cell office:value-type="string">
            <text:p>missing</text:p>
          </table:table-cell>
          <table:table-cell office:value-type="string">
            <text:p>Ma001</text:p>
          </table:table-cell>
          <table:table-cell table:number-columns-repeated="1021"/>
        </table:table-row>
        <table:table-row table:style-name="ro2">
          <table:table-cell office:value-type="string">
            <text:p>Prap74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74</text:p>
          </table:table-cell>
          <table:table-cell office:value-type="string">
            <text:p>missing</text:p>
          </table:table-cell>
          <table:table-cell office:value-type="string">
            <text:p>MS41</text:p>
          </table:table-cell>
          <table:table-cell table:number-columns-repeated="1021"/>
        </table:table-row>
        <table:table-row table:style-name="ro2">
          <table:table-cell office:value-type="string">
            <text:p>Prap74</text:p>
          </table:table-cell>
          <table:table-cell office:value-type="string">
            <text:p>missing</text:p>
          </table:table-cell>
          <table:table-cell office:value-type="string">
            <text:p>ST10</text:p>
          </table:table-cell>
          <table:table-cell table:number-columns-repeated="1021"/>
        </table:table-row>
        <table:table-row table:style-name="ro2">
          <table:table-cell office:value-type="string">
            <text:p>Prap8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91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>
          <table:table-cell office:value-type="string">
            <text:p>Prap98</text:p>
          </table:table-cell>
          <table:table-cell office:value-type="string">
            <text:p>missing</text:p>
          </table:table-cell>
          <table:table-cell office:value-type="string">
            <text:p>Ma002</text:p>
          </table:table-cell>
          <table:table-cell table:number-columns-repeated="1021"/>
        </table:table-row>
        <table:table-row table:style-name="ro2" table:number-rows-repeated="104787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1:Feuille1.AMJ104857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25/02/2014</text:date>, <text:time>19:4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25T19:48:45.51</dc:date>
    <dc:creator>Coraline Bichet</dc:creator>
    <meta:generator>OpenOffice/4.0.1$Win32 OpenOffice.org_project/401m5$Build-9714</meta:generator>
    <meta:editing-duration>PT1H12M47S</meta:editing-duration>
    <meta:editing-cycles>1</meta:editing-cycles>
    <meta:document-statistic meta:table-count="1" meta:cell-count="2103" meta:object-count="0"/>
  </office:meta>
</office:document-meta>
</file>