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0">
      <style:table-cell-properties fo:border="0.0008in solid #000000"/>
    </style:style>
    <style:style style:name="ce4" style:family="table-cell" style:parent-style-name="Default">
      <style:table-cell-properties fo:background-color="#c0c0c0"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fo:border="0.0008in solid #000000"/>
    </style:style>
    <style:style style:name="ce6" style:family="table-cell" style:parent-style-name="Default" style:data-style-name="N0">
      <style:table-cell-properties fo:background-color="#c0c0c0" fo:border="0.0008in solid #000000"/>
      <style:text-properties fo:color="#ff0000"/>
    </style:style>
    <style:style style:name="ce7" style:family="table-cell" style:parent-style-name="Default" style:data-style-name="N0">
      <style:table-cell-properties fo:background-color="#c0c0c0" fo:border="0.0008in solid #000000"/>
    </style:style>
    <style:style style:name="ce8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08in solid #000000"/>
    </style:style>
    <style:style style:name="ce10" style:family="table-cell" style:parent-style-name="Default" style:data-style-name="N0">
      <style:table-cell-properties fo:background-color="#ffffff" fo:border="0.0008in solid #000000"/>
    </style:style>
    <style:style style:name="ce11" style:family="table-cell" style:parent-style-name="Default">
      <style:table-cell-properties fo:background-color="#e6e64c" fo:border="0.0008in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4c" fo:border="0.0008in solid #000000"/>
    </style:style>
    <style:style style:name="ce13" style:family="table-cell" style:parent-style-name="Default" style:data-style-name="N0">
      <style:table-cell-properties fo:background-color="#e6e64c" fo:border="0.0008in solid #000000"/>
    </style:style>
    <style:style style:name="ce14" style:family="table-cell" style:parent-style-name="Default" style:data-style-name="N0"/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5"/>
        <table:table-column table:style-name="co2" table:number-columns-repeated="4" table:default-cell-style-name="ce9"/>
        <table:table-column table:style-name="co2" table:number-columns-repeated="4" table:default-cell-style-name="ce12"/>
        <table:table-column table:style-name="co3" table:number-columns-repeated="1011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8" table:number-columns-repeated="4"/>
          <table:table-cell table:style-name="ce1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Filename</text:p>
          </table:table-cell>
          <table:table-cell table:style-name="ce4" office:value-type="string">
            <text:p>TopLeft</text:p>
          </table:table-cell>
          <table:table-cell table:style-name="ce4" office:value-type="string">
            <text:p>TopRight</text:p>
          </table:table-cell>
          <table:table-cell table:style-name="ce4" office:value-type="string">
            <text:p>BottomRight</text:p>
          </table:table-cell>
          <table:table-cell table:style-name="ce4" office:value-type="string">
            <text:p>BottomLeft</text:p>
          </table:table-cell>
          <table:table-cell table:style-name="ce8" office:value-type="string">
            <text:p>TopLeft</text:p>
          </table:table-cell>
          <table:table-cell table:style-name="ce8" office:value-type="string">
            <text:p>TopRight</text:p>
          </table:table-cell>
          <table:table-cell table:style-name="ce8" office:value-type="string">
            <text:p>BottomRight</text:p>
          </table:table-cell>
          <table:table-cell table:style-name="ce8" office:value-type="string">
            <text:p>BottomLeft</text:p>
          </table:table-cell>
          <table:table-cell table:style-name="ce11" office:value-type="string">
            <text:p>TopLeft</text:p>
          </table:table-cell>
          <table:table-cell table:style-name="ce11" office:value-type="string">
            <text:p>TopRight</text:p>
          </table:table-cell>
          <table:table-cell table:style-name="ce11" office:value-type="string">
            <text:p>BottomRight</text:p>
          </table:table-cell>
          <table:table-cell table:style-name="ce11" office:value-type="string">
            <text:p>BottomLeft</text:p>
          </table:table-cell>
          <table:table-cell table:number-columns-repeated="1011"/>
        </table:table-row>
        <table:table-row table:style-name="ro1">
          <table:table-cell office:value-type="string">
            <text:p>160514_1117_ery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office:value-type="string">
            <text:p>160514_1360_ery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number-columns-repeated="2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string">
            <text:p>160514_1367_ery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1"/>
        </table:table-row>
        <table:table-row table:style-name="ro1">
          <table:table-cell office:value-type="string">
            <text:p>160514_1376_ery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string">
            <text:p>160514_1438_ery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string">
            <text:p>160514_1439_er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160514_1440_ery</text:p>
          </table:table-cell>
          <table:table-cell table:number-columns-repeated="8"/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office:value-type="string">
            <text:p>160514_1442_ery</text:p>
          </table:table-cell>
          <table:table-cell table:number-columns-repeated="8"/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office:value-type="string">
            <text:p>160514_1443_ery</text:p>
          </table:table-cell>
          <table:table-cell table:number-columns-repeated="8"/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office:value-type="string">
            <text:p>160514_1444_ery</text:p>
          </table:table-cell>
          <table:table-cell table:number-columns-repeated="8"/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number-columns-repeated="1011"/>
        </table:table-row>
        <table:table-row table:style-name="ro2">
          <table:table-cell office:value-type="string">
            <text:p>160514_1445_ery</text:p>
          </table:table-cell>
          <table:table-cell table:number-columns-repeated="8"/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office:value-type="string">
            <text:p>160514_1446_ery</text:p>
          </table:table-cell>
          <table:table-cell table:number-columns-repeated="8"/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string">
            <text:p>160514_1447_ery</text:p>
          </table:table-cell>
          <table:table-cell table:number-columns-repeated="8"/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office:value-type="string">
            <text:p>160514_1448_ery</text:p>
          </table:table-cell>
          <table:table-cell table:number-columns-repeated="8"/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number-columns-repeated="1011"/>
        </table:table-row>
        <table:table-row table:style-name="ro2">
          <table:table-cell office:value-type="string">
            <text:p>160514_1450_ery</text:p>
          </table:table-cell>
          <table:table-cell table:number-columns-repeated="8"/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office:value-type="string">
            <text:p>160514_1452_ery</text:p>
          </table:table-cell>
          <table:table-cell table:number-columns-repeated="8"/>
          <table:table-cell table:style-name="ce5" office:value-type="float" office:value="17">
            <text:p>1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number-columns-repeated="1011"/>
        </table:table-row>
        <table:table-row table:style-name="ro3">
          <table:table-cell office:value-type="string">
            <text:p>160514_1455_ery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160514_1456_ery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9">
            <text:p>29</text:p>
          </table:table-cell>
          <table:table-cell table:number-columns-repeated="1011"/>
        </table:table-row>
        <table:table-row table:style-name="ro2">
          <table:table-cell office:value-type="string">
            <text:p>160514_1458_ery</text:p>
          </table:table-cell>
          <table:table-cell table:number-columns-repeated="1023"/>
        </table:table-row>
        <table:table-row table:style-name="ro2">
          <table:table-cell office:value-type="string">
            <text:p>160514_1475_ery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160514_1484_ery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160514_1487_ery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160514_1491_ery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170514_636_ery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170514_1221_ery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3">
          <table:table-cell office:value-type="string">
            <text:p>170514_1361_ery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3">
          <table:table-cell office:value-type="string">
            <text:p>170514_1502_ery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180514_948_ery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3">
          <table:table-cell office:value-type="string">
            <text:p>180514_988_ery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3">
          <table:table-cell office:value-type="string">
            <text:p>180514_1280_ery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180514_1297_ery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3">
          <table:table-cell office:value-type="string">
            <text:p>180514_1467_ery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180514_1369_ery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3">
          <table:table-cell office:value-type="string">
            <text:p>180514_1480_ery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190514_1021_ery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3">
          <table:table-cell office:value-type="string">
            <text:p>190514_1298_ery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190514_1315_ery</text:p>
          </table:table-cell>
          <table:table-cell table:number-columns-repeated="2"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3">
          <table:table-cell office:value-type="string">
            <text:p>190514_1371_ery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190514_1471_ery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3">
          <table:table-cell office:value-type="string">
            <text:p>200514_885_ery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3">
          <table:table-cell office:value-type="string">
            <text:p>200514_1202_ery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3">
          <table:table-cell office:value-type="string">
            <text:p>210514_1067_ery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"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3">
          <table:table-cell office:value-type="string">
            <text:p>220514_1342_ery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3">
          <table:table-cell office:value-type="string">
            <text:p>220514_1422_ery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3">
          <table:table-cell office:value-type="string">
            <text:p>230514_1397_ery</text:p>
          </table:table-cell>
          <table:table-cell table:number-columns-repeated="2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3">
          <table:table-cell office:value-type="string">
            <text:p>240514_1182_ery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3">
          <table:table-cell office:value-type="string">
            <text:p>240514_1409_ery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3">
          <table:table-cell office:value-type="string">
            <text:p>250514_1246_ery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3">
          <table:table-cell office:value-type="string">
            <text:p>260514_1292_ery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260514_1136_ery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3">
          <table:table-cell office:value-type="string">
            <text:p>290514_1373_ery</text:p>
          </table:table-cell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3">
          <table:table-cell office:value-type="string">
            <text:p>300514_1302_ery</text:p>
          </table:table-cell>
          <table:table-cell table:number-columns-repeated="2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3">
          <table:table-cell office:value-type="string">
            <text:p>310514_1324_ery</text:p>
          </table:table-cell>
          <table:table-cell office:value-type="float" office:value="31">
            <text:p>31</text:p>
          </table:table-cell>
          <table:table-cell table:number-columns-repeated="2"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60514_1117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117_leu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319_le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360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360_leu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367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367_leu</text:p>
          </table:table-cell>
          <table:table-cell table:style-name="ce6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376_er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376_leu</text:p>
          </table:table-cell>
          <table:table-cell table:style-name="ce6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38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439_er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439_leu</text:p>
          </table:table-cell>
          <table:table-cell table:style-name="ce6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40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440_leu</text:p>
          </table:table-cell>
          <table:table-cell table:style-name="ce6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42_er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442_leu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43_ery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443_leu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44_er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44_leu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45_ery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3">
            <text:p>23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45_leu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46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46_leu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47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47_leu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48_er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48_leu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50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1">
            <text:p>21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50_le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3">
            <text:p>3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52_ery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3">
            <text:p>23</text:p>
          </table:table-cell>
          <table:table-cell table:number-columns-repeated="2" table:style-name="ce10" office:value-type="float" office:value="21">
            <text:p>21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52_leu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55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455_leu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3">
          <table:table-cell table:style-name="ce3" office:value-type="string">
            <text:p>160514_1456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456_le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58_ery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4" table:number-columns-repeated="1011"/>
        </table:table-row>
        <table:table-row table:style-name="ro1">
          <table:table-cell table:style-name="ce3" office:value-type="string">
            <text:p>160514_1458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65_ery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65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81_ery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81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85_ery</text:p>
          </table:table-cell>
          <table:table-cell table:number-columns-repeated="2"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85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89_ery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89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95_ery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60514_1495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70514_1091_ery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70514_1091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70514_1326_ery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70514_1326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70514_1403_ery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3" office:value-type="string">
            <text:p>* chose vivante</text:p>
          </table:table-cell>
          <table:table-cell table:style-name="ce13" table:number-columns-repeated="3"/>
          <table:table-cell table:style-name="ce14" table:number-columns-repeated="1011"/>
        </table:table-row>
        <table:table-row table:style-name="ro1">
          <table:table-cell table:style-name="ce3" office:value-type="string">
            <text:p>170514_1403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80514_881_ery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80514_881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80514_977_ery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20">
            <text:p>20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80514_977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80514_1258_ery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180514_1258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00514_1103_ery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0">
            <text:p>20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00514_1103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10514_1063_ery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10514_1063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10514_1254_ery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10514_1254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10514_1478_ery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10514_1478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20514_1343_ery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20514_1343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30514_1328_ery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30514_1328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30514_1501_ery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30514_1501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40514_1229_ery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40514_1229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50514_1099_ery</text:p>
          </table:table-cell>
          <table:table-cell table:style-name="ce7" office:value-type="float" office:value="14">
            <text:p>14</text:p>
          </table:table-cell>
          <table:table-cell table:number-columns-repeated="2"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50514_1099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50514_1396_er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50514_1396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60514_1087_ery</text:p>
          </table:table-cell>
          <table:table-cell table:style-name="ce7" office:value-type="float" office:value="13">
            <text:p>13</text:p>
          </table:table-cell>
          <table:table-cell table:number-columns-repeated="2"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3">
            <text:p>23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60514_1087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90514_1079_ery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290514_1079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300514_1061_ery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300514_1061_leu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310514_1134_ery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1">
          <table:table-cell table:style-name="ce3" office:value-type="string">
            <text:p>310514_1134_ery</text:p>
          </table:table-cell>
          <table:table-cell table:style-name="ce7" table:number-columns-repeated="4"/>
          <table:table-cell table:style-name="ce10" table:number-columns-repeated="4"/>
          <table:table-cell table:style-name="ce13" table:number-columns-repeated="4"/>
          <table:table-cell table:style-name="ce14" table:number-columns-repeated="1011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20:2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r5558-etu-cohas </meta:initial-creator>
    <meta:creation-date>2014-06-12T11:39:41.639253945</meta:creation-date>
    <meta:generator>OpenOffice/4.1.0$Win32 OpenOffice.org_project/410m18$Build-9764</meta:generator>
    <dc:date>2014-06-14T20:26:03.62</dc:date>
    <dc:creator>Sylvia P</dc:creator>
    <meta:editing-duration>PT8H32M40S</meta:editing-duration>
    <meta:editing-cycles>11</meta:editing-cycles>
    <meta:document-statistic meta:table-count="1" meta:cell-count="1043" meta:object-count="0"/>
  </office:meta>
</office:document-meta>
</file>