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8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32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fo:border="0.002cm solid #000000"/>
      <style:text-properties fo:color="#ff0000"/>
    </style:style>
    <style:style style:name="ce4" style:family="table-cell" style:parent-style-name="Default" style:data-style-name="N0">
      <style:table-cell-properties fo:border="0.002cm solid #000000"/>
      <style:text-properties fo:color="#ff0000" style:font-name="Calibri1" style:font-name-asian="Calibri1" style:font-name-complex="Calibri1"/>
    </style:style>
    <style:style style:name="ce5" style:family="table-cell" style:parent-style-name="Default" style:data-style-name="N0">
      <style:table-cell-properties fo:background-color="#c0c0c0" fo:border="0.002cm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c0c0c0" fo:border="0.002cm solid #000000"/>
    </style:style>
    <style:style style:name="ce7" style:family="table-cell" style:parent-style-name="Default" style:data-style-name="N0">
      <style:table-cell-properties fo:background-color="#ffffff" fo:border="0.002cm solid #000000"/>
    </style:style>
    <style:style style:name="ce8" style:family="table-cell" style:parent-style-name="Default" style:data-style-name="N0">
      <style:table-cell-properties fo:background-color="#ffffff" fo:border="0.002cm solid #000000"/>
      <style:text-properties fo:color="#ff0000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Default" style:data-style-name="N0">
      <style:table-cell-properties fo:background-color="#e6e64c" fo:border="0.002cm solid #000000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euille1" table:style-name="ta1"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011" table:default-cell-style-name="Default"/>
        <table:table-row table:style-name="ro1">
          <table:table-cell table:style-name="ce1" office:value-type="string">
            <text:p>Filename</text:p>
          </table:table-cell>
          <table:table-cell table:style-name="ce5" office:value-type="string">
            <text:p>cell/col1</text:p>
          </table:table-cell>
          <table:table-cell table:style-name="ce5" office:value-type="string">
            <text:p>cell/col2</text:p>
          </table:table-cell>
          <table:table-cell table:style-name="ce5" office:value-type="string">
            <text:p>cell/col3</text:p>
          </table:table-cell>
          <table:table-cell table:style-name="ce5" office:value-type="string">
            <text:p>cell/col4</text:p>
          </table:table-cell>
          <table:table-cell table:style-name="ce5" office:value-type="string">
            <text:p>col5</text:p>
          </table:table-cell>
          <table:table-cell table:style-name="ce1" office:value-type="string">
            <text:p>cell/col1</text:p>
          </table:table-cell>
          <table:table-cell table:style-name="ce1" office:value-type="string">
            <text:p>cell/col2</text:p>
          </table:table-cell>
          <table:table-cell table:style-name="ce1" office:value-type="string">
            <text:p>cell/col3</text:p>
          </table:table-cell>
          <table:table-cell table:style-name="ce1" office:value-type="string">
            <text:p>cell/col4</text:p>
          </table:table-cell>
          <table:table-cell table:style-name="ce1" office:value-type="string">
            <text:p>col5</text:p>
          </table:table-cell>
          <table:table-cell table:style-name="ce10" office:value-type="string">
            <text:p>cell/col1</text:p>
          </table:table-cell>
          <table:table-cell table:style-name="ce10" office:value-type="string">
            <text:p>cell/col2</text:p>
          </table:table-cell>
          <table:table-cell table:style-name="ce10" office:value-type="string">
            <text:p>cell/col3</text:p>
          </table:table-cell>
          <table:table-cell table:style-name="ce10" office:value-type="string">
            <text:p>cell/col4</text:p>
          </table:table-cell>
          <table:table-cell table:style-name="ce10" office:value-type="string">
            <text:p>col5</text:p>
          </table:table-cell>
          <table:table-cell table:style-name="ce11" table:number-columns-repeated="1008"/>
        </table:table-row>
        <table:table-row table:style-name="ro1">
          <table:table-cell table:style-name="ce2" office:value-type="string">
            <text:p>010714_1548_ery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/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/>
          <table:table-cell table:style-name="ce10" office:value-type="float" office:value="16">
            <text:p>1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2">
            <text:p>22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10714_1549_ery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/>
          <table:table-cell table:style-name="ce7" office:value-type="float" office:value="17">
            <text:p>17</text:p>
          </table:table-cell>
          <table:table-cell table:number-columns-repeated="2"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/>
          <table:table-cell table:style-name="ce10" office:value-type="float" office:value="9">
            <text:p>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4">
            <text:p>14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10714_1550_ery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/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number-columns-repeated="2" table:style-name="ce7" office:value-type="float" office:value="18">
            <text:p>18</text:p>
          </table:table-cell>
          <table:table-cell table:style-name="ce7"/>
          <table:table-cell table:style-name="ce10" office:value-type="float" office:value="18">
            <text:p>18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7">
            <text:p>17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10714_1551_ery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/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19">
            <text:p>19</text:p>
          </table:table-cell>
          <table:table-cell table:style-name="ce7"/>
          <table:table-cell table:number-columns-repeated="3"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20714_1552_ery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/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/>
          <table:table-cell table:style-name="ce10" office:value-type="float" office:value="10">
            <text:p>1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1">
            <text:p>11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20714_1553_ery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/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/>
          <table:table-cell table:style-name="ce10" office:value-type="float" office:value="15">
            <text:p>15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4">
            <text:p>14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30714_1554_ery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/>
          <table:table-cell table:style-name="ce7" office:value-type="float" office:value="21">
            <text:p>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/>
          <table:table-cell table:style-name="ce10" office:value-type="float" office:value="15">
            <text:p>1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5">
            <text:p>15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30714_1555_ery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/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/>
          <table:table-cell table:style-name="ce10" office:value-type="float" office:value="10">
            <text:p>1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4">
            <text:p>14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30714_1556_ery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/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/>
          <table:table-cell table:style-name="ce10" office:value-type="float" office:value="16">
            <text:p>1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4">
            <text:p>14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30714_1557_ery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/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30714_1558_ery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/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number-columns-repeated="2" table:style-name="ce7" office:value-type="float" office:value="12">
            <text:p>12</text:p>
          </table:table-cell>
          <table:table-cell table:style-name="ce7"/>
          <table:table-cell table:style-name="ce10" office:value-type="float" office:value="23">
            <text:p>23</text:p>
          </table:table-cell>
          <table:table-cell table:style-name="ce10" office:value-type="float" office:value="11">
            <text:p>11</text:p>
          </table:table-cell>
          <table:table-cell table:number-columns-repeated="2" table:style-name="ce10" office:value-type="float" office:value="12">
            <text:p>12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30714_1559_ery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/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10" office:value-type="float" office:value="9">
            <text:p>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30714_1560_ery</text:p>
          </table:table-cell>
          <table:table-cell table:style-name="ce6" office:value-type="float" office:value="9">
            <text:p>9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/>
          <table:table-cell table:style-name="ce7" office:value-type="float" office:value="9">
            <text:p>9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/>
          <table:table-cell table:style-name="ce10" office:value-type="float" office:value="8">
            <text:p>8</text:p>
          </table:table-cell>
          <table:table-cell table:number-columns-repeated="2" table:style-name="ce10" office:value-type="float" office:value="9">
            <text:p>9</text:p>
          </table:table-cell>
          <table:table-cell table:style-name="ce10" office:value-type="float" office:value="17">
            <text:p>17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30714_1561_ery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/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number-columns-repeated="2" table:style-name="ce7" office:value-type="float" office:value="14">
            <text:p>14</text:p>
          </table:table-cell>
          <table:table-cell table:style-name="ce7"/>
          <table:table-cell table:style-name="ce10" office:value-type="float" office:value="12">
            <text:p>1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30714_1562_ery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/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/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4">
            <text:p>14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30714_1564_ery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/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/>
          <table:table-cell table:style-name="ce10" office:value-type="float" office:value="16">
            <text:p>1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1">
            <text:p>11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30714_1565_ery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/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  <table:table-cell table:style-name="ce7"/>
          <table:table-cell table:style-name="ce10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3">
            <text:p>13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30714_1566_ery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/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/>
          <table:table-cell table:style-name="ce10" office:value-type="float" office:value="9">
            <text:p>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5">
            <text:p>15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30714_1567_ery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style-name="ce7"/>
          <table:table-cell table:number-columns-repeated="2" table:style-name="ce10" office:value-type="float" office:value="10">
            <text:p>1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5">
            <text:p>15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30714_1572_ery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/>
          <table:table-cell table:number-columns-repeated="2"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/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5">
            <text:p>15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30714_15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030714_1573_ery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/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/>
          <table:table-cell table:style-name="ce10" office:value-type="float" office:value="17">
            <text:p>1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2">
            <text:p>22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30714_1574</text:p>
          </table:table-cell>
          <table:table-cell table:style-name="ce6" office:value-type="float" office:value="27">
            <text:p>27</text:p>
          </table:table-cell>
          <table:table-cell table:number-columns-repeated="2"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030714_1574_ery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10" office:value-type="float" office:value="11">
            <text:p>11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30714_15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030714_1575_ery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/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style-name="ce10" office:value-type="float" office:value="12">
            <text:p>1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8">
            <text:p>8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30714_1576_ery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/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10" office:value-type="float" office:value="8">
            <text:p>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40714_15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040714_15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29">
            <text:p>29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040714_1577_ery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/>
          <table:table-cell table:number-columns-repeated="2"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/>
          <table:table-cell table:style-name="ce10" office:value-type="float" office:value="13">
            <text:p>13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2">
            <text:p>12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40714_1578</text:p>
          </table:table-cell>
          <table:table-cell table:style-name="ce6" office:value-type="float" office:value="25">
            <text:p>25</text:p>
          </table:table-cell>
          <table:table-cell table:number-columns-repeated="2"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5">
            <text:p>25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040714_1578_ery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/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10" office:value-type="float" office:value="14">
            <text:p>14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40714_15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number-columns-repeated="2" table:style-name="ce2" office:value-type="float" office:value="35">
            <text:p>35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3">
            <text:p>33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040714_1579_ery</text:p>
          </table:table-cell>
          <table:table-cell table:style-name="ce6" office:value-type="float" office:value="13">
            <text:p>13</text:p>
          </table:table-cell>
          <table:table-cell table:number-columns-repeated="2"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/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/>
          <table:table-cell table:style-name="ce10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40714_1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38">
            <text:p>38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040714_1580_ery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/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/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4">
            <text:p>14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40714_15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4">
            <text:p>34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040714_1581_ery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/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number-columns-repeated="2" table:style-name="ce10" office:value-type="float" office:value="10">
            <text:p>1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7">
            <text:p>7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40714_1582</text:p>
          </table:table-cell>
          <table:table-cell table:style-name="ce6" office:value-type="float" office:value="27">
            <text:p>27</text:p>
          </table:table-cell>
          <table:table-cell table:number-columns-repeated="2"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24">
            <text:p>24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040714_1582_ery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/>
          <table:table-cell table:number-columns-repeated="2"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10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50714_15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8">
            <text:p>28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050714_1587_ery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6" office:value-type="float" office:value="21">
            <text:p>21</text:p>
          </table:table-cell>
          <table:table-cell table:style-name="ce6"/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number-columns-repeated="2" table:style-name="ce7" office:value-type="float" office:value="21">
            <text:p>21</text:p>
          </table:table-cell>
          <table:table-cell table:style-name="ce7"/>
          <table:table-cell table:style-name="ce10" office:value-type="float" office:value="16">
            <text:p>16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9">
            <text:p>19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50714_15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number-columns-repeated="2" table:style-name="ce6" office:value-type="float" office:value="24">
            <text:p>24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050714_1589_ery</text:p>
          </table:table-cell>
          <table:table-cell table:style-name="ce6" office:value-type="float" office:value="21">
            <text:p>21</text:p>
          </table:table-cell>
          <table:table-cell table:number-columns-repeated="2"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/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/>
          <table:table-cell table:style-name="ce10" office:value-type="float" office:value="21">
            <text:p>2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">
            <text:p>11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60714_15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3">
            <text:p>33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060714_1592_ery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/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/>
          <table:table-cell table:style-name="ce10" office:value-type="float" office:value="8">
            <text:p>8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60714_15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3">
            <text:p>33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060714_1595_ery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10" office:value-type="float" office:value="6">
            <text:p>6</text:p>
          </table:table-cell>
          <table:table-cell table:style-name="ce10" office:value-type="float" office:value="15">
            <text:p>15</text:p>
          </table:table-cell>
          <table:table-cell table:number-columns-repeated="2" table:style-name="ce10" office:value-type="float" office:value="6">
            <text:p>6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60714_15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46">
            <text:p>46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060714_1596_ery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/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/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60714_15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2">
            <text:p>22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060714_1597_ery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/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10" office:value-type="float" office:value="15">
            <text:p>15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">
            <text:p>8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060714_15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5">
            <text:p>35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060714_1598_ery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style-name="ce10" office:value-type="float" office:value="11">
            <text:p>11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160514_11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">
            <text:p>67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66">
            <text:p>66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117_ery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/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/>
          <table:table-cell table:style-name="ce10" office:value-type="float" office:value="13">
            <text:p>13</text:p>
          </table:table-cell>
          <table:table-cell table:number-columns-repeated="2" table:style-name="ce10" office:value-type="float" office:value="21">
            <text:p>21</text:p>
          </table:table-cell>
          <table:table-cell table:style-name="ce10" office:value-type="float" office:value="12">
            <text:p>12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160514_1117_ery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/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10" office:value-type="float" office:value="12">
            <text:p>1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">
            <text:p>8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3" office:value-type="string">
            <text:p>160514_1117_leu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/>
          <table:table-cell table:style-name="ce8" office:value-type="float" office:value="7">
            <text:p>7</text:p>
          </table:table-cell>
          <table:table-cell table:style-name="ce8" office:value-type="float" office:value="11">
            <text:p>11</text:p>
          </table:table-cell>
          <table:table-cell table:number-columns-repeated="2" table:style-name="ce8" office:value-type="float" office:value="9">
            <text:p>9</text:p>
          </table:table-cell>
          <table:table-cell table:style-name="ce7"/>
          <table:table-cell table:style-name="ce10" office:value-type="float" office:value="7">
            <text:p>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160514_13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82">
            <text:p>82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3" office:value-type="string">
            <text:p>160514_1319_leu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style-name="ce8" office:value-type="float" office:value="4">
            <text:p>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7"/>
          <table:table-cell table:style-name="ce10" office:value-type="float" office:value="5">
            <text:p>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160514_1360_ery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/>
          <table:table-cell table:style-name="ce7" office:value-type="float" office:value="21">
            <text:p>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/>
          <table:table-cell table:style-name="ce10" office:value-type="float" office:value="21">
            <text:p>21</text:p>
          </table:table-cell>
          <table:table-cell table:style-name="ce10" office:value-type="float" office:value="31">
            <text:p>31</text:p>
          </table:table-cell>
          <table:table-cell table:number-columns-repeated="2" table:style-name="ce10" office:value-type="float" office:value="17">
            <text:p>17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3" office:value-type="string">
            <text:p>160514_1360_leu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/>
          <table:table-cell table:style-name="ce8" office:value-type="float" office:value="7">
            <text:p>7</text:p>
          </table:table-cell>
          <table:table-cell table:number-columns-repeated="2"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7"/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160514_1367_ery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/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/>
          <table:table-cell table:style-name="ce10" office:value-type="float" office:value="13">
            <text:p>13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8">
            <text:p>18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160514_1367_leu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33">
            <text:p>33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3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41">
            <text:p>41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376_ery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/>
          <table:table-cell table:style-name="ce7" office:value-type="float" office:value="6">
            <text:p>6</text:p>
          </table:table-cell>
          <table:table-cell table:number-columns-repeated="2"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10" office:value-type="float" office:value="6">
            <text:p>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1">
            <text:p>11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160514_13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64">
            <text:p>64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38_ery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/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/>
          <table:table-cell table:style-name="ce10" office:value-type="float" office:value="20">
            <text:p>20</text:p>
          </table:table-cell>
          <table:table-cell table:style-name="ce10" office:value-type="float" office:value="18">
            <text:p>18</text:p>
          </table:table-cell>
          <table:table-cell table:number-columns-repeated="2" table:style-name="ce10" office:value-type="float" office:value="11">
            <text:p>11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160514_14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40">
            <text:p>40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39_ery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160514_14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3">
            <text:p>13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40_ery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/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/>
          <table:table-cell table:style-name="ce10" office:value-type="float" office:value="17">
            <text:p>17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9">
            <text:p>19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160514_14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57">
            <text:p>57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42_ery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/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/>
          <table:table-cell table:style-name="ce10" office:value-type="float" office:value="11">
            <text:p>11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2">
            <text:p>12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3" office:value-type="string">
            <text:p>160514_1442_leu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/>
          <table:table-cell table:style-name="ce7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2" office:value-type="float" office:value="23">
            <text:p>23</text:p>
          </table:table-cell>
          <table:table-cell table:number-columns-repeated="2" table:style-name="ce2" office:value-type="float" office:value="30">
            <text:p>3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3">
            <text:p>43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43_ery</text:p>
          </table:table-cell>
          <table:table-cell table:number-columns-repeated="2"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/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/>
          <table:table-cell table:style-name="ce10" office:value-type="float" office:value="18">
            <text:p>18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3" office:value-type="string">
            <text:p>160514_1443_leu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2" office:value-type="float" office:value="55">
            <text:p>55</text:p>
          </table:table-cell>
          <table:table-cell table:number-columns-repeated="2" table:style-name="ce2" office:value-type="float" office:value="48">
            <text:p>48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58">
            <text:p>58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44_ery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/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3" office:value-type="string">
            <text:p>160514_1444_leu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/>
          <table:table-cell table:style-name="ce7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45</text:p>
          </table:table-cell>
          <table:table-cell table:style-name="ce6" office:value-type="float" office:value="29">
            <text:p>29</text:p>
          </table:table-cell>
          <table:table-cell table:number-columns-repeated="2"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2">
            <text:p>32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45_ery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/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3" office:value-type="string">
            <text:p>160514_1445_leu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/>
          <table:table-cell table:style-name="ce7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60">
            <text:p>60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46_ery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3" office:value-type="string">
            <text:p>160514_1446_leu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7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45">
            <text:p>45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47_ery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/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3" office:value-type="string">
            <text:p>160514_1447_leu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/>
          <table:table-cell table:style-name="ce7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48_ery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3" office:value-type="string">
            <text:p>160514_1448_leu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style-name="ce7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50_ery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/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3" office:value-type="string">
            <text:p>160514_1450_leu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/>
          <table:table-cell table:style-name="ce7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52_ery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/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number-columns-repeated="2" table:style-name="ce7" office:value-type="float" office:value="21">
            <text:p>21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3" office:value-type="string">
            <text:p>160514_1452_leu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4" office:value-type="string">
            <text:p>160514_1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3">
            <text:p>3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55_ery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/>
          <table:table-cell table:style-name="ce7" office:value-type="float" office:value="14">
            <text:p>14</text:p>
          </table:table-cell>
          <table:table-cell table:number-columns-repeated="2"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10" office:value-type="float" office:value="13">
            <text:p>13</text:p>
          </table:table-cell>
          <table:table-cell table:number-columns-repeated="2" table:style-name="ce10" office:value-type="float" office:value="11">
            <text:p>11</text:p>
          </table:table-cell>
          <table:table-cell table:style-name="ce10" office:value-type="float" office:value="8">
            <text:p>8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3" office:value-type="string">
            <text:p>160514_1455_leu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7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2">
            <text:p>32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56_ery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/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">
            <text:p>39</text:p>
          </table:table-cell>
          <table:table-cell table:style-name="ce7"/>
          <table:table-cell table:style-name="ce10" office:value-type="float" office:value="25">
            <text:p>2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9">
            <text:p>39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3" office:value-type="string">
            <text:p>160514_1456_leu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7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number-columns-repeated="2" table:style-name="ce6" office:value-type="float" office:value="38">
            <text:p>38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38">
            <text:p>38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58_ery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/>
          <table:table-cell table:style-name="ce7" office:value-type="float" office:value="13">
            <text:p>13</text:p>
          </table:table-cell>
          <table:table-cell table:number-columns-repeated="2"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10" office:value-type="float" office:value="14">
            <text:p>1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10"/>
          <table:table-cell table:style-name="ce11" table:number-columns-repeated="1008"/>
        </table:table-row>
        <table:table-row table:style-name="ro1">
          <table:table-cell table:style-name="ce2" office:value-type="string">
            <text:p>160514_14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41">
            <text:p>41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65_ery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/>
          <table:table-cell table:style-name="ce7" office:value-type="float" office:value="15">
            <text:p>15</text:p>
          </table:table-cell>
          <table:table-cell table:number-columns-repeated="2"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36">
            <text:p>36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75_ery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/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46">
            <text:p>46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81_ery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/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number-columns-repeated="2" table:style-name="ce6" office:value-type="float" office:value="20">
            <text:p>20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84_ery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/>
          <table:table-cell table:number-columns-repeated="2"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85_ery</text:p>
          </table:table-cell>
          <table:table-cell table:number-columns-repeated="2"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/>
          <table:table-cell table:number-columns-repeated="2"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87_ery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/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89_ery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/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91</text:p>
          </table:table-cell>
          <table:table-cell table:number-columns-repeated="2"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number-columns-repeated="2" table:style-name="ce6" office:value-type="float" office:value="44">
            <text:p>44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91_ery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/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60514_1495_ery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/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70514_10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70514_1091_ery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70514_12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70514_1221_ery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/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70514_13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number-columns-repeated="2" table:style-name="ce6" office:value-type="float" office:value="54">
            <text:p>54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70514_1326_ery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/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70514_13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number-columns-repeated="2" table:style-name="ce6" office:value-type="float" office:value="47">
            <text:p>47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70514_1361_ery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70514_14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70514_1403_ery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number-columns-repeated="2" table:style-name="ce7" office:value-type="float" office:value="11">
            <text:p>11</text:p>
          </table:table-cell>
          <table:table-cell table:style-name="ce7"/>
          <table:table-cell table:style-name="ce10" office:value-type="string">
            <text:p>* chose vivante</text:p>
          </table:table-cell>
          <table:table-cell table:style-name="ce10" table:number-columns-repeated="4"/>
          <table:table-cell table:style-name="ce11" table:number-columns-repeated="1008"/>
        </table:table-row>
        <table:table-row table:style-name="ro1">
          <table:table-cell table:style-name="ce4" office:value-type="string">
            <text:p>170514_15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4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70514_1502_ery</text:p>
          </table:table-cell>
          <table:table-cell table:number-columns-repeated="2"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/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70514_6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70514_636_ery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/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80514_12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72">
            <text:p>72</text:p>
          </table:table-cell>
          <table:table-cell table:number-columns-repeated="2" table:style-name="ce2" office:value-type="float" office:value="71">
            <text:p>71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80514_1258_ery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/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80514_12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80514_1280_ery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/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80514_1297_ery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/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80514_1366</text:p>
          </table:table-cell>
          <table:table-cell table:style-name="ce6" office:value-type="float" office:value="59">
            <text:p>59</text:p>
          </table:table-cell>
          <table:table-cell table:number-columns-repeated="2" table:style-name="ce6" office:value-type="float" office:value="88">
            <text:p>8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">
            <text:p>61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80514_13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80514_1369_ery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/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80514_1467_ery</text:p>
          </table:table-cell>
          <table:table-cell table:number-columns-repeated="3"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80514_1480_ery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/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4" office:value-type="string">
            <text:p>180514_8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number-columns-repeated="2"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4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80514_881_ery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/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80514_9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80514_948_ery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/>
          <table:table-cell table:style-name="ce7" office:value-type="float" office:value="23">
            <text:p>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80514_9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80514_977_ery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/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number-columns-repeated="2" table:style-name="ce7" office:value-type="float" office:value="20">
            <text:p>20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80514_9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53">
            <text:p>53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80514_988_ery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90514_1021_ery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/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90514_1298_ery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number-columns-repeated="2" table:style-name="ce6" office:value-type="float" office:value="13">
            <text:p>13</text:p>
          </table:table-cell>
          <table:table-cell table:style-name="ce6"/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90514_1315_ery</text:p>
          </table:table-cell>
          <table:table-cell table:number-columns-repeated="2"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/>
          <table:table-cell table:number-columns-repeated="2" table:style-name="ce7" office:value-type="float" office:value="18">
            <text:p>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90514_1371_ery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/>
          <table:table-cell table:style-name="ce7" office:value-type="float" office:value="23">
            <text:p>23</text:p>
          </table:table-cell>
          <table:table-cell table:number-columns-repeated="2"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190514_1471_ery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/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00514_1103_ery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/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00514_1202_ery</text:p>
          </table:table-cell>
          <table:table-cell table:number-columns-repeated="2"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/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00514_885_ery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/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10514_1063_ery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/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number-columns-repeated="2" table:style-name="ce7" office:value-type="float" office:value="19">
            <text:p>19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10514_1067_ery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10514_1254_ery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/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10514_1478_ery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/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20514_1342_ery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/>
          <table:table-cell table:style-name="ce7" office:value-type="float" office:value="23">
            <text:p>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20514_1343_ery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/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20514_1422_ery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/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30514_1328_ery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30514_1397_ery</text:p>
          </table:table-cell>
          <table:table-cell table:number-columns-repeated="2"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/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30514_1501_ery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/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40514_1182_ery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/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40514_1229_ery</text:p>
          </table:table-cell>
          <table:table-cell table:number-columns-repeated="2"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number-columns-repeated="2" table:style-name="ce7" office:value-type="float" office:value="19">
            <text:p>19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40514_1409_ery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/>
          <table:table-cell table:number-columns-repeated="2"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50514_1099_ery</text:p>
          </table:table-cell>
          <table:table-cell table:style-name="ce6" office:value-type="float" office:value="14">
            <text:p>14</text:p>
          </table:table-cell>
          <table:table-cell table:number-columns-repeated="2"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/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50514_1246_ery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/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50514_1396_er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3" office:value-type="string">
            <text:p>250514_1396_leu</text:p>
          </table:table-cell>
          <table:table-cell table:style-name="ce6" office:value-type="float" office:value="40">
            <text:p>40</text:p>
          </table:table-cell>
          <table:table-cell table:style-name="ce6" table:number-columns-repeated="4"/>
          <table:table-cell table:style-name="ce2" office:value-type="float" office:value="46">
            <text:p>46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36">
            <text:p>36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50614_1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50614_1508_ery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7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50614_1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50614_1509_ery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/>
          <table:table-cell table:style-name="ce7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50614_15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50614_1510_ery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/>
          <table:table-cell table:style-name="ce7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60514_1087_ery</text:p>
          </table:table-cell>
          <table:table-cell table:style-name="ce6" office:value-type="float" office:value="13">
            <text:p>13</text:p>
          </table:table-cell>
          <table:table-cell table:number-columns-repeated="2"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/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60514_1087_leu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43">
            <text:p>43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60514_1136_ery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7" office:value-type="float" office:value="4">
            <text:p>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60514_1136_leu</text:p>
          </table:table-cell>
          <table:table-cell table:style-name="ce6" table:number-columns-repeated="5"/>
          <table:table-cell table:style-name="ce2" office:value-type="float" office:value="19">
            <text:p>19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9">
            <text:p>39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60514_1292_ery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60514_1292_leu</text:p>
          </table:table-cell>
          <table:table-cell table:style-name="ce6" table:number-columns-repeated="5"/>
          <table:table-cell table:style-name="ce2" office:value-type="float" office:value="48">
            <text:p>48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48">
            <text:p>48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60614_15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60614_1511_ery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number-columns-repeated="2" table:style-name="ce6" office:value-type="float" office:value="12">
            <text:p>12</text:p>
          </table:table-cell>
          <table:table-cell table:style-name="ce6"/>
          <table:table-cell table:style-name="ce7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60614_1512</text:p>
          </table:table-cell>
          <table:table-cell table:style-name="ce6" office:value-type="float" office:value="37">
            <text:p>37</text:p>
          </table:table-cell>
          <table:table-cell table:number-columns-repeated="2"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60614_1512_ery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7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60614_15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60614_1513_ery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7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60614_15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60614_1514_ery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/>
          <table:table-cell table:style-name="ce7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60614_15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60614_1515_ery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/>
          <table:table-cell table:style-name="ce7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70614_15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70614_1518_ery</text:p>
          </table:table-cell>
          <table:table-cell table:number-columns-repeated="2"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/>
          <table:table-cell table:style-name="ce7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70614_1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70614_1519_ery</text:p>
          </table:table-cell>
          <table:table-cell table:number-columns-repeated="2"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/>
          <table:table-cell table:style-name="ce7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70614_15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70614_1520_ery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number-columns-repeated="2" table:style-name="ce6" office:value-type="float" office:value="20">
            <text:p>20</text:p>
          </table:table-cell>
          <table:table-cell table:style-name="ce6"/>
          <table:table-cell table:style-name="ce7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70614_15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70614_1521_ery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/>
          <table:table-cell table:style-name="ce7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70614_15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70614_1524_ery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/>
          <table:table-cell table:style-name="ce7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70614_15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70614_1525_ery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7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70614_1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70614_1526_ery</text:p>
          </table:table-cell>
          <table:table-cell table:number-columns-repeated="2"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/>
          <table:table-cell table:style-name="ce7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80614_15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80614_1527_ery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/>
          <table:table-cell table:style-name="ce7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80614_15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80614_1528_ery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/>
          <table:table-cell table:style-name="ce7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90514_1079_ery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/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90514_1079_leu</text:p>
          </table:table-cell>
          <table:table-cell table:style-name="ce6" table:number-columns-repeated="5"/>
          <table:table-cell table:style-name="ce2" office:value-type="float" office:value="50">
            <text:p>50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44">
            <text:p>44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90514_1373_ery</text:p>
          </table:table-cell>
          <table:table-cell table:number-columns-repeated="2"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/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3" office:value-type="string">
            <text:p>290514_1373_leu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/>
          <table:table-cell table:style-name="ce2" office:value-type="float" office:value="97">
            <text:p>9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75">
            <text:p>75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90614_15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90614_1532_ery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/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90614_15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90614_1533_ery</text:p>
          </table:table-cell>
          <table:table-cell table:number-columns-repeated="2"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/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90614_15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90614_1534_ery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90614_15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90614_1535_ery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/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90614_15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90614_1536_ery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/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300514_1061_ery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/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300514_1061_ery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/>
          <table:table-cell table:style-name="ce7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300514_1061_leu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54">
            <text:p>54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300514_1302_ery</text:p>
          </table:table-cell>
          <table:table-cell table:number-columns-repeated="2"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/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300514_1302_ery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/>
          <table:table-cell table:style-name="ce7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300514_1302_leu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300614_15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300614_1537_ery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/>
          <table:table-cell table:number-columns-repeated="2" table:style-name="ce7" office:value-type="float" office:value="11">
            <text:p>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300614_15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300614_1540_ery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number-columns-repeated="2" table:style-name="ce6" office:value-type="float" office:value="12">
            <text:p>12</text:p>
          </table:table-cell>
          <table:table-cell table:style-name="ce6"/>
          <table:table-cell table:number-columns-repeated="2" table:style-name="ce7" office:value-type="float" office:value="16">
            <text:p>16</text:p>
          </table:table-cell>
          <table:table-cell table:number-columns-repeated="2" table:style-name="ce7" office:value-type="float" office:value="11">
            <text:p>11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300614_15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300614_1541_ery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number-columns-repeated="2" table:style-name="ce6" office:value-type="float" office:value="11">
            <text:p>11</text:p>
          </table:table-cell>
          <table:table-cell table:style-name="ce6"/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number-columns-repeated="2" table:style-name="ce7" office:value-type="float" office:value="11">
            <text:p>11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300614_15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300614_1542_ery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300614_15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300614_1543_ery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300614_15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300614_1544_ery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300614_15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300614_1545_ery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6" office:value-type="float" office:value="15">
            <text:p>15</text:p>
          </table:table-cell>
          <table:table-cell table:style-name="ce6"/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300614_15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2" table:number-columns-repeated="5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300614_1547_ery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/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310514_1134_ery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/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">
            <text:p>16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310514_1134_leu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number-columns-repeated="2"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1">
            <text:p>21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310514_1324_ery</text:p>
          </table:table-cell>
          <table:table-cell table:style-name="ce6" office:value-type="float" office:value="31">
            <text:p>31</text:p>
          </table:table-cell>
          <table:table-cell table:number-columns-repeated="2"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/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/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310514_1324_leu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72">
            <text:p>72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60514_1136_leu</text:p>
          </table:table-cell>
          <table:table-cell table:style-name="ce6" table:number-columns-repeated="5"/>
          <table:table-cell table:style-name="ce9" office:value-type="float" office:value="19">
            <text:p>19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39">
            <text:p>39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60514_1292_leu</text:p>
          </table:table-cell>
          <table:table-cell table:style-name="ce6" table:number-columns-repeated="5"/>
          <table:table-cell table:style-name="ce9" office:value-type="float" office:value="48">
            <text:p>48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48">
            <text:p>48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90514_1079_leu</text:p>
          </table:table-cell>
          <table:table-cell table:style-name="ce6" table:number-columns-repeated="5"/>
          <table:table-cell table:style-name="ce9" office:value-type="float" office:value="50">
            <text:p>50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44">
            <text:p>44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>
          <table:table-cell table:style-name="ce2" office:value-type="string">
            <text:p>290514_1373_leu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/>
          <table:table-cell table:style-name="ce9" office:value-type="float" office:value="97">
            <text:p>97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75">
            <text:p>75</text:p>
          </table:table-cell>
          <table:table-cell table:style-name="ce10" table:number-columns-repeated="5"/>
          <table:table-cell table:style-name="ce11" table:number-columns-repeated="1008"/>
        </table:table-row>
        <table:table-row table:style-name="ro1" table:number-rows-repeated="10483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Feuille1.$A$1" table:cell-range-address="$Feuille1.$A$1:.$P$98"/>
        </table:named-expressions>
      </table:table>
      <table:named-expressions>
        <table:named-expression table:name="Excel_BuiltIn__FilterDatabase_1" table:base-cell-address="$Feuille1.$A$1" table:expression="0"/>
        <table:named-expression table:name="Excel_BuiltIn__FilterDatabase_2" table:base-cell-address="$Feuille1.$A$1" table:expression="0"/>
        <table:named-expression table:name="Excel_BuiltIn__FilterDatabase_3" table:base-cell-address="$Feuille1.$A$1" table:expression="0"/>
        <table:named-expression table:name="Excel_BuiltIn__FilterDatabase_4" table:base-cell-address="$Feuille1.$A$1" table:expression="0"/>
        <table:named-expression table:name="Excel_BuiltIn__FilterDatabase_5" table:base-cell-address="$Feuille1.$A$1" table:expression="0"/>
        <table:named-expression table:name="Excel_BuiltIn__FilterDatabase_6" table:base-cell-address="$Feuille1.$A$1" table:expression="0"/>
        <table:named-expression table:name="Excel_BuiltIn__FilterDatabase_7" table:base-cell-address="$Feuille1.$A$1" table:expression="0"/>
        <table:named-expression table:name="Excel_BuiltIn__FilterDatabase_8" table:base-cell-address="$Feuille1.$A$1" table:expression="0"/>
        <table:named-expression table:name="Excel_BuiltIn__FilterDatabase_9" table:base-cell-address="$Feuille1.$A$1" table:expression="0"/>
      </table:named-expressions>
      <table:database-ranges>
        <table:database-range table:target-range-address="Feuille1.A1:Feuille1.P267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date-style style:name="N8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9" number:language="fr" number:country="FR">
      <number:day number:style="long"/>
      <number:text>-</number:text>
      <number:month number:textual="true"/>
    </number:date-style>
    <number:date-style style:name="N8110" number:language="fr" number:country="FR">
      <number:month number:textual="true"/>
      <number:text>-</number:text>
      <number:year/>
    </number:date-style>
    <number:time-style style:name="N8111" number:language="fr" number:country="FR">
      <number:hours/>
      <number:text>:</number:text>
      <number:minutes number:style="long"/>
      <number:text> </number:text>
      <number:am-pm/>
    </number:time-style>
    <number:time-style style:name="N8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0" number:min-integer-digits="1" number:grouping="true"/>
      <number:text> €</number:text>
    </number:number-style>
    <number:number-style style:name="N8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0" number:min-integer-digits="1" number:grouping="true"/>
      <number:text> €</number:text>
    </number:number-style>
    <number:number-style style:name="N8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2P0"/>
    </number:number-style>
    <number:number-style style:name="N8124P0" style:volatile="true" number:language="fr" number:country="FR">
      <number:number number:decimal-places="2" number:min-integer-digits="1" number:grouping="true"/>
      <number:text> €</number:text>
    </number:number-style>
    <number:number-style style:name="N8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4P0"/>
    </number:number-style>
    <number:number-style style:name="N8125P0" style:volatile="true" number:language="fr" number:country="FR">
      <number:number number:decimal-places="2" number:min-integer-digits="1" number:grouping="true"/>
      <number:text> €</number:text>
    </number:number-style>
    <number:number-style style:name="N8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5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7">17/10/2014</text:date>, <text:time>19:2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umr5558-etu-cohas</meta:initial-creator>
    <meta:creation-date>2014-06-12T11:39:41Z</meta:creation-date>
    <dc:date>2014-10-17T19:20:55.13</dc:date>
    <meta:editing-cycles>12</meta:editing-cycles>
    <meta:editing-duration>PT8H32M30S</meta:editing-duration>
    <meta:document-statistic meta:table-count="1" meta:cell-count="2394" meta:object-count="0"/>
  </office:meta>
</office:document-meta>
</file>