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E6E64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CCCC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13" style:family="table-cell" style:parent-style-name="Default" style:data-style-name="N0">
      <style:table-cell-properties fo:background-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d</text:p>
          </table:table-cell>
          <table:table-cell office:value-type="string" table:style-name="ce2">
            <text:p>cells</text:p>
          </table:table-cell>
          <table:table-cell office:value-type="string" table:style-name="ce3">
            <text:p>Filename</text:p>
          </table:table-cell>
          <table:table-cell office:value-type="string" table:style-name="ce4">
            <text:p>cell/col1</text:p>
          </table:table-cell>
          <table:table-cell office:value-type="string" table:style-name="ce4">
            <text:p>cell/col2</text:p>
          </table:table-cell>
          <table:table-cell office:value-type="string" table:style-name="ce4">
            <text:p>cell/col3</text:p>
          </table:table-cell>
          <table:table-cell office:value-type="string" table:style-name="ce4">
            <text:p>cell/col4</text:p>
          </table:table-cell>
          <table:table-cell office:value-type="string" table:style-name="ce4">
            <text:p>col5_leuco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cell/col1</text:p>
          </table:table-cell>
          <table:table-cell office:value-type="string" table:style-name="ce3">
            <text:p>cell/col2</text:p>
          </table:table-cell>
          <table:table-cell office:value-type="string" table:style-name="ce3">
            <text:p>cell/col3</text:p>
          </table:table-cell>
          <table:table-cell office:value-type="string" table:style-name="ce3">
            <text:p>cell/col4</text:p>
          </table:table-cell>
          <table:table-cell office:value-type="string" table:style-name="ce3">
            <text:p>col5_leuco</text:p>
          </table:table-cell>
          <table:table-cell office:value-type="string" table:style-name="ce3">
            <text:p>total</text:p>
          </table:table-cell>
          <table:table-cell office:value-type="string" table:style-name="ce5">
            <text:p>cell/col1</text:p>
          </table:table-cell>
          <table:table-cell office:value-type="string" table:style-name="ce5">
            <text:p>cell/col2</text:p>
          </table:table-cell>
          <table:table-cell office:value-type="string" table:style-name="ce5">
            <text:p>cell/col3</text:p>
          </table:table-cell>
          <table:table-cell office:value-type="string" table:style-name="ce5">
            <text:p>cell/col4</text:p>
          </table:table-cell>
          <table:table-cell office:value-type="string" table:style-name="ce5">
            <text:p>col5_leuco</text:p>
          </table:table-cell>
          <table:table-cell office:value-type="string" table:style-name="ce5">
            <text:p>total</text:p>
          </table:table-cell>
          <table:table-cell table:number-columns-repeated="16363" table:style-name="ce6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10513_636_ery</text:p>
          </table:table-cell>
          <table:table-cell table:number-columns-repeated="5" table:style-name="ce8"/>
          <table:table-cell office:value-type="float" office:value="34" table:style-name="ce9">
            <text:p>3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10613_834_ery</text:p>
          </table:table-cell>
          <table:table-cell table:number-columns-repeated="5" table:style-name="ce8"/>
          <table:table-cell office:value-type="float" office:value="58" table:style-name="ce9">
            <text:p>5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10513_845_ery</text:p>
          </table:table-cell>
          <table:table-cell table:number-columns-repeated="5" table:style-name="ce8"/>
          <table:table-cell office:value-type="float" office:value="37" table:style-name="ce9">
            <text:p>3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881_ery</text:p>
          </table:table-cell>
          <table:table-cell table:number-columns-repeated="5" table:style-name="ce8"/>
          <table:table-cell office:value-type="float" office:value="61" table:style-name="ce9">
            <text:p>6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-</text:p>
          </table:table-cell>
          <table:table-cell table:number-columns-repeated="5" table:style-name="ce8"/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10613_942_ery</text:p>
          </table:table-cell>
          <table:table-cell table:number-columns-repeated="5" table:style-name="ce8"/>
          <table:table-cell office:value-type="float" office:value="44" table:style-name="ce9">
            <text:p>4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20513_948_ery</text:p>
          </table:table-cell>
          <table:table-cell table:number-columns-repeated="5" table:style-name="ce8"/>
          <table:table-cell office:value-type="float" office:value="44" table:style-name="ce9">
            <text:p>4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00613_962_ery</text:p>
          </table:table-cell>
          <table:table-cell table:number-columns-repeated="5" table:style-name="ce8"/>
          <table:table-cell office:value-type="float" office:value="57" table:style-name="ce9">
            <text:p>5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90513_988_ery</text:p>
          </table:table-cell>
          <table:table-cell table:number-columns-repeated="5" table:style-name="ce8"/>
          <table:table-cell office:value-type="float" office:value="42" table:style-name="ce9">
            <text:p>4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70613_1063_ery</text:p>
          </table:table-cell>
          <table:table-cell table:number-columns-repeated="5" table:style-name="ce8"/>
          <table:table-cell office:value-type="float" office:value="44" table:style-name="ce9">
            <text:p>4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613_1071_ery</text:p>
          </table:table-cell>
          <table:table-cell table:number-columns-repeated="5" table:style-name="ce8"/>
          <table:table-cell office:value-type="float" office:value="79" table:style-name="ce9">
            <text:p>7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70513_1091_ery</text:p>
          </table:table-cell>
          <table:table-cell table:number-columns-repeated="5" table:style-name="ce8"/>
          <table:table-cell office:value-type="float" office:value="53" table:style-name="ce9">
            <text:p>5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613_1095_ery</text:p>
          </table:table-cell>
          <table:table-cell table:number-columns-repeated="5" table:style-name="ce8"/>
          <table:table-cell office:value-type="float" office:value="44" table:style-name="ce9">
            <text:p>4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20613_1112_ery</text:p>
          </table:table-cell>
          <table:table-cell table:number-columns-repeated="5" table:style-name="ce8"/>
          <table:table-cell office:value-type="float" office:value="56" table:style-name="ce9">
            <text:p>5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-</text:p>
          </table:table-cell>
          <table:table-cell table:number-columns-repeated="5" table:style-name="ce8"/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613_1134_ery</text:p>
          </table:table-cell>
          <table:table-cell table:number-columns-repeated="5" table:style-name="ce8"/>
          <table:table-cell office:value-type="float" office:value="66" table:style-name="ce9">
            <text:p>6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10513_1169_ery</text:p>
          </table:table-cell>
          <table:table-cell table:number-columns-repeated="5" table:style-name="ce8"/>
          <table:table-cell office:value-type="float" office:value="43" table:style-name="ce9">
            <text:p>4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00613_1199_ery</text:p>
          </table:table-cell>
          <table:table-cell table:number-columns-repeated="5" table:style-name="ce8"/>
          <table:table-cell office:value-type="float" office:value="46" table:style-name="ce9">
            <text:p>4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80513_1246_ery</text:p>
          </table:table-cell>
          <table:table-cell table:number-columns-repeated="5" table:style-name="ce8"/>
          <table:table-cell office:value-type="float" office:value="33" table:style-name="ce9">
            <text:p>3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1254_ery</text:p>
          </table:table-cell>
          <table:table-cell table:number-columns-repeated="5" table:style-name="ce8"/>
          <table:table-cell office:value-type="float" office:value="133" table:style-name="ce9">
            <text:p>13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90513_1258_ery</text:p>
          </table:table-cell>
          <table:table-cell table:number-columns-repeated="5" table:style-name="ce8"/>
          <table:table-cell office:value-type="float" office:value="46" table:style-name="ce9">
            <text:p>4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1276_ery</text:p>
          </table:table-cell>
          <table:table-cell table:number-columns-repeated="5" table:style-name="ce8"/>
          <table:table-cell office:value-type="float" office:value="43" table:style-name="ce9">
            <text:p>4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1279_ery</text:p>
          </table:table-cell>
          <table:table-cell table:number-columns-repeated="5" table:style-name="ce8"/>
          <table:table-cell office:value-type="float" office:value="38" table:style-name="ce9">
            <text:p>3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282_ery</text:p>
          </table:table-cell>
          <table:table-cell table:number-columns-repeated="5" table:style-name="ce8"/>
          <table:table-cell office:value-type="float" office:value="63" table:style-name="ce9">
            <text:p>6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70513_1285_ery</text:p>
          </table:table-cell>
          <table:table-cell table:number-columns-repeated="5" table:style-name="ce8"/>
          <table:table-cell office:value-type="float" office:value="49" table:style-name="ce9">
            <text:p>4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-</text:p>
          </table:table-cell>
          <table:table-cell table:number-columns-repeated="5" table:style-name="ce8"/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-</text:p>
          </table:table-cell>
          <table:table-cell table:number-columns-repeated="5" table:style-name="ce8"/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70513_1292_ery</text:p>
          </table:table-cell>
          <table:table-cell table:number-columns-repeated="5" table:style-name="ce8"/>
          <table:table-cell office:value-type="float" office:value="52" table:style-name="ce9">
            <text:p>5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80613_1297_ery</text:p>
          </table:table-cell>
          <table:table-cell table:number-columns-repeated="5" table:style-name="ce8"/>
          <table:table-cell office:value-type="float" office:value="56" table:style-name="ce9">
            <text:p>5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20513_1298_ery</text:p>
          </table:table-cell>
          <table:table-cell table:number-columns-repeated="5" table:style-name="ce8"/>
          <table:table-cell office:value-type="float" office:value="38" table:style-name="ce9">
            <text:p>3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-</text:p>
          </table:table-cell>
          <table:table-cell table:number-columns-repeated="5" table:style-name="ce8"/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80513_1300_ery</text:p>
          </table:table-cell>
          <table:table-cell table:number-columns-repeated="5" table:style-name="ce8"/>
          <table:table-cell office:value-type="float" office:value="30" table:style-name="ce9">
            <text:p>3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80513_1304_ery</text:p>
          </table:table-cell>
          <table:table-cell table:number-columns-repeated="5" table:style-name="ce8"/>
          <table:table-cell office:value-type="float" office:value="27" table:style-name="ce9">
            <text:p>2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1307_ery</text:p>
          </table:table-cell>
          <table:table-cell table:number-columns-repeated="5" table:style-name="ce8"/>
          <table:table-cell office:value-type="float" office:value="29" table:style-name="ce9">
            <text:p>2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308_ery</text:p>
          </table:table-cell>
          <table:table-cell table:number-columns-repeated="5" table:style-name="ce8"/>
          <table:table-cell office:value-type="float" office:value="42" table:style-name="ce9">
            <text:p>4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90513_1309_ery</text:p>
          </table:table-cell>
          <table:table-cell table:number-columns-repeated="5" table:style-name="ce8"/>
          <table:table-cell office:value-type="float" office:value="60" table:style-name="ce9">
            <text:p>6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00513_1310_ery</text:p>
          </table:table-cell>
          <table:table-cell table:number-columns-repeated="5" table:style-name="ce8"/>
          <table:table-cell office:value-type="float" office:value="58" table:style-name="ce9">
            <text:p>5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1312_ery</text:p>
          </table:table-cell>
          <table:table-cell table:number-columns-repeated="5" table:style-name="ce8"/>
          <table:table-cell office:value-type="float" office:value="37" table:style-name="ce9">
            <text:p>3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10513_1315_ery</text:p>
          </table:table-cell>
          <table:table-cell table:number-columns-repeated="5" table:style-name="ce8"/>
          <table:table-cell office:value-type="float" office:value="139" table:style-name="ce9">
            <text:p>13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70513_1317_ery</text:p>
          </table:table-cell>
          <table:table-cell table:number-columns-repeated="5" table:style-name="ce8"/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1319_ery</text:p>
          </table:table-cell>
          <table:table-cell table:number-columns-repeated="5" table:style-name="ce8"/>
          <table:table-cell office:value-type="float" office:value="48" table:style-name="ce9">
            <text:p>4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320_ery</text:p>
          </table:table-cell>
          <table:table-cell table:number-columns-repeated="5" table:style-name="ce8"/>
          <table:table-cell office:value-type="float" office:value="24" table:style-name="ce9">
            <text:p>2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80513_1321_ery</text:p>
          </table:table-cell>
          <table:table-cell table:number-columns-repeated="5" table:style-name="ce8"/>
          <table:table-cell office:value-type="float" office:value="46" table:style-name="ce9">
            <text:p>4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60513_1326_ery</text:p>
          </table:table-cell>
          <table:table-cell table:number-columns-repeated="5" table:style-name="ce8"/>
          <table:table-cell office:value-type="float" office:value="39" table:style-name="ce9">
            <text:p>3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332_ery</text:p>
          </table:table-cell>
          <table:table-cell table:number-columns-repeated="5" table:style-name="ce8"/>
          <table:table-cell office:value-type="float" office:value="24" table:style-name="ce9">
            <text:p>2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340_ery</text:p>
          </table:table-cell>
          <table:table-cell table:number-columns-repeated="5" table:style-name="ce8"/>
          <table:table-cell office:value-type="float" office:value="47" table:style-name="ce9">
            <text:p>4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60613_1346_ery</text:p>
          </table:table-cell>
          <table:table-cell table:number-columns-repeated="5" table:style-name="ce8"/>
          <table:table-cell office:value-type="float" office:value="49" table:style-name="ce9">
            <text:p>4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20513_1348_ery</text:p>
          </table:table-cell>
          <table:table-cell table:number-columns-repeated="5" table:style-name="ce8"/>
          <table:table-cell office:value-type="float" office:value="47" table:style-name="ce9">
            <text:p>4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60613_1353_ery</text:p>
          </table:table-cell>
          <table:table-cell table:number-columns-repeated="5" table:style-name="ce8"/>
          <table:table-cell office:value-type="float" office:value="59" table:style-name="ce9">
            <text:p>5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613_1355_ery</text:p>
          </table:table-cell>
          <table:table-cell table:number-columns-repeated="5" table:style-name="ce8"/>
          <table:table-cell office:value-type="float" office:value="51" table:style-name="ce9">
            <text:p>5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360_ery</text:p>
          </table:table-cell>
          <table:table-cell table:number-columns-repeated="5" table:style-name="ce8"/>
          <table:table-cell office:value-type="float" office:value="42" table:style-name="ce9">
            <text:p>4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361_ery</text:p>
          </table:table-cell>
          <table:table-cell table:number-columns-repeated="5" table:style-name="ce8"/>
          <table:table-cell office:value-type="float" office:value="32" table:style-name="ce9">
            <text:p>3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00513_1362_ery</text:p>
          </table:table-cell>
          <table:table-cell table:number-columns-repeated="5" table:style-name="ce8"/>
          <table:table-cell office:value-type="float" office:value="37" table:style-name="ce9">
            <text:p>3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00513_1367_ery</text:p>
          </table:table-cell>
          <table:table-cell table:number-columns-repeated="5" table:style-name="ce8"/>
          <table:table-cell office:value-type="float" office:value="49" table:style-name="ce9">
            <text:p>4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10513_1369_ery</text:p>
          </table:table-cell>
          <table:table-cell table:number-columns-repeated="5" table:style-name="ce8"/>
          <table:table-cell office:value-type="float" office:value="35" table:style-name="ce9">
            <text:p>3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10513_1371_ery</text:p>
          </table:table-cell>
          <table:table-cell table:number-columns-repeated="5" table:style-name="ce8"/>
          <table:table-cell office:value-type="float" office:value="48" table:style-name="ce9">
            <text:p>4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20513_1373_ery</text:p>
          </table:table-cell>
          <table:table-cell table:number-columns-repeated="5" table:style-name="ce8"/>
          <table:table-cell office:value-type="float" office:value="32" table:style-name="ce9">
            <text:p>3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1374_ery</text:p>
          </table:table-cell>
          <table:table-cell table:number-columns-repeated="5" table:style-name="ce8"/>
          <table:table-cell office:value-type="float" office:value="34" table:style-name="ce9">
            <text:p>3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00513_1376_ery</text:p>
          </table:table-cell>
          <table:table-cell table:number-columns-repeated="5" table:style-name="ce8"/>
          <table:table-cell office:value-type="float" office:value="51" table:style-name="ce9">
            <text:p>5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1379_ery</text:p>
          </table:table-cell>
          <table:table-cell table:number-columns-repeated="5" table:style-name="ce8"/>
          <table:table-cell office:value-type="float" office:value="42" table:style-name="ce9">
            <text:p>4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00513_1389_ery</text:p>
          </table:table-cell>
          <table:table-cell table:number-columns-repeated="5" table:style-name="ce8"/>
          <table:table-cell office:value-type="float" office:value="29" table:style-name="ce9">
            <text:p>2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393_ery</text:p>
          </table:table-cell>
          <table:table-cell table:number-columns-repeated="5" table:style-name="ce8"/>
          <table:table-cell office:value-type="float" office:value="41" table:style-name="ce9">
            <text:p>4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70513_1403_ery</text:p>
          </table:table-cell>
          <table:table-cell table:number-columns-repeated="5" table:style-name="ce8"/>
          <table:table-cell office:value-type="float" office:value="41" table:style-name="ce9">
            <text:p>4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00513_1405_ery</text:p>
          </table:table-cell>
          <table:table-cell table:number-columns-repeated="5" table:style-name="ce8"/>
          <table:table-cell office:value-type="float" office:value="39" table:style-name="ce9">
            <text:p>3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20513_1409_ery</text:p>
          </table:table-cell>
          <table:table-cell table:number-columns-repeated="5" table:style-name="ce8"/>
          <table:table-cell office:value-type="float" office:value="31" table:style-name="ce9">
            <text:p>3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20513_1410_ery</text:p>
          </table:table-cell>
          <table:table-cell table:number-columns-repeated="5" table:style-name="ce8"/>
          <table:table-cell office:value-type="float" office:value="43" table:style-name="ce9">
            <text:p>4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411_ery</text:p>
          </table:table-cell>
          <table:table-cell table:number-columns-repeated="5" table:style-name="ce8"/>
          <table:table-cell office:value-type="float" office:value="39" table:style-name="ce9">
            <text:p>3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414_ery</text:p>
          </table:table-cell>
          <table:table-cell table:number-columns-repeated="5" table:style-name="ce8"/>
          <table:table-cell office:value-type="float" office:value="46" table:style-name="ce9">
            <text:p>4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513_1417_ery</text:p>
          </table:table-cell>
          <table:table-cell table:number-columns-repeated="5" table:style-name="ce8"/>
          <table:table-cell office:value-type="float" office:value="52" table:style-name="ce9">
            <text:p>5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90513_1422_ery</text:p>
          </table:table-cell>
          <table:table-cell table:number-columns-repeated="5" table:style-name="ce8"/>
          <table:table-cell office:value-type="float" office:value="50" table:style-name="ce9">
            <text:p>5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80613_1429_ery</text:p>
          </table:table-cell>
          <table:table-cell table:number-columns-repeated="5" table:style-name="ce8"/>
          <table:table-cell office:value-type="float" office:value="72" table:style-name="ce9">
            <text:p>7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00613_1430_ery</text:p>
          </table:table-cell>
          <table:table-cell table:number-columns-repeated="5" table:style-name="ce8"/>
          <table:table-cell office:value-type="float" office:value="42" table:style-name="ce9">
            <text:p>4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10613_1431_ery</text:p>
          </table:table-cell>
          <table:table-cell table:number-columns-repeated="5" table:style-name="ce8"/>
          <table:table-cell office:value-type="float" office:value="57" table:style-name="ce9">
            <text:p>5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20613_1434_ery</text:p>
          </table:table-cell>
          <table:table-cell table:number-columns-repeated="5" table:style-name="ce8"/>
          <table:table-cell office:value-type="float" office:value="62" table:style-name="ce9">
            <text:p>6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30613_1435_ery</text:p>
          </table:table-cell>
          <table:table-cell table:number-columns-repeated="5" table:style-name="ce8"/>
          <table:table-cell office:value-type="float" office:value="46" table:style-name="ce9">
            <text:p>4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30613_1437_ery</text:p>
          </table:table-cell>
          <table:table-cell table:number-columns-repeated="5" table:style-name="ce8"/>
          <table:table-cell office:value-type="float" office:value="48" table:style-name="ce9">
            <text:p>4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300613_1451_ery</text:p>
          </table:table-cell>
          <table:table-cell table:number-columns-repeated="5" table:style-name="ce8"/>
          <table:table-cell office:value-type="float" office:value="59" table:style-name="ce9">
            <text:p>5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300613_1452_ery</text:p>
          </table:table-cell>
          <table:table-cell table:number-columns-repeated="5" table:style-name="ce8"/>
          <table:table-cell office:value-type="float" office:value="57" table:style-name="ce9">
            <text:p>5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300613_1455_ery</text:p>
          </table:table-cell>
          <table:table-cell table:number-columns-repeated="5" table:style-name="ce8"/>
          <table:table-cell office:value-type="float" office:value="66" table:style-name="ce9">
            <text:p>6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300613_1456_ery</text:p>
          </table:table-cell>
          <table:table-cell table:number-columns-repeated="5" table:style-name="ce8"/>
          <table:table-cell office:value-type="float" office:value="45" table:style-name="ce9">
            <text:p>4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300613_1457_ery</text:p>
          </table:table-cell>
          <table:table-cell table:number-columns-repeated="5" table:style-name="ce8"/>
          <table:table-cell office:value-type="float" office:value="53" table:style-name="ce9">
            <text:p>5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300613_1458_ery</text:p>
          </table:table-cell>
          <table:table-cell table:number-columns-repeated="5" table:style-name="ce8"/>
          <table:table-cell office:value-type="float" office:value="45" table:style-name="ce9">
            <text:p>4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10713_1459_ery</text:p>
          </table:table-cell>
          <table:table-cell table:number-columns-repeated="5" table:style-name="ce8"/>
          <table:table-cell office:value-type="float" office:value="46" table:style-name="ce9">
            <text:p>4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10713_1460_ery</text:p>
          </table:table-cell>
          <table:table-cell table:number-columns-repeated="5" table:style-name="ce8"/>
          <table:table-cell office:value-type="float" office:value="59" table:style-name="ce9">
            <text:p>5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10713_1462_ery</text:p>
          </table:table-cell>
          <table:table-cell table:number-columns-repeated="5" table:style-name="ce8"/>
          <table:table-cell office:value-type="float" office:value="42" table:style-name="ce9">
            <text:p>4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10713_1465_ery</text:p>
          </table:table-cell>
          <table:table-cell table:number-columns-repeated="5" table:style-name="ce8"/>
          <table:table-cell office:value-type="float" office:value="51" table:style-name="ce9">
            <text:p>5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10713_1466_ery</text:p>
          </table:table-cell>
          <table:table-cell table:number-columns-repeated="5" table:style-name="ce8"/>
          <table:table-cell office:value-type="float" office:value="38" table:style-name="ce9">
            <text:p>3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10713_1467_ery</text:p>
          </table:table-cell>
          <table:table-cell table:number-columns-repeated="5" table:style-name="ce8"/>
          <table:table-cell office:value-type="float" office:value="44" table:style-name="ce9">
            <text:p>4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20713_1468_ery</text:p>
          </table:table-cell>
          <table:table-cell table:number-columns-repeated="5" table:style-name="ce8"/>
          <table:table-cell office:value-type="float" office:value="46" table:style-name="ce9">
            <text:p>4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20713_1469_ery</text:p>
          </table:table-cell>
          <table:table-cell table:number-columns-repeated="5" table:style-name="ce8"/>
          <table:table-cell office:value-type="float" office:value="34" table:style-name="ce9">
            <text:p>3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20713_1470_ery</text:p>
          </table:table-cell>
          <table:table-cell table:number-columns-repeated="5" table:style-name="ce8"/>
          <table:table-cell office:value-type="float" office:value="37" table:style-name="ce9">
            <text:p>3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20713_1471_ery</text:p>
          </table:table-cell>
          <table:table-cell table:number-columns-repeated="5" table:style-name="ce8"/>
          <table:table-cell office:value-type="float" office:value="52" table:style-name="ce9">
            <text:p>5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20713_1472_ery</text:p>
          </table:table-cell>
          <table:table-cell table:number-columns-repeated="5" table:style-name="ce8"/>
          <table:table-cell office:value-type="float" office:value="47" table:style-name="ce9">
            <text:p>4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20713_1474_ery</text:p>
          </table:table-cell>
          <table:table-cell table:number-columns-repeated="5" table:style-name="ce8"/>
          <table:table-cell office:value-type="float" office:value="33" table:style-name="ce9">
            <text:p>3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30713_1475_ery</text:p>
          </table:table-cell>
          <table:table-cell table:number-columns-repeated="5" table:style-name="ce8"/>
          <table:table-cell office:value-type="float" office:value="38" table:style-name="ce9">
            <text:p>3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30713_1476_ery</text:p>
          </table:table-cell>
          <table:table-cell table:number-columns-repeated="5" table:style-name="ce8"/>
          <table:table-cell office:value-type="float" office:value="49" table:style-name="ce9">
            <text:p>4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30713_1477_ery</text:p>
          </table:table-cell>
          <table:table-cell table:number-columns-repeated="5" table:style-name="ce8"/>
          <table:table-cell office:value-type="float" office:value="37" table:style-name="ce9">
            <text:p>3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30713_1478_ery</text:p>
          </table:table-cell>
          <table:table-cell table:number-columns-repeated="5" table:style-name="ce8"/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713_1479_ery</text:p>
          </table:table-cell>
          <table:table-cell table:number-columns-repeated="5" table:style-name="ce8"/>
          <table:table-cell office:value-type="float" office:value="54" table:style-name="ce9">
            <text:p>5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713_1480_ery</text:p>
          </table:table-cell>
          <table:table-cell table:number-columns-repeated="5" table:style-name="ce8"/>
          <table:table-cell office:value-type="float" office:value="43" table:style-name="ce9">
            <text:p>4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713_1481_ery</text:p>
          </table:table-cell>
          <table:table-cell table:number-columns-repeated="5" table:style-name="ce8"/>
          <table:table-cell office:value-type="float" office:value="31" table:style-name="ce9">
            <text:p>3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713_1482_ery</text:p>
          </table:table-cell>
          <table:table-cell table:number-columns-repeated="5" table:style-name="ce8"/>
          <table:table-cell office:value-type="float" office:value="48" table:style-name="ce9">
            <text:p>4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713_1483_ery</text:p>
          </table:table-cell>
          <table:table-cell table:number-columns-repeated="5" table:style-name="ce8"/>
          <table:table-cell office:value-type="float" office:value="47" table:style-name="ce9">
            <text:p>4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713_1484_ery</text:p>
          </table:table-cell>
          <table:table-cell table:number-columns-repeated="5" table:style-name="ce8"/>
          <table:table-cell office:value-type="float" office:value="14" table:style-name="ce9">
            <text:p>1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40713_1485_ery</text:p>
          </table:table-cell>
          <table:table-cell table:number-columns-repeated="5" table:style-name="ce8"/>
          <table:table-cell office:value-type="float" office:value="35" table:style-name="ce9">
            <text:p>3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60713_1487_ery</text:p>
          </table:table-cell>
          <table:table-cell table:number-columns-repeated="5" table:style-name="ce8"/>
          <table:table-cell office:value-type="float" office:value="28" table:style-name="ce9">
            <text:p>2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70713_1488_ery</text:p>
          </table:table-cell>
          <table:table-cell table:number-columns-repeated="5" table:style-name="ce8"/>
          <table:table-cell office:value-type="float" office:value="9" table:style-name="ce9">
            <text:p>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70713_1489_ery</text:p>
          </table:table-cell>
          <table:table-cell table:number-columns-repeated="5" table:style-name="ce8"/>
          <table:table-cell office:value-type="float" office:value="11" table:style-name="ce9">
            <text:p>1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80713_1490_ery</text:p>
          </table:table-cell>
          <table:table-cell table:number-columns-repeated="5" table:style-name="ce8"/>
          <table:table-cell office:value-type="float" office:value="35" table:style-name="ce9">
            <text:p>3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80713_1491_ery</text:p>
          </table:table-cell>
          <table:table-cell table:number-columns-repeated="5" table:style-name="ce8"/>
          <table:table-cell office:value-type="float" office:value="38" table:style-name="ce9">
            <text:p>3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90713_1493_ery</text:p>
          </table:table-cell>
          <table:table-cell table:number-columns-repeated="5" table:style-name="ce8"/>
          <table:table-cell office:value-type="float" office:value="47" table:style-name="ce9">
            <text:p>4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090713_1494_ery</text:p>
          </table:table-cell>
          <table:table-cell table:number-columns-repeated="5" table:style-name="ce8"/>
          <table:table-cell office:value-type="float" office:value="44" table:style-name="ce9">
            <text:p>4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100713_1495_ery</text:p>
          </table:table-cell>
          <table:table-cell table:number-columns-repeated="5" table:style-name="ce8"/>
          <table:table-cell office:value-type="float" office:value="44" table:style-name="ce9">
            <text:p>4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string" table:style-name="ce7">
            <text:p>Sldchalet20251B6</text:p>
          </table:table-cell>
          <table:table-cell office:value-type="string" table:style-name="ce2">
            <text:p>ery</text:p>
          </table:table-cell>
          <table:table-cell office:value-type="string" table:style-name="ce7">
            <text:p>200513_Sldchalet20251B6_ery</text:p>
          </table:table-cell>
          <table:table-cell table:number-columns-repeated="5" table:style-name="ce8"/>
          <table:table-cell office:value-type="float" office:value="30" table:style-name="ce9">
            <text:p>3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10513_636_leu</text:p>
          </table:table-cell>
          <table:table-cell table:number-columns-repeated="5" table:style-name="ce8"/>
          <table:table-cell office:value-type="float" office:value="216" table:style-name="ce9">
            <text:p>21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10613_834_leu</text:p>
          </table:table-cell>
          <table:table-cell table:number-columns-repeated="5" table:style-name="ce8"/>
          <table:table-cell office:value-type="float" office:value="167" table:style-name="ce9">
            <text:p>16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10513_845_leu</text:p>
          </table:table-cell>
          <table:table-cell table:number-columns-repeated="5" table:style-name="ce8"/>
          <table:table-cell office:value-type="float" office:value="107" table:style-name="ce9">
            <text:p>10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881_leu</text:p>
          </table:table-cell>
          <table:table-cell table:number-columns-repeated="5" table:style-name="ce8"/>
          <table:table-cell office:value-type="float" office:value="163" table:style-name="ce9">
            <text:p>16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885_leu</text:p>
          </table:table-cell>
          <table:table-cell table:number-columns-repeated="5" table:style-name="ce8"/>
          <table:table-cell office:value-type="float" office:value="151" table:style-name="ce9">
            <text:p>15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10613_942_leu</text:p>
          </table:table-cell>
          <table:table-cell table:number-columns-repeated="5" table:style-name="ce8"/>
          <table:table-cell office:value-type="float" office:value="151" table:style-name="ce9">
            <text:p>15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20513_948_leu</text:p>
          </table:table-cell>
          <table:table-cell table:number-columns-repeated="5" table:style-name="ce8"/>
          <table:table-cell office:value-type="float" office:value="80" table:style-name="ce9">
            <text:p>8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00613_962_leu</text:p>
          </table:table-cell>
          <table:table-cell table:number-columns-repeated="5" table:style-name="ce8"/>
          <table:table-cell office:value-type="float" office:value="110" table:style-name="ce9">
            <text:p>11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90513_988_leu</text:p>
          </table:table-cell>
          <table:table-cell table:number-columns-repeated="5" table:style-name="ce8"/>
          <table:table-cell office:value-type="float" office:value="154" table:style-name="ce9">
            <text:p>15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70613_1063_leu</text:p>
          </table:table-cell>
          <table:table-cell table:number-columns-repeated="5" table:style-name="ce8"/>
          <table:table-cell office:value-type="float" office:value="174" table:style-name="ce9">
            <text:p>17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613_1071_leu</text:p>
          </table:table-cell>
          <table:table-cell table:number-columns-repeated="5" table:style-name="ce8"/>
          <table:table-cell office:value-type="float" office:value="229" table:style-name="ce9">
            <text:p>22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70513_1091_leu</text:p>
          </table:table-cell>
          <table:table-cell table:number-columns-repeated="5" table:style-name="ce8"/>
          <table:table-cell office:value-type="float" office:value="73" table:style-name="ce9">
            <text:p>7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40613_1095_leu</text:p>
          </table:table-cell>
          <table:table-cell table:number-columns-repeated="5" table:style-name="ce8"/>
          <table:table-cell office:value-type="float" office:value="243" table:style-name="ce9">
            <text:p>24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20613_1112_leu</text:p>
          </table:table-cell>
          <table:table-cell table:number-columns-repeated="5" table:style-name="ce8"/>
          <table:table-cell office:value-type="float" office:value="127" table:style-name="ce9">
            <text:p>12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117_leu</text:p>
          </table:table-cell>
          <table:table-cell table:number-columns-repeated="5" table:style-name="ce8"/>
          <table:table-cell office:value-type="float" office:value="179" table:style-name="ce9">
            <text:p>17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40613_1134_leu</text:p>
          </table:table-cell>
          <table:table-cell table:number-columns-repeated="5" table:style-name="ce8"/>
          <table:table-cell office:value-type="float" office:value="190" table:style-name="ce9">
            <text:p>19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10513_1169_leu</text:p>
          </table:table-cell>
          <table:table-cell table:number-columns-repeated="5" table:style-name="ce8"/>
          <table:table-cell office:value-type="float" office:value="286" table:style-name="ce9">
            <text:p>28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00613_1199_leu</text:p>
          </table:table-cell>
          <table:table-cell table:number-columns-repeated="5" table:style-name="ce8"/>
          <table:table-cell office:value-type="float" office:value="272" table:style-name="ce9">
            <text:p>27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80513_1246_leu</text:p>
          </table:table-cell>
          <table:table-cell table:number-columns-repeated="5" table:style-name="ce8"/>
          <table:table-cell office:value-type="float" office:value="138" table:style-name="ce9">
            <text:p>13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1254_leu</text:p>
          </table:table-cell>
          <table:table-cell table:number-columns-repeated="5" table:style-name="ce8"/>
          <table:table-cell office:value-type="float" office:value="51" table:style-name="ce9">
            <text:p>5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90513_1258_leu</text:p>
          </table:table-cell>
          <table:table-cell table:number-columns-repeated="5" table:style-name="ce8"/>
          <table:table-cell office:value-type="float" office:value="167" table:style-name="ce9">
            <text:p>16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1276_leu</text:p>
          </table:table-cell>
          <table:table-cell table:number-columns-repeated="5" table:style-name="ce8"/>
          <table:table-cell office:value-type="float" office:value="198" table:style-name="ce9">
            <text:p>19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1279_leu</text:p>
          </table:table-cell>
          <table:table-cell table:number-columns-repeated="5" table:style-name="ce8"/>
          <table:table-cell office:value-type="float" office:value="226" table:style-name="ce9">
            <text:p>22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282_leu</text:p>
          </table:table-cell>
          <table:table-cell table:number-columns-repeated="5" table:style-name="ce8"/>
          <table:table-cell office:value-type="float" office:value="122" table:style-name="ce9">
            <text:p>12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70513_1285_leu</text:p>
          </table:table-cell>
          <table:table-cell table:number-columns-repeated="5" table:style-name="ce8"/>
          <table:table-cell office:value-type="float" office:value="67" table:style-name="ce9">
            <text:p>6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286_leu</text:p>
          </table:table-cell>
          <table:table-cell table:number-columns-repeated="5" table:style-name="ce8"/>
          <table:table-cell office:value-type="float" office:value="419" table:style-name="ce9">
            <text:p>41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287_leu</text:p>
          </table:table-cell>
          <table:table-cell table:number-columns-repeated="5" table:style-name="ce8"/>
          <table:table-cell office:value-type="float" office:value="121" table:style-name="ce9">
            <text:p>12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70513_1292_leu</text:p>
          </table:table-cell>
          <table:table-cell table:number-columns-repeated="5" table:style-name="ce8"/>
          <table:table-cell office:value-type="float" office:value="130" table:style-name="ce9">
            <text:p>13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80613_1297_leu</text:p>
          </table:table-cell>
          <table:table-cell table:number-columns-repeated="5" table:style-name="ce8"/>
          <table:table-cell office:value-type="float" office:value="179" table:style-name="ce9">
            <text:p>17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20513_1298_leu</text:p>
          </table:table-cell>
          <table:table-cell table:number-columns-repeated="5" table:style-name="ce8"/>
          <table:table-cell office:value-type="float" office:value="64" table:style-name="ce9">
            <text:p>6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299_leu</text:p>
          </table:table-cell>
          <table:table-cell table:number-columns-repeated="5" table:style-name="ce8"/>
          <table:table-cell office:value-type="float" office:value="90" table:style-name="ce9">
            <text:p>9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80513_1300_leu</text:p>
          </table:table-cell>
          <table:table-cell table:number-columns-repeated="5" table:style-name="ce8"/>
          <table:table-cell office:value-type="float" office:value="96" table:style-name="ce9">
            <text:p>9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80513_1304_leu</text:p>
          </table:table-cell>
          <table:table-cell table:number-columns-repeated="5" table:style-name="ce8"/>
          <table:table-cell office:value-type="float" office:value="116" table:style-name="ce9">
            <text:p>11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1307_leu</text:p>
          </table:table-cell>
          <table:table-cell table:number-columns-repeated="5" table:style-name="ce8"/>
          <table:table-cell office:value-type="string" table:style-name="ce9">
            <text:p>NA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308_leu</text:p>
          </table:table-cell>
          <table:table-cell table:number-columns-repeated="5" table:style-name="ce8"/>
          <table:table-cell office:value-type="float" office:value="139" table:style-name="ce9">
            <text:p>13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90513_1309_leu</text:p>
          </table:table-cell>
          <table:table-cell table:number-columns-repeated="5" table:style-name="ce8"/>
          <table:table-cell office:value-type="float" office:value="198" table:style-name="ce9">
            <text:p>19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310_leu</text:p>
          </table:table-cell>
          <table:table-cell table:number-columns-repeated="5" table:style-name="ce8"/>
          <table:table-cell office:value-type="float" office:value="322" table:style-name="ce9">
            <text:p>32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1312_leu</text:p>
          </table:table-cell>
          <table:table-cell table:number-columns-repeated="5" table:style-name="ce8"/>
          <table:table-cell office:value-type="float" office:value="210" table:style-name="ce9">
            <text:p>21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10513_1315_leu</text:p>
          </table:table-cell>
          <table:table-cell table:number-columns-repeated="5" table:style-name="ce8"/>
          <table:table-cell office:value-type="float" office:value="273" table:style-name="ce9">
            <text:p>27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70513_1317_leu</text:p>
          </table:table-cell>
          <table:table-cell table:number-columns-repeated="5" table:style-name="ce8"/>
          <table:table-cell office:value-type="float" office:value="38" table:style-name="ce9">
            <text:p>3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1319_leu</text:p>
          </table:table-cell>
          <table:table-cell table:number-columns-repeated="5" table:style-name="ce8"/>
          <table:table-cell office:value-type="float" office:value="260" table:style-name="ce9">
            <text:p>26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320_leu</text:p>
          </table:table-cell>
          <table:table-cell table:number-columns-repeated="5" table:style-name="ce8"/>
          <table:table-cell office:value-type="float" office:value="115" table:style-name="ce9">
            <text:p>11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80513_1321_leu</text:p>
          </table:table-cell>
          <table:table-cell table:number-columns-repeated="5" table:style-name="ce8"/>
          <table:table-cell office:value-type="float" office:value="84" table:style-name="ce9">
            <text:p>8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60513_1326_leu</text:p>
          </table:table-cell>
          <table:table-cell table:number-columns-repeated="5" table:style-name="ce8"/>
          <table:table-cell office:value-type="float" office:value="109" table:style-name="ce9">
            <text:p>10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332_leu</text:p>
          </table:table-cell>
          <table:table-cell table:number-columns-repeated="5" table:style-name="ce8"/>
          <table:table-cell office:value-type="float" office:value="103" table:style-name="ce9">
            <text:p>10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340_leu</text:p>
          </table:table-cell>
          <table:table-cell table:number-columns-repeated="5" table:style-name="ce8"/>
          <table:table-cell office:value-type="float" office:value="143" table:style-name="ce9">
            <text:p>14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60613_1346_leu</text:p>
          </table:table-cell>
          <table:table-cell table:number-columns-repeated="5" table:style-name="ce8"/>
          <table:table-cell office:value-type="float" office:value="137" table:style-name="ce9">
            <text:p>13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20513_1348_leu</text:p>
          </table:table-cell>
          <table:table-cell table:number-columns-repeated="5" table:style-name="ce8"/>
          <table:table-cell office:value-type="float" office:value="129" table:style-name="ce9">
            <text:p>12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60613_1353_leu</text:p>
          </table:table-cell>
          <table:table-cell table:number-columns-repeated="5" table:style-name="ce8"/>
          <table:table-cell office:value-type="float" office:value="29" table:style-name="ce9">
            <text:p>2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-</text:p>
          </table:table-cell>
          <table:table-cell table:number-columns-repeated="5" table:style-name="ce8"/>
          <table:table-cell office:value-type="string" table:style-name="ce9">
            <text:p>-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360_leu</text:p>
          </table:table-cell>
          <table:table-cell table:number-columns-repeated="5" table:style-name="ce8"/>
          <table:table-cell office:value-type="float" office:value="88" table:style-name="ce9">
            <text:p>8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361_leu</text:p>
          </table:table-cell>
          <table:table-cell table:number-columns-repeated="5" table:style-name="ce8"/>
          <table:table-cell office:value-type="float" office:value="124" table:style-name="ce9">
            <text:p>12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362_leu</text:p>
          </table:table-cell>
          <table:table-cell table:number-columns-repeated="5" table:style-name="ce8"/>
          <table:table-cell office:value-type="float" office:value="225" table:style-name="ce9">
            <text:p>22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367_leu</text:p>
          </table:table-cell>
          <table:table-cell table:number-columns-repeated="5" table:style-name="ce8"/>
          <table:table-cell office:value-type="float" office:value="63" table:style-name="ce9">
            <text:p>6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10513_1369_leu</text:p>
          </table:table-cell>
          <table:table-cell table:number-columns-repeated="5" table:style-name="ce8"/>
          <table:table-cell office:value-type="float" office:value="199" table:style-name="ce9">
            <text:p>19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10513_1371_leu</text:p>
          </table:table-cell>
          <table:table-cell table:number-columns-repeated="5" table:style-name="ce8"/>
          <table:table-cell office:value-type="float" office:value="144" table:style-name="ce9">
            <text:p>14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20513_1373_leu</text:p>
          </table:table-cell>
          <table:table-cell table:number-columns-repeated="5" table:style-name="ce8"/>
          <table:table-cell office:value-type="float" office:value="226" table:style-name="ce9">
            <text:p>22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1374_leu</text:p>
          </table:table-cell>
          <table:table-cell table:number-columns-repeated="5" table:style-name="ce8"/>
          <table:table-cell office:value-type="float" office:value="933" table:style-name="ce9">
            <text:p>93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376_leu</text:p>
          </table:table-cell>
          <table:table-cell table:number-columns-repeated="5" table:style-name="ce8"/>
          <table:table-cell office:value-type="float" office:value="150" table:style-name="ce9">
            <text:p>15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1379_leu</text:p>
          </table:table-cell>
          <table:table-cell table:number-columns-repeated="5" table:style-name="ce8"/>
          <table:table-cell office:value-type="float" office:value="221" table:style-name="ce9">
            <text:p>22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389_leu</text:p>
          </table:table-cell>
          <table:table-cell table:number-columns-repeated="5" table:style-name="ce8"/>
          <table:table-cell office:value-type="float" office:value="61" table:style-name="ce9">
            <text:p>6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393_leu</text:p>
          </table:table-cell>
          <table:table-cell table:number-columns-repeated="5" table:style-name="ce8"/>
          <table:table-cell office:value-type="float" office:value="186" table:style-name="ce9">
            <text:p>18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70513_1403_leu</text:p>
          </table:table-cell>
          <table:table-cell table:number-columns-repeated="5" table:style-name="ce8"/>
          <table:table-cell office:value-type="float" office:value="169" table:style-name="ce9">
            <text:p>16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1405_leu</text:p>
          </table:table-cell>
          <table:table-cell table:number-columns-repeated="5" table:style-name="ce8"/>
          <table:table-cell office:value-type="float" office:value="187" table:style-name="ce9">
            <text:p>18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20513_1409_leu</text:p>
          </table:table-cell>
          <table:table-cell table:number-columns-repeated="5" table:style-name="ce8"/>
          <table:table-cell office:value-type="float" office:value="98" table:style-name="ce9">
            <text:p>9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20513_1410_leu</text:p>
          </table:table-cell>
          <table:table-cell table:number-columns-repeated="5" table:style-name="ce8"/>
          <table:table-cell office:value-type="float" office:value="212" table:style-name="ce9">
            <text:p>21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411_leu</text:p>
          </table:table-cell>
          <table:table-cell table:number-columns-repeated="5" table:style-name="ce8"/>
          <table:table-cell office:value-type="float" office:value="132" table:style-name="ce9">
            <text:p>13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414_leu</text:p>
          </table:table-cell>
          <table:table-cell table:number-columns-repeated="5" table:style-name="ce8"/>
          <table:table-cell office:value-type="float" office:value="138" table:style-name="ce9">
            <text:p>13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513_1417_leu</text:p>
          </table:table-cell>
          <table:table-cell table:number-columns-repeated="5" table:style-name="ce8"/>
          <table:table-cell office:value-type="float" office:value="237" table:style-name="ce9">
            <text:p>23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90513_1422_leu</text:p>
          </table:table-cell>
          <table:table-cell table:number-columns-repeated="5" table:style-name="ce8"/>
          <table:table-cell office:value-type="float" office:value="93" table:style-name="ce9">
            <text:p>9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80613_1429_leu</text:p>
          </table:table-cell>
          <table:table-cell table:number-columns-repeated="5" table:style-name="ce8"/>
          <table:table-cell office:value-type="float" office:value="197" table:style-name="ce9">
            <text:p>19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00613_1430_leu</text:p>
          </table:table-cell>
          <table:table-cell table:number-columns-repeated="5" table:style-name="ce8"/>
          <table:table-cell office:value-type="float" office:value="183" table:style-name="ce9">
            <text:p>18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10613_1431_leu</text:p>
          </table:table-cell>
          <table:table-cell table:number-columns-repeated="5" table:style-name="ce8"/>
          <table:table-cell office:value-type="float" office:value="162" table:style-name="ce9">
            <text:p>16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20613_1434_leu</text:p>
          </table:table-cell>
          <table:table-cell table:number-columns-repeated="5" table:style-name="ce8"/>
          <table:table-cell office:value-type="float" office:value="261" table:style-name="ce9">
            <text:p>26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30613_1435_leu</text:p>
          </table:table-cell>
          <table:table-cell table:number-columns-repeated="5" table:style-name="ce8"/>
          <table:table-cell office:value-type="float" office:value="114" table:style-name="ce9">
            <text:p>11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30613_1437_leu</text:p>
          </table:table-cell>
          <table:table-cell table:number-columns-repeated="5" table:style-name="ce8"/>
          <table:table-cell office:value-type="float" office:value="135" table:style-name="ce9">
            <text:p>13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300613_1451_leu</text:p>
          </table:table-cell>
          <table:table-cell table:number-columns-repeated="5" table:style-name="ce8"/>
          <table:table-cell office:value-type="float" office:value="112" table:style-name="ce9">
            <text:p>11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300613_1452_leu</text:p>
          </table:table-cell>
          <table:table-cell table:number-columns-repeated="5" table:style-name="ce8"/>
          <table:table-cell office:value-type="float" office:value="89" table:style-name="ce9">
            <text:p>8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300613_1455_leu</text:p>
          </table:table-cell>
          <table:table-cell table:number-columns-repeated="5" table:style-name="ce8"/>
          <table:table-cell office:value-type="float" office:value="86" table:style-name="ce9">
            <text:p>8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300613_1456_leu</text:p>
          </table:table-cell>
          <table:table-cell table:number-columns-repeated="5" table:style-name="ce8"/>
          <table:table-cell office:value-type="float" office:value="135" table:style-name="ce9">
            <text:p>13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300613_1457_leu</text:p>
          </table:table-cell>
          <table:table-cell table:number-columns-repeated="5" table:style-name="ce8"/>
          <table:table-cell office:value-type="float" office:value="130" table:style-name="ce9">
            <text:p>13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300613_1458_leu</text:p>
          </table:table-cell>
          <table:table-cell table:number-columns-repeated="5" table:style-name="ce8"/>
          <table:table-cell office:value-type="float" office:value="88" table:style-name="ce9">
            <text:p>8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10713_1459_leu</text:p>
          </table:table-cell>
          <table:table-cell table:number-columns-repeated="5" table:style-name="ce8"/>
          <table:table-cell office:value-type="float" office:value="152" table:style-name="ce9">
            <text:p>15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10713_1460_leu</text:p>
          </table:table-cell>
          <table:table-cell table:number-columns-repeated="5" table:style-name="ce8"/>
          <table:table-cell office:value-type="float" office:value="93" table:style-name="ce9">
            <text:p>9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10713_1462_leu</text:p>
          </table:table-cell>
          <table:table-cell table:number-columns-repeated="5" table:style-name="ce8"/>
          <table:table-cell office:value-type="float" office:value="110" table:style-name="ce9">
            <text:p>110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10713_1465_leu</text:p>
          </table:table-cell>
          <table:table-cell table:number-columns-repeated="5" table:style-name="ce8"/>
          <table:table-cell office:value-type="float" office:value="69" table:style-name="ce9">
            <text:p>6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10713_1466_leu</text:p>
          </table:table-cell>
          <table:table-cell table:number-columns-repeated="5" table:style-name="ce8"/>
          <table:table-cell office:value-type="float" office:value="162" table:style-name="ce9">
            <text:p>16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10713_1467_leu</text:p>
          </table:table-cell>
          <table:table-cell table:number-columns-repeated="5" table:style-name="ce8"/>
          <table:table-cell office:value-type="float" office:value="104" table:style-name="ce9">
            <text:p>10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20713_1468_leu</text:p>
          </table:table-cell>
          <table:table-cell table:number-columns-repeated="5" table:style-name="ce8"/>
          <table:table-cell office:value-type="float" office:value="195" table:style-name="ce9">
            <text:p>19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20713_1469_leu</text:p>
          </table:table-cell>
          <table:table-cell table:number-columns-repeated="5" table:style-name="ce8"/>
          <table:table-cell office:value-type="float" office:value="78" table:style-name="ce9">
            <text:p>7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20713_1470_leu</text:p>
          </table:table-cell>
          <table:table-cell table:number-columns-repeated="5" table:style-name="ce8"/>
          <table:table-cell office:value-type="float" office:value="102" table:style-name="ce9">
            <text:p>10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20713_1471_leu</text:p>
          </table:table-cell>
          <table:table-cell table:number-columns-repeated="5" table:style-name="ce8"/>
          <table:table-cell office:value-type="float" office:value="108" table:style-name="ce9">
            <text:p>10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20713_1472_leu</text:p>
          </table:table-cell>
          <table:table-cell table:number-columns-repeated="5" table:style-name="ce8"/>
          <table:table-cell office:value-type="float" office:value="93" table:style-name="ce9">
            <text:p>9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20713_1474_leu</text:p>
          </table:table-cell>
          <table:table-cell table:number-columns-repeated="5" table:style-name="ce8"/>
          <table:table-cell office:value-type="float" office:value="189" table:style-name="ce9">
            <text:p>18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30713_1475_leu</text:p>
          </table:table-cell>
          <table:table-cell table:number-columns-repeated="5" table:style-name="ce8"/>
          <table:table-cell office:value-type="float" office:value="191" table:style-name="ce9">
            <text:p>19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30713_1476_leu</text:p>
          </table:table-cell>
          <table:table-cell table:number-columns-repeated="5" table:style-name="ce8"/>
          <table:table-cell office:value-type="float" office:value="29" table:style-name="ce9">
            <text:p>2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30713_1477_leu</text:p>
          </table:table-cell>
          <table:table-cell table:number-columns-repeated="5" table:style-name="ce8"/>
          <table:table-cell office:value-type="float" office:value="86" table:style-name="ce9">
            <text:p>86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30713_1478_leu</text:p>
          </table:table-cell>
          <table:table-cell table:number-columns-repeated="5" table:style-name="ce8"/>
          <table:table-cell office:value-type="float" office:value="108" table:style-name="ce9">
            <text:p>10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40713_1479_leu</text:p>
          </table:table-cell>
          <table:table-cell table:number-columns-repeated="5" table:style-name="ce8"/>
          <table:table-cell office:value-type="float" office:value="63" table:style-name="ce9">
            <text:p>6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40713_1480_leu</text:p>
          </table:table-cell>
          <table:table-cell table:number-columns-repeated="5" table:style-name="ce8"/>
          <table:table-cell office:value-type="float" office:value="73" table:style-name="ce9">
            <text:p>73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40713_1481_leu</text:p>
          </table:table-cell>
          <table:table-cell table:number-columns-repeated="5" table:style-name="ce8"/>
          <table:table-cell office:value-type="float" office:value="89" table:style-name="ce9">
            <text:p>89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40713_1482_leu</text:p>
          </table:table-cell>
          <table:table-cell table:number-columns-repeated="5" table:style-name="ce8"/>
          <table:table-cell office:value-type="float" office:value="162" table:style-name="ce9">
            <text:p>16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40713_1483_leu</text:p>
          </table:table-cell>
          <table:table-cell table:number-columns-repeated="5" table:style-name="ce8"/>
          <table:table-cell office:value-type="float" office:value="125" table:style-name="ce9">
            <text:p>12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40713_1484_leu</text:p>
          </table:table-cell>
          <table:table-cell table:number-columns-repeated="5" table:style-name="ce8"/>
          <table:table-cell office:value-type="float" office:value="125" table:style-name="ce9">
            <text:p>12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40713_1485_leu</text:p>
          </table:table-cell>
          <table:table-cell table:number-columns-repeated="5" table:style-name="ce8"/>
          <table:table-cell office:value-type="float" office:value="222" table:style-name="ce9">
            <text:p>22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60713_1487_leu</text:p>
          </table:table-cell>
          <table:table-cell table:number-columns-repeated="5" table:style-name="ce8"/>
          <table:table-cell office:value-type="float" office:value="88" table:style-name="ce9">
            <text:p>8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70713_1488_leu</text:p>
          </table:table-cell>
          <table:table-cell table:number-columns-repeated="5" table:style-name="ce8"/>
          <table:table-cell office:value-type="float" office:value="52" table:style-name="ce9">
            <text:p>5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70713_1489_leu</text:p>
          </table:table-cell>
          <table:table-cell table:number-columns-repeated="5" table:style-name="ce8"/>
          <table:table-cell office:value-type="float" office:value="28" table:style-name="ce9">
            <text:p>28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80713_1490_leu</text:p>
          </table:table-cell>
          <table:table-cell table:number-columns-repeated="5" table:style-name="ce8"/>
          <table:table-cell office:value-type="float" office:value="197" table:style-name="ce9">
            <text:p>197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80713_1491_leu</text:p>
          </table:table-cell>
          <table:table-cell table:number-columns-repeated="5" table:style-name="ce8"/>
          <table:table-cell office:value-type="float" office:value="135" table:style-name="ce9">
            <text:p>135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90713_1493_leu</text:p>
          </table:table-cell>
          <table:table-cell table:number-columns-repeated="5" table:style-name="ce8"/>
          <table:table-cell office:value-type="string" table:style-name="ce9">
            <text:p>50*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090713_1494_leu</text:p>
          </table:table-cell>
          <table:table-cell table:number-columns-repeated="5" table:style-name="ce8"/>
          <table:table-cell office:value-type="float" office:value="44" table:style-name="ce9">
            <text:p>44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100713_1495_leu</text:p>
          </table:table-cell>
          <table:table-cell table:number-columns-repeated="5" table:style-name="ce8"/>
          <table:table-cell office:value-type="float" office:value="181" table:style-name="ce9">
            <text:p>181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string" table:style-name="ce7">
            <text:p>Sldchalet20251B6</text:p>
          </table:table-cell>
          <table:table-cell office:value-type="string" table:style-name="ce2">
            <text:p>leu</text:p>
          </table:table-cell>
          <table:table-cell office:value-type="string" table:style-name="ce7">
            <text:p>200513_Sldchalet20251B6_leu</text:p>
          </table:table-cell>
          <table:table-cell table:number-columns-repeated="5" table:style-name="ce8"/>
          <table:table-cell office:value-type="float" office:value="172" table:style-name="ce9">
            <text:p>172</text:p>
          </table:table-cell>
          <table:table-cell table:number-columns-repeated="6" table:style-name="ce2"/>
          <table:table-cell table:number-columns-repeated="6" table:style-name="ce5"/>
          <table:table-cell table:number-columns-repeated="16363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10613_1087_leu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171" table:formula="msoxl:=SUM(D230:H230)" table:style-name="ce2">
            <text:p>17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20613_1202_leu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157" table:formula="msoxl:=SUM(D231:H231)" table:style-name="ce2">
            <text:p>157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20613_1318_leu</text:p>
          </table:table-cell>
          <table:table-cell office:value-type="float" office:value="34" table:style-name="ce2">
            <text:p>34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float" office:value="43" table:style-name="ce2">
            <text:p>43</text:p>
          </table:table-cell>
          <table:table-cell office:value-type="float" office:value="204" table:formula="msoxl:=SUM(D232:H232)" table:style-name="ce2">
            <text:p>20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20613_1329_leu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152" table:formula="msoxl:=SUM(D233:H233)" table:style-name="ce2">
            <text:p>152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30613_1330_leu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float" office:value="169" table:formula="msoxl:=SUM(D234:H234)" table:style-name="ce2">
            <text:p>16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30613_1396_leu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2">
            <text:p>53</text:p>
          </table:table-cell>
          <table:table-cell office:value-type="float" office:value="239" table:formula="msoxl:=SUM(D235:H235)" table:style-name="ce2">
            <text:p>23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40613_1328_leu</text:p>
          </table:table-cell>
          <table:table-cell office:value-type="float" office:value="115" table:style-name="ce2">
            <text:p>115</text:p>
          </table:table-cell>
          <table:table-cell office:value-type="float" office:value="122" table:style-name="ce2">
            <text:p>122</text:p>
          </table:table-cell>
          <table:table-cell office:value-type="float" office:value="126" table:style-name="ce2">
            <text:p>126</text:p>
          </table:table-cell>
          <table:table-cell office:value-type="float" office:value="101" table:style-name="ce2">
            <text:p>101</text:p>
          </table:table-cell>
          <table:table-cell office:value-type="float" office:value="127" table:style-name="ce2">
            <text:p>127</text:p>
          </table:table-cell>
          <table:table-cell office:value-type="float" office:value="591" table:formula="msoxl:=SUM(D236:H236)" table:style-name="ce2">
            <text:p>59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3_1438_leu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108" table:formula="msoxl:=SUM(D237:H237)" table:style-name="ce2">
            <text:p>10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3_1140_leu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70" table:formula="msoxl:=SUM(D238:H238)" table:style-name="ce2">
            <text:p>7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3_1442_leu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113" table:formula="msoxl:=SUM(D239:H239)" table:style-name="ce2">
            <text:p>11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90613_1446_leu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166" table:formula="msoxl:=SUM(D240:H240)" table:style-name="ce2">
            <text:p>166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90613_1448_leu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93" table:formula="msoxl:=SUM(D241:H241)" table:style-name="ce2">
            <text:p>93</text:p>
          </table:table-cell>
          <table:table-cell table:number-columns-repeated="16375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513_977_leu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26" table:style-name="ce2">
            <text:p>26</text:p>
          </table:table-cell>
          <table:table-cell office:value-type="float" office:value="201" table:formula="msoxl:=SUM(D242:H242)" table:style-name="ce2">
            <text:p>201</text:p>
          </table:table-cell>
          <table:table-cell table:number-columns-repeated="16375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513_1021_leu</text:p>
          </table:table-cell>
          <table:table-cell office:value-type="float" office:value="60" table:style-name="ce2">
            <text:p>60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2">
            <text:p>58</text:p>
          </table:table-cell>
          <table:table-cell office:value-type="float" office:value="71" table:style-name="ce2">
            <text:p>71</text:p>
          </table:table-cell>
          <table:table-cell office:value-type="float" office:value="305" table:formula="msoxl:=SUM(D243:H243)" table:style-name="ce2">
            <text:p>305</text:p>
          </table:table-cell>
          <table:table-cell table:number-columns-repeated="16375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513_1280_leu</text:p>
          </table:table-cell>
          <table:table-cell office:value-type="float" office:value="47" table:style-name="ce2">
            <text:p>47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float" office:value="248" table:formula="msoxl:=SUM(D244:H244)" table:style-name="ce2">
            <text:p>248</text:p>
          </table:table-cell>
          <table:table-cell table:number-columns-repeated="16375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513_1302_leu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42" table:style-name="ce2">
            <text:p>42</text:p>
          </table:table-cell>
          <table:table-cell office:value-type="float" office:value="189" table:formula="msoxl:=SUM(D245:H245)" table:style-name="ce2">
            <text:p>189</text:p>
          </table:table-cell>
          <table:table-cell table:number-columns-repeated="16375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513_1397_leu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32" table:formula="msoxl:=SUM(D246:H246)" table:style-name="ce2">
            <text:p>132</text:p>
          </table:table-cell>
          <table:table-cell table:number-columns-repeated="16375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613_1450_leu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float" office:value="149" table:formula="msoxl:=SUM(D247:H247)" table:style-name="ce2">
            <text:p>149</text:p>
          </table:table-cell>
          <table:table-cell table:number-columns-repeated="16375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10513_1103_leu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47" table:style-name="ce2">
            <text:p>47</text:p>
          </table:table-cell>
          <table:table-cell office:value-type="float" office:value="191" table:formula="msoxl:=SUM(D248:H248)" table:style-name="ce2">
            <text:p>191</text:p>
          </table:table-cell>
          <table:table-cell table:number-columns-repeated="16375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10613_1087_ery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71" table:formula="msoxl:=SUM(D249:G249)" table:style-name="ce2">
            <text:p>71</text:p>
          </table:table-cell>
          <table:table-cell table:number-columns-repeated="16375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20613_1067_ery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68" table:formula="msoxl:=SUM(D250:G250)" table:style-name="ce2">
            <text:p>68</text:p>
          </table:table-cell>
          <table:table-cell table:number-columns-repeated="16375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20613_1100_ery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79" table:formula="msoxl:=SUM(D251:G251)" table:style-name="ce2">
            <text:p>79</text:p>
          </table:table-cell>
          <table:table-cell table:number-columns-repeated="16375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20613_1202_ery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63" table:formula="msoxl:=SUM(D252:G252)" table:style-name="ce2">
            <text:p>63</text:p>
          </table:table-cell>
          <table:table-cell table:number-columns-repeated="16375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20613_1318_ery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68" table:formula="msoxl:=SUM(D253:G253)" table:style-name="ce2">
            <text:p>68</text:p>
          </table:table-cell>
          <table:table-cell table:number-columns-repeated="16375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613_1330_ery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63" table:formula="msoxl:=SUM(D254:G254)" table:style-name="ce2">
            <text:p>63</text:p>
          </table:table-cell>
          <table:table-cell table:number-columns-repeated="16375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613_1350_ery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65" table:formula="msoxl:=SUM(D255:G255)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613_1396_ery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63" table:formula="msoxl:=SUM(D256:G256)" table:style-name="ce2">
            <text:p>63</text:p>
          </table:table-cell>
          <table:table-cell table:number-columns-repeated="16375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70713_1488_ery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formula="msoxl:=SUM(D257:G257)" table:style-name="ce2">
            <text:p>10</text:p>
          </table:table-cell>
          <table:table-cell table:number-columns-repeated="16375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3_1438_ery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66" table:formula="msoxl:=SUM(D258:G258)" table:style-name="ce2">
            <text:p>66</text:p>
          </table:table-cell>
          <table:table-cell table:number-columns-repeated="16375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30713_1501_ery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48" table:formula="msoxl:=SUM(D259:G259)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40613_1328_ery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50" table:formula="msoxl:=SUM(D260:G260)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3_1438_ery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39" table:formula="msoxl:=SUM(D261:G261)" table:style-name="ce2">
            <text:p>39</text:p>
          </table:table-cell>
          <table:table-cell table:number-columns-repeated="16375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3_1439_ery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48" table:formula="msoxl:=SUM(D262:G262)" table:style-name="ce2">
            <text:p>48</text:p>
          </table:table-cell>
          <table:table-cell table:number-columns-repeated="16375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3_1440_ery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51" table:formula="msoxl:=SUM(D263:G263)" table:style-name="ce2">
            <text:p>51</text:p>
          </table:table-cell>
          <table:table-cell table:number-columns-repeated="16375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3_1442_ery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39" table:formula="msoxl:=SUM(D264:G264)" table:style-name="ce2">
            <text:p>39</text:p>
          </table:table-cell>
          <table:table-cell table:number-columns-repeated="16375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3_1443_ery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7" table:formula="msoxl:=SUM(D265:G265)" table:style-name="ce2">
            <text:p>37</text:p>
          </table:table-cell>
          <table:table-cell table:number-columns-repeated="16375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80613_1444_ery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1" table:formula="msoxl:=SUM(D266:G266)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80613_1445_ery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21" table:formula="msoxl:=SUM(D267:G267)" table:style-name="ce2">
            <text:p>21</text:p>
          </table:table-cell>
          <table:table-cell table:number-columns-repeated="16375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90613_1447_ery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41" table:formula="msoxl:=SUM(D268:G268)" table:style-name="ce2">
            <text:p>41</text:p>
          </table:table-cell>
          <table:table-cell table:number-columns-repeated="16375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90613_1448_ery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49" table:formula="msoxl:=SUM(D269:G269)" table:style-name="ce2">
            <text:p>49</text:p>
          </table:table-cell>
          <table:table-cell table:number-columns-repeated="16375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3_938_ery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40" table:formula="msoxl:=SUM(D270:G270)" table:style-name="ce2">
            <text:p>40</text:p>
          </table:table-cell>
          <table:table-cell table:number-columns-repeated="16375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3_977_ery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61" table:formula="msoxl:=SUM(D271:G271)" table:style-name="ce2">
            <text:p>61</text:p>
          </table:table-cell>
          <table:table-cell table:number-columns-repeated="16375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3_1021_ery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65" table:formula="msoxl:=SUM(D272:G272)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3_1099_ery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50" table:formula="msoxl:=SUM(D273:G273)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3_1280_ery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37" table:formula="msoxl:=SUM(D274:G274)" table:style-name="ce2">
            <text:p>37</text:p>
          </table:table-cell>
          <table:table-cell table:number-columns-repeated="16375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3_1302_ery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45" table:formula="msoxl:=SUM(D275:G275)" table:style-name="ce2">
            <text:p>45</text:p>
          </table:table-cell>
          <table:table-cell table:number-columns-repeated="16375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3_1397_ery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44" table:formula="msoxl:=SUM(D276:G276)" table:style-name="ce2">
            <text:p>44</text:p>
          </table:table-cell>
          <table:table-cell table:number-columns-repeated="16375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3_1449_ery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50" table:formula="msoxl:=SUM(D277:G277)" table:style-name="ce2">
            <text:p>50</text:p>
          </table:table-cell>
          <table:table-cell table:number-columns-repeated="16375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3_1450_ery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64" table:formula="msoxl:=SUM(D278:G278)" table:style-name="ce2">
            <text:p>64</text:p>
          </table:table-cell>
          <table:table-cell table:number-columns-repeated="16375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10513_1061_ery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65" table:formula="msoxl:=SUM(D279:G279)" table:style-name="ce2">
            <text:p>65</text:p>
          </table:table-cell>
          <table:table-cell table:number-columns-repeated="16375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10513_1103_ery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75" table:formula="msoxl:=SUM(D280:G280)" table:style-name="ce2">
            <text:p>75</text:p>
          </table:table-cell>
          <table:table-cell table:number-columns-repeated="16375"/>
        </table:table-row>
        <table:table-row table:number-rows-repeated="1048296" table:style-name="ro2">
          <table:table-cell table:number-columns-repeated="16384"/>
        </table:table-row>
      </table:table>
      <table:table table:name="2014" table:style-name="ta2">
        <table:table-column table:style-name="co5" table:number-columns-repeated="3" table:default-cell-style-name="ce2"/>
        <table:table-column table:style-name="co6" table:number-columns-repeated="14" table:default-cell-style-name="ce2"/>
        <table:table-column table:style-name="co7" table:number-columns-repeated="1007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d</text:p>
          </table:table-cell>
          <table:table-cell office:value-type="string" table:style-name="ce2">
            <text:p>cells</text:p>
          </table:table-cell>
          <table:table-cell office:value-type="string" table:style-name="ce3">
            <text:p>Filename</text:p>
          </table:table-cell>
          <table:table-cell office:value-type="string" table:style-name="ce4">
            <text:p>cell/col1</text:p>
          </table:table-cell>
          <table:table-cell office:value-type="string" table:style-name="ce4">
            <text:p>cell/col2</text:p>
          </table:table-cell>
          <table:table-cell office:value-type="string" table:style-name="ce4">
            <text:p>cell/col3</text:p>
          </table:table-cell>
          <table:table-cell office:value-type="string" table:style-name="ce4">
            <text:p>cell/col4</text:p>
          </table:table-cell>
          <table:table-cell office:value-type="string" table:style-name="ce4">
            <text:p>col5_leuco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cell/col1</text:p>
          </table:table-cell>
          <table:table-cell office:value-type="string" table:style-name="ce3">
            <text:p>cell/col2</text:p>
          </table:table-cell>
          <table:table-cell office:value-type="string" table:style-name="ce3">
            <text:p>cell/col3</text:p>
          </table:table-cell>
          <table:table-cell office:value-type="string" table:style-name="ce3">
            <text:p>cell/col4</text:p>
          </table:table-cell>
          <table:table-cell office:value-type="string" table:style-name="ce3">
            <text:p>col5_leuco</text:p>
          </table:table-cell>
          <table:table-cell office:value-type="string" table:style-name="ce3">
            <text:p>total</text:p>
          </table:table-cell>
          <table:table-cell office:value-type="string" table:style-name="ce5">
            <text:p>cell/col1</text:p>
          </table:table-cell>
          <table:table-cell office:value-type="string" table:style-name="ce5">
            <text:p>cell/col2</text:p>
          </table:table-cell>
          <table:table-cell office:value-type="string" table:style-name="ce5">
            <text:p>cell/col3</text:p>
          </table:table-cell>
          <table:table-cell office:value-type="string" table:style-name="ce5">
            <text:p>cell/col4</text:p>
          </table:table-cell>
          <table:table-cell office:value-type="string" table:style-name="ce5">
            <text:p>col5_leuco</text:p>
          </table:table-cell>
          <table:table-cell office:value-type="string" table:style-name="ce2">
            <text:p>total</text:p>
          </table:table-cell>
          <table:table-cell table:number-columns-repeated="16363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70514_636_ery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636" table:style-name="ce2">
            <text:p>63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70514_636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332" table:style-name="ce10">
            <text:p>33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881" table:style-name="ce2">
            <text:p>88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881_ery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72" table:style-name="ce10">
            <text:p>72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881" table:style-name="ce2">
            <text:p>881</text:p>
          </table:table-cell>
          <table:table-cell office:value-type="string" table:style-name="ce2">
            <text:p>leu</text:p>
          </table:table-cell>
          <table:table-cell office:value-type="string" table:style-name="ce12">
            <text:p>180514_881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49" table:style-name="ce10">
            <text:p>49</text:p>
          </table:table-cell>
          <table:table-cell table:number-columns-repeated="5" table:style-name="ce1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885" table:style-name="ce2">
            <text:p>88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00514_885_ery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88" table:style-name="ce10">
            <text:p>8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885" table:style-name="ce2">
            <text:p>885</text:p>
          </table:table-cell>
          <table:table-cell office:value-type="string" table:style-name="ce2">
            <text:p>leu</text:p>
          </table:table-cell>
          <table:table-cell office:value-type="string" table:style-name="ce13">
            <text:p>200514_885_leu</text:p>
          </table:table-cell>
          <table:table-cell table:number-columns-repeated="5" table:style-name="ce10"/>
          <table:table-cell office:value-type="float" office:value="117" table:style-name="ce10">
            <text:p>117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948" table:style-name="ce2">
            <text:p>94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948_ery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84" table:style-name="ce10">
            <text:p>8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948" table:style-name="ce2">
            <text:p>94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948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19" table:style-name="ce10">
            <text:p>11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977" table:style-name="ce2">
            <text:p>97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977_ery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977" table:style-name="ce2">
            <text:p>97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977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235" table:style-name="ce10">
            <text:p>23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988" table:style-name="ce2">
            <text:p>98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988_ery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78" table:style-name="ce10">
            <text:p>78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988" table:style-name="ce2">
            <text:p>98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988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256" table:style-name="ce10">
            <text:p>256</text:p>
          </table:table-cell>
          <table:table-cell office:value-type="float" office:value="49" table:style-name="ce2">
            <text:p>49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53" table:style-name="ce2">
            <text:p>53</text:p>
          </table:table-cell>
          <table:table-cell office:value-type="float" office:value="256" table:style-name="ce11">
            <text:p>25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02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90514_1021_ery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021</text:p>
          </table:table-cell>
          <table:table-cell office:value-type="string" table:style-name="ce2">
            <text:p>leu</text:p>
          </table:table-cell>
          <table:table-cell office:value-type="string" table:style-name="ce13">
            <text:p>190514_1021_leu</text:p>
          </table:table-cell>
          <table:table-cell table:number-columns-repeated="5" table:style-name="ce10"/>
          <table:table-cell office:value-type="float" office:value="178" table:style-name="ce10">
            <text:p>178</text:p>
          </table:table-cell>
          <table:table-cell table:number-columns-repeated="6" table:style-name="ce11"/>
          <table:table-cell table:number-columns-repeated="5" table:style-name="ce5"/>
          <table:table-cell table:number-columns-repeated="1004" table:style-name="ce2"/>
          <table:table-cell table:number-columns-repeated="15360"/>
        </table:table-row>
        <table:table-row table:style-name="ro3">
          <table:table-cell office:value-type="string" table:style-name="ce2">
            <text:p>106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4_1061_ery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06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4_1061_ery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06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514_1061_leu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53" table:style-name="ce10">
            <text:p>53</text:p>
          </table:table-cell>
          <table:table-cell office:value-type="float" office:value="247" table:style-name="ce10">
            <text:p>247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262" table:style-name="ce11">
            <text:p>26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06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10514_1063_ery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71" table:style-name="ce10">
            <text:p>71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72" table:style-name="ce11">
            <text:p>7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063</text:p>
          </table:table-cell>
          <table:table-cell office:value-type="string" table:style-name="ce2">
            <text:p>leu</text:p>
          </table:table-cell>
          <table:table-cell office:value-type="string" table:style-name="ce13">
            <text:p>210514_1063_leu</text:p>
          </table:table-cell>
          <table:table-cell table:number-columns-repeated="5" table:style-name="ce10"/>
          <table:table-cell office:value-type="float" office:value="179" table:style-name="ce10">
            <text:p>179</text:p>
          </table:table-cell>
          <table:table-cell table:number-columns-repeated="6" table:style-name="ce11"/>
          <table:table-cell table:number-columns-repeated="5" table:style-name="ce5"/>
          <table:table-cell table:number-columns-repeated="1004" table:style-name="ce2"/>
          <table:table-cell table:number-columns-repeated="15360"/>
        </table:table-row>
        <table:table-row table:style-name="ro3">
          <table:table-cell office:value-type="string" table:style-name="ce2">
            <text:p>106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10514_1067_ery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75" table:style-name="ce10">
            <text:p>75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07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90514_1079_ery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69" table:style-name="ce10">
            <text:p>69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number-rows-repeated="2" table:style-name="ro3">
          <table:table-cell office:value-type="string" table:style-name="ce2">
            <text:p>107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90514_1079_leu</text:p>
          </table:table-cell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float" office:value="44" table:style-name="ce2">
            <text:p>44</text:p>
          </table:table-cell>
          <table:table-cell office:value-type="float" office:value="241" table:style-name="ce11">
            <text:p>241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08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60514_1087_ery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72" table:style-name="ce10">
            <text:p>7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08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514_1087_leu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184" table:style-name="ce10">
            <text:p>184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199" table:style-name="ce11">
            <text:p>19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09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70514_1091_ery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09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70514_1091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218" table:style-name="ce10">
            <text:p>218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09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50514_1099_ery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10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00514_1103_ery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72" table:style-name="ce10">
            <text:p>72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11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117_ery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67" table:style-name="ce2">
            <text:p>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11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117_ery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50" table:style-name="ce2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117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117_leu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11"/>
          <table:table-cell office:value-type="float" office:value="36" table:style-name="ce11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5" table:style-name="ce2">
            <text:p>35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11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117</text:p>
          </table:table-cell>
          <table:table-cell office:value-type="float" office:value="50" table:style-name="ce10">
            <text:p>50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332" table:style-name="ce10">
            <text:p>332</text:p>
          </table:table-cell>
          <table:table-cell office:value-type="float" office:value="55" table:style-name="ce2">
            <text:p>5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75" table:style-name="ce2">
            <text:p>75</text:p>
          </table:table-cell>
          <table:table-cell office:value-type="float" office:value="66" table:style-name="ce2">
            <text:p>66</text:p>
          </table:table-cell>
          <table:table-cell office:value-type="float" office:value="340" table:style-name="ce11">
            <text:p>34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13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10514_1134_ery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13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10514_1134_leu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33" table:style-name="ce10">
            <text:p>133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133" table:style-name="ce11">
            <text:p>13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13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60514_1136_ery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13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514_1136_leu</text:p>
          </table:table-cell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155" table:style-name="ce11">
            <text:p>155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13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514_1136_leu</text:p>
          </table:table-cell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155" table:style-name="ce11">
            <text:p>155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18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40514_1182_ery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78" table:style-name="ce10">
            <text:p>78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20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00514_1202_ery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202</text:p>
          </table:table-cell>
          <table:table-cell office:value-type="string" table:style-name="ce2">
            <text:p>leu</text:p>
          </table:table-cell>
          <table:table-cell office:value-type="string" table:style-name="ce13">
            <text:p>200514_1202_leu</text:p>
          </table:table-cell>
          <table:table-cell table:number-columns-repeated="5" table:style-name="ce10"/>
          <table:table-cell office:value-type="float" office:value="198" table:style-name="ce10">
            <text:p>198</text:p>
          </table:table-cell>
          <table:table-cell table:number-columns-repeated="6" table:style-name="ce11"/>
          <table:table-cell table:number-columns-repeated="5" table:style-name="ce5"/>
          <table:table-cell table:number-columns-repeated="1004" table:style-name="ce2"/>
          <table:table-cell table:number-columns-repeated="15360"/>
        </table:table-row>
        <table:table-row table:style-name="ro3">
          <table:table-cell office:value-type="string" table:style-name="ce2">
            <text:p>122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70514_1221_ery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22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70514_1221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155" table:style-name="ce10">
            <text:p>15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22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40514_1229_ery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80" table:style-name="ce10">
            <text:p>80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24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50514_1246_ery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25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10514_1254_ery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25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1258_ery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72" table:style-name="ce10">
            <text:p>72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25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1258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366" table:style-name="ce10">
            <text:p>366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362" table:style-name="ce11">
            <text:p>36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28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1280_ery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28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1280</text:p>
          </table:table-cell>
          <table:table-cell office:value-type="float" office:value="66" table:style-name="ce10">
            <text:p>66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90" table:style-name="ce10">
            <text:p>90</text:p>
          </table:table-cell>
          <table:table-cell office:value-type="float" office:value="62" table:style-name="ce10">
            <text:p>62</text:p>
          </table:table-cell>
          <table:table-cell office:value-type="float" office:value="396" table:style-name="ce10">
            <text:p>396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29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60514_1292_ery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29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514_1292_leu</text:p>
          </table:table-cell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252" table:style-name="ce11">
            <text:p>25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29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514_1292_leu</text:p>
          </table:table-cell>
          <table:table-cell table:number-columns-repeated="5" table:style-name="ce10"/>
          <table:table-cell office:value-type="float" office:value="0" table:style-name="ce10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252" table:style-name="ce11">
            <text:p>25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29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1297_ery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297</text:p>
          </table:table-cell>
          <table:table-cell office:value-type="string" table:style-name="ce2">
            <text:p>leu</text:p>
          </table:table-cell>
          <table:table-cell office:value-type="string" table:style-name="ce13">
            <text:p>180514_1297_leu</text:p>
          </table:table-cell>
          <table:table-cell table:number-columns-repeated="5" table:style-name="ce10"/>
          <table:table-cell office:value-type="float" office:value="491" table:style-name="ce10">
            <text:p>491</text:p>
          </table:table-cell>
          <table:table-cell table:number-columns-repeated="6" table:style-name="ce11"/>
          <table:table-cell table:number-columns-repeated="5" table:style-name="ce5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2">
            <text:p>129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90514_1298_ery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0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4_1302_ery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80" table:style-name="ce10">
            <text:p>8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0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514_1302_ery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0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514_1302_leu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04" table:style-name="ce10">
            <text:p>104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89" table:style-name="ce11">
            <text:p>8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float" office:value="1304" table:style-name="ce2">
            <text:p>1304</text:p>
          </table:table-cell>
          <table:table-cell office:value-type="string" table:style-name="ce2">
            <text:p>leu</text:p>
          </table:table-cell>
          <table:table-cell office:value-type="string" table:style-name="ce13">
            <text:p>200514_1304_leu</text:p>
          </table:table-cell>
          <table:table-cell table:number-columns-repeated="5" table:style-name="ce10"/>
          <table:table-cell office:value-type="float" office:value="93" table:style-name="ce10">
            <text:p>93</text:p>
          </table:table-cell>
          <table:table-cell table:number-columns-repeated="5" table:style-name="ce2"/>
          <table:table-cell table:style-name="ce11"/>
          <table:table-cell table:number-columns-repeated="5" table:style-name="ce5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2">
            <text:p>131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90514_1315_ery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80" table:style-name="ce10">
            <text:p>80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leu</text:p>
          </table:table-cell>
          <table:table-cell office:value-type="string" table:style-name="ce13">
            <text:p>190514_1315_leu</text:p>
          </table:table-cell>
          <table:table-cell table:number-columns-repeated="5" table:style-name="ce10"/>
          <table:table-cell office:value-type="float" office:value="527" table:style-name="ce10">
            <text:p>527</text:p>
          </table:table-cell>
          <table:table-cell table:number-columns-repeated="6" table:style-name="ce11"/>
          <table:table-cell table:number-columns-repeated="5" table:style-name="ce5"/>
          <table:table-cell table:number-columns-repeated="1004" table:style-name="ce2"/>
          <table:table-cell table:number-columns-repeated="15360"/>
        </table:table-row>
        <table:table-row table:style-name="ro3">
          <table:table-cell office:value-type="string" table:style-name="ce2">
            <text:p>1319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319_leu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4" table:style-name="ce2">
            <text:p>34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1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319</text:p>
          </table:table-cell>
          <table:table-cell office:value-type="float" office:value="69" table:style-name="ce10">
            <text:p>69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82" table:style-name="ce10">
            <text:p>82</text:p>
          </table:table-cell>
          <table:table-cell office:value-type="float" office:value="352" table:style-name="ce10">
            <text:p>352</text:p>
          </table:table-cell>
          <table:table-cell office:value-type="float" office:value="61" table:style-name="ce2">
            <text:p>61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54" table:style-name="ce2">
            <text:p>54</text:p>
          </table:table-cell>
          <table:table-cell office:value-type="float" office:value="82" table:style-name="ce2">
            <text:p>82</text:p>
          </table:table-cell>
          <table:table-cell office:value-type="float" office:value="337" table:style-name="ce11">
            <text:p>33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2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10514_1324_ery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86" table:style-name="ce10">
            <text:p>86</text:p>
          </table:table-cell>
          <table:table-cell office:value-type="float" office:value="35" table:style-name="ce11">
            <text:p>35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96" table:style-name="ce11">
            <text:p>9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2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10514_1324_leu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351" table:style-name="ce10">
            <text:p>351</text:p>
          </table:table-cell>
          <table:table-cell office:value-type="float" office:value="70" table:style-name="ce2">
            <text:p>70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float" office:value="354" table:style-name="ce11">
            <text:p>35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2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70514_1326_ery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72" table:style-name="ce10">
            <text:p>72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81" table:style-name="ce11">
            <text:p>81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2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70514_1326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269" table:style-name="ce10">
            <text:p>26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2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30514_1328_ery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4" table:style-name="ce11">
            <text:p>3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4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20514_1342_ery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82" table:style-name="ce10">
            <text:p>82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4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20514_1343_ery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68" table:style-name="ce10">
            <text:p>68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6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360_ery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86" table:style-name="ce2">
            <text:p>86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60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360_leu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27" table:style-name="ce2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6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70514_1361_ery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71" table:style-name="ce10">
            <text:p>71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6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70514_1361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85" table:style-name="ce10">
            <text:p>85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276" table:style-name="ce10">
            <text:p>276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6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1366</text:p>
          </table:table-cell>
          <table:table-cell office:value-type="float" office:value="59" table:style-name="ce10">
            <text:p>59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381" table:style-name="ce10">
            <text:p>38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6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367_ery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59" table:style-name="ce2">
            <text:p>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6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367_leu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210" table:style-name="ce10">
            <text:p>210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205" table:style-name="ce11">
            <text:p>205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6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1369_ery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6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1369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39" table:style-name="ce10">
            <text:p>23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7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90514_1371_ery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71" table:style-name="ce10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7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90514_1373_ery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73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290514_1373_leu</text:p>
          </table:table-cell>
          <table:table-cell office:value-type="float" office:value="86" table:style-name="ce10">
            <text:p>86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table:style-name="ce10"/>
          <table:table-cell office:value-type="float" office:value="348" table:style-name="ce10">
            <text:p>34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75" table:style-name="ce2">
            <text:p>75</text:p>
          </table:table-cell>
          <table:table-cell office:value-type="float" office:value="453" table:style-name="ce11">
            <text:p>45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73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90514_1373_leu</text:p>
          </table:table-cell>
          <table:table-cell office:value-type="float" office:value="86" table:style-name="ce10">
            <text:p>86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table:style-name="ce10"/>
          <table:table-cell office:value-type="float" office:value="348" table:style-name="ce10">
            <text:p>34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75" table:style-name="ce2">
            <text:p>75</text:p>
          </table:table-cell>
          <table:table-cell office:value-type="float" office:value="453" table:style-name="ce11">
            <text:p>45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7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376_ery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43" table:style-name="ce2">
            <text:p>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7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376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245" table:style-name="ce10">
            <text:p>245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39" table:style-name="ce11">
            <text:p>23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9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390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274" table:style-name="ce10">
            <text:p>274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45" table:style-name="ce2">
            <text:p>45</text:p>
          </table:table-cell>
          <table:table-cell office:value-type="float" office:value="64" table:style-name="ce2">
            <text:p>64</text:p>
          </table:table-cell>
          <table:table-cell office:value-type="float" office:value="282" table:style-name="ce11">
            <text:p>28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9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50514_1396_ery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396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250514_1396_leu</text:p>
          </table:table-cell>
          <table:table-cell office:value-type="float" office:value="40" table:style-name="ce10">
            <text:p>40</text:p>
          </table:table-cell>
          <table:table-cell table:number-columns-repeated="4" table:style-name="ce10"/>
          <table:table-cell office:value-type="float" office:value="40" table:style-name="ce10">
            <text:p>40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194" table:style-name="ce11">
            <text:p>19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39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30514_1397_ery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96" table:style-name="ce10">
            <text:p>9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97" table:style-name="ce11">
            <text:p>9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0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70514_1403_ery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string" table:style-name="ce5">
            <text:p>* chose vivante</text:p>
          </table:table-cell>
          <table:table-cell table:number-columns-repeated="4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03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70514_1403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81" table:style-name="ce10">
            <text:p>18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0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40514_1409_ery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2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20514_1422_ery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79" table:style-name="ce10">
            <text:p>79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3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38_ery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60" table:style-name="ce2">
            <text:p>6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3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39_ery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2" table:style-name="ce2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3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39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62" table:style-name="ce10">
            <text:p>62</text:p>
          </table:table-cell>
          <table:table-cell office:value-type="float" office:value="41" table:style-name="ce10">
            <text:p>41</text:p>
          </table:table-cell>
          <table:table-cell office:value-type="float" office:value="228" table:style-name="ce10">
            <text:p>228</text:p>
          </table:table-cell>
          <table:table-cell office:value-type="float" office:value="41" table:style-name="ce2">
            <text:p>41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61" table:style-name="ce2">
            <text:p>61</text:p>
          </table:table-cell>
          <table:table-cell office:value-type="float" office:value="40" table:style-name="ce2">
            <text:p>40</text:p>
          </table:table-cell>
          <table:table-cell office:value-type="float" office:value="223" table:style-name="ce11">
            <text:p>22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40_ery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73" table:style-name="ce2">
            <text:p>73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4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40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75" table:style-name="ce10">
            <text:p>75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77" table:style-name="ce11">
            <text:p>7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42_ery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59" table:style-name="ce2">
            <text:p>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2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42_leu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4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42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303" table:style-name="ce10">
            <text:p>303</text:p>
          </table:table-cell>
          <table:table-cell office:value-type="float" office:value="55" table:style-name="ce2">
            <text:p>55</text:p>
          </table:table-cell>
          <table:table-cell office:value-type="float" office:value="62" table:style-name="ce2">
            <text:p>62</text:p>
          </table:table-cell>
          <table:table-cell office:value-type="float" office:value="71" table:style-name="ce2">
            <text:p>71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float" office:value="310" table:style-name="ce11">
            <text:p>31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43_ery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68" table:style-name="ce2">
            <text:p>6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3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43_leu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43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43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171" table:style-name="ce10">
            <text:p>171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office:value-type="float" office:value="166" table:style-name="ce11">
            <text:p>16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44_ery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4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44_leu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30" table:style-name="ce10">
            <text:p>30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4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44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261" table:style-name="ce10">
            <text:p>261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60" table:style-name="ce2">
            <text:p>60</text:p>
          </table:table-cell>
          <table:table-cell office:value-type="float" office:value="58" table:style-name="ce2">
            <text:p>58</text:p>
          </table:table-cell>
          <table:table-cell office:value-type="float" office:value="269" table:style-name="ce11">
            <text:p>26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45_ery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74" table:style-name="ce11">
            <text:p>7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5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45_leu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4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45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169" table:style-name="ce10">
            <text:p>169</text:p>
          </table:table-cell>
          <table:table-cell office:value-type="float" office:value="24" table:style-name="ce2">
            <text:p>24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157" table:style-name="ce11">
            <text:p>15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46_ery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6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46_leu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3" table:style-name="ce10">
            <text:p>33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4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46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277" table:style-name="ce10">
            <text:p>277</text:p>
          </table:table-cell>
          <table:table-cell office:value-type="float" office:value="53" table:style-name="ce2">
            <text:p>53</text:p>
          </table:table-cell>
          <table:table-cell office:value-type="float" office:value="60" table:style-name="ce2">
            <text:p>60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float" office:value="274" table:style-name="ce11">
            <text:p>27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47_ery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77" table:style-name="ce10">
            <text:p>77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47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47_leu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47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226" table:style-name="ce10">
            <text:p>226</text:p>
          </table:table-cell>
          <table:table-cell office:value-type="float" office:value="41" table:style-name="ce2">
            <text:p>41</text:p>
          </table:table-cell>
          <table:table-cell office:value-type="float" office:value="43" table:style-name="ce2">
            <text:p>43</text:p>
          </table:table-cell>
          <table:table-cell office:value-type="float" office:value="46" table:style-name="ce2">
            <text:p>46</text:p>
          </table:table-cell>
          <table:table-cell office:value-type="float" office:value="51" table:style-name="ce2">
            <text:p>51</text:p>
          </table:table-cell>
          <table:table-cell office:value-type="float" office:value="45" table:style-name="ce2">
            <text:p>45</text:p>
          </table:table-cell>
          <table:table-cell office:value-type="float" office:value="226" table:style-name="ce11">
            <text:p>22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4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48_ery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48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48_leu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4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48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261" table:style-name="ce10">
            <text:p>26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5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50_ery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50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50_leu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5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50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198" table:style-name="ce10">
            <text:p>198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5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52_ery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74" table:style-name="ce10">
            <text:p>74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52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52_leu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9" table:style-name="ce10">
            <text:p>9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5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52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12" table:style-name="ce10">
            <text:p>11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5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55_ery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3" table:style-name="ce2">
            <text:p>43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55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55_leu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55</text:p>
          </table:table-cell>
          <table:table-cell office:value-type="string" table:style-name="ce2">
            <text:p>leu</text:p>
          </table:table-cell>
          <table:table-cell office:value-type="string" table:style-name="ce12">
            <text:p>160514_145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5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56_ery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83" table:style-name="ce10">
            <text:p>8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05" table:style-name="ce2">
            <text:p>10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56</text:p>
          </table:table-cell>
          <table:table-cell office:value-type="string" table:style-name="ce2">
            <text:p>leu</text:p>
          </table:table-cell>
          <table:table-cell office:value-type="string" table:style-name="ce14">
            <text:p>160514_1456_leu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5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56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157" table:style-name="ce10">
            <text:p>157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159" table:style-name="ce11">
            <text:p>15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5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58_ery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5" table:style-name="ce2">
            <text:p>35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5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58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221" table:style-name="ce10">
            <text:p>221</text:p>
          </table:table-cell>
          <table:table-cell office:value-type="float" office:value="39" table:style-name="ce2">
            <text:p>39</text:p>
          </table:table-cell>
          <table:table-cell office:value-type="float" office:value="48" table:style-name="ce2">
            <text:p>48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216" table:style-name="ce11">
            <text:p>21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6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65_ery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6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65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216" table:style-name="ce10">
            <text:p>216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float" office:value="207" table:style-name="ce11">
            <text:p>20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6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1467_ery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7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90514_1471_ery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72" table:style-name="ce10">
            <text:p>72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7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75_ery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7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75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208" table:style-name="ce10">
            <text:p>208</text:p>
          </table:table-cell>
          <table:table-cell office:value-type="float" office:value="37" table:style-name="ce2">
            <text:p>37</text:p>
          </table:table-cell>
          <table:table-cell office:value-type="float" office:value="42" table:style-name="ce2">
            <text:p>42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206" table:style-name="ce11">
            <text:p>20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7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10514_1478_ery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8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80514_1480_ery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80</text:p>
          </table:table-cell>
          <table:table-cell office:value-type="string" table:style-name="ce2">
            <text:p>leu</text:p>
          </table:table-cell>
          <table:table-cell office:value-type="string" table:style-name="ce13">
            <text:p>180514_1480_leu</text:p>
          </table:table-cell>
          <table:table-cell table:number-columns-repeated="5" table:style-name="ce10"/>
          <table:table-cell office:value-type="float" office:value="253" table:style-name="ce10">
            <text:p>253</text:p>
          </table:table-cell>
          <table:table-cell table:number-columns-repeated="6" table:style-name="ce11"/>
          <table:table-cell table:number-columns-repeated="5" table:style-name="ce5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2">
            <text:p>148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81_ery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8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81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210" table:style-name="ce10">
            <text:p>210</text:p>
          </table:table-cell>
          <table:table-cell office:value-type="float" office:value="47" table:style-name="ce2">
            <text:p>47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46" table:style-name="ce2">
            <text:p>46</text:p>
          </table:table-cell>
          <table:table-cell office:value-type="float" office:value="210" table:style-name="ce11">
            <text:p>21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8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84_ery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62" table:style-name="ce11">
            <text:p>6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8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84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22" table:style-name="ce10">
            <text:p>12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8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85_ery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8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85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233" table:style-name="ce10">
            <text:p>23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8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87_ery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8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87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222" table:style-name="ce10">
            <text:p>22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8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89_ery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8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89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167" table:style-name="ce10">
            <text:p>167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49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91_ery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9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9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243" table:style-name="ce10">
            <text:p>24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9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60514_1495_ery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49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95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05" table:style-name="ce10">
            <text:p>10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0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30514_1501_ery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72" table:style-name="ce10">
            <text:p>72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01</text:p>
          </table:table-cell>
          <table:table-cell office:value-type="string" table:style-name="ce2">
            <text:p>leu</text:p>
          </table:table-cell>
          <table:table-cell office:value-type="string" table:style-name="ce13">
            <text:p>230514_1501_leu</text:p>
          </table:table-cell>
          <table:table-cell table:number-columns-repeated="5" table:style-name="ce10"/>
          <table:table-cell office:value-type="float" office:value="213" table:style-name="ce10">
            <text:p>213</text:p>
          </table:table-cell>
          <table:table-cell table:number-columns-repeated="6" table:style-name="ce11"/>
          <table:table-cell table:number-columns-repeated="5" table:style-name="ce5"/>
          <table:table-cell table:number-columns-repeated="1004" table:style-name="ce2"/>
          <table:table-cell table:number-columns-repeated="15360"/>
        </table:table-row>
        <table:table-row table:style-name="ro3">
          <table:table-cell office:value-type="string" table:style-name="ce2">
            <text:p>150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70514_1502_ery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02</text:p>
          </table:table-cell>
          <table:table-cell office:value-type="string" table:style-name="ce2">
            <text:p>leu</text:p>
          </table:table-cell>
          <table:table-cell office:value-type="string" table:style-name="ce12">
            <text:p>170514_1502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58" table:style-name="ce10">
            <text:p>58</text:p>
          </table:table-cell>
          <table:table-cell table:number-columns-repeated="5" table:style-name="ce1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0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50614_1508_ery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0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50614_1508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14" table:style-name="ce10">
            <text:p>114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0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50614_1509_ery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0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50614_1509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133" table:style-name="ce10">
            <text:p>13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50614_1510_ery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50614_1510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121" table:style-name="ce10">
            <text:p>12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60614_1511_ery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614_1511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189" table:style-name="ce10">
            <text:p>18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60614_1512_ery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614_1512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185" table:style-name="ce10">
            <text:p>18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60614_1513_ery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3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614_151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209" table:style-name="ce10">
            <text:p>20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60614_1514_ery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614_1514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198" table:style-name="ce10">
            <text:p>198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60614_1515_ery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60614_1515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239" table:style-name="ce10">
            <text:p>23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4_1518_ery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4_1518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175" table:style-name="ce10">
            <text:p>17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4_1519_ery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1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4_1519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185" table:style-name="ce10">
            <text:p>18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4_1520_ery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76" table:style-name="ce10">
            <text:p>76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4_1520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201" table:style-name="ce10">
            <text:p>20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4_1521_ery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4_1521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13" table:style-name="ce10">
            <text:p>11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4_1524_ery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8" table:style-name="ce10">
            <text:p>38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4_1524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163" table:style-name="ce10">
            <text:p>16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4_1525_ery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9" table:style-name="ce10">
            <text:p>59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4_152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122" table:style-name="ce10">
            <text:p>12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70614_1526_ery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66" table:style-name="ce10">
            <text:p>66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70614_1526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145" table:style-name="ce10">
            <text:p>14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2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80614_1527_ery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80614_1527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96" table:style-name="ce10">
            <text:p>96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2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80614_1528_ery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table:number-columns-repeated="5" table:style-name="ce11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2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80614_1528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31" table:style-name="ce10">
            <text:p>13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3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90614_1532_ery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1" table:style-name="ce10">
            <text:p>61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3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90614_153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127" table:style-name="ce10">
            <text:p>127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3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90614_1533_ery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62" table:style-name="ce11">
            <text:p>6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33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90614_1533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155" table:style-name="ce10">
            <text:p>15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3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90614_1534_ery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39" table:style-name="ce10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3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90614_1534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200" table:style-name="ce10">
            <text:p>200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3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90614_1535_ery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3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90614_1535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173" table:style-name="ce10">
            <text:p>17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3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90614_1536_ery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3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90614_1536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212" table:style-name="ce10">
            <text:p>21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3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4_1537_ery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3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614_1537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0">
            <text:p>18</text:p>
          </table:table-cell>
          <table:table-cell office:value-type="float" office:value="140" table:style-name="ce10">
            <text:p>140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4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4_1540_ery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4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614_1540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36" table:style-name="ce10">
            <text:p>136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4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4_1541_ery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4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614_1541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184" table:style-name="ce10">
            <text:p>184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4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4_1542_ery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63" table:style-name="ce10">
            <text:p>63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4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614_1542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205" table:style-name="ce10">
            <text:p>20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4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4_1543_ery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43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614_1543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158" table:style-name="ce10">
            <text:p>158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4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4_1544_ery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4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614_1544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54" table:style-name="ce10">
            <text:p>54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71" table:style-name="ce10">
            <text:p>17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4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4_1545_ery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4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614_1545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211" table:style-name="ce10">
            <text:p>21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4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300614_1547_ery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4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300614_1547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198" table:style-name="ce10">
            <text:p>198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4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10714_1548_ery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64" table:style-name="ce11">
            <text:p>6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63" table:style-name="ce2">
            <text:p>63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48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10714_1548_leu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133" table:style-name="ce10">
            <text:p>13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4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10714_1549_ery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47" table:style-name="ce2">
            <text:p>47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49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10714_1549_leu</text:p>
          </table:table-cell>
          <table:table-cell office:value-type="float" office:value="60" table:style-name="ce16">
            <text:p>60</text:p>
          </table:table-cell>
          <table:table-cell office:value-type="float" office:value="75" table:style-name="ce16">
            <text:p>75</text:p>
          </table:table-cell>
          <table:table-cell office:value-type="float" office:value="88" table:style-name="ce16">
            <text:p>88</text:p>
          </table:table-cell>
          <table:table-cell office:value-type="float" office:value="77" table:style-name="ce16">
            <text:p>77</text:p>
          </table:table-cell>
          <table:table-cell office:value-type="float" office:value="74" table:style-name="ce16">
            <text:p>74</text:p>
          </table:table-cell>
          <table:table-cell office:value-type="float" office:value="374" table:style-name="ce10">
            <text:p>374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10714_1550_ery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71" table:style-name="ce10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71" table:style-name="ce2">
            <text:p>7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50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10714_1550_leu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6">
            <text:p>50</text:p>
          </table:table-cell>
          <table:table-cell office:value-type="float" office:value="46" table:style-name="ce16">
            <text:p>46</text:p>
          </table:table-cell>
          <table:table-cell office:value-type="float" office:value="57" table:style-name="ce16">
            <text:p>57</text:p>
          </table:table-cell>
          <table:table-cell office:value-type="float" office:value="42" table:style-name="ce16">
            <text:p>42</text:p>
          </table:table-cell>
          <table:table-cell office:value-type="float" office:value="241" table:style-name="ce10">
            <text:p>24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10714_1551_ery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69" table:style-name="ce2">
            <text:p>69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51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10714_1551_leu</text:p>
          </table:table-cell>
          <table:table-cell office:value-type="float" office:value="38" table:style-name="ce16">
            <text:p>38</text:p>
          </table:table-cell>
          <table:table-cell office:value-type="float" office:value="59" table:style-name="ce16">
            <text:p>59</text:p>
          </table:table-cell>
          <table:table-cell office:value-type="float" office:value="42" table:style-name="ce16">
            <text:p>42</text:p>
          </table:table-cell>
          <table:table-cell office:value-type="float" office:value="40" table:style-name="ce16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232" table:style-name="ce10">
            <text:p>23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20714_1552_ery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48" table:style-name="ce2">
            <text:p>48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52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20714_1552_leu</text:p>
          </table:table-cell>
          <table:table-cell office:value-type="float" office:value="41" table:style-name="ce16">
            <text:p>41</text:p>
          </table:table-cell>
          <table:table-cell office:value-type="float" office:value="38" table:style-name="ce16">
            <text:p>38</text:p>
          </table:table-cell>
          <table:table-cell office:value-type="float" office:value="47" table:style-name="ce16">
            <text:p>47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202" table:style-name="ce10">
            <text:p>20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5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20714_1553_ery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68" table:style-name="ce11">
            <text:p>6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65" table:style-name="ce2">
            <text:p>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3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20714_1553_leu</text:p>
          </table:table-cell>
          <table:table-cell office:value-type="float" office:value="25" table:style-name="ce16">
            <text:p>25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72" table:style-name="ce10">
            <text:p>17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5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54_ery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57" table:style-name="ce2">
            <text:p>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4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54_leu</text:p>
          </table:table-cell>
          <table:table-cell office:value-type="float" office:value="44" table:style-name="ce16">
            <text:p>44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44" table:style-name="ce16">
            <text:p>44</text:p>
          </table:table-cell>
          <table:table-cell office:value-type="float" office:value="208" table:style-name="ce10">
            <text:p>208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55_ery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8" table:style-name="ce10">
            <text:p>58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55" table:style-name="ce2">
            <text:p>55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55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55_leu</text:p>
          </table:table-cell>
          <table:table-cell office:value-type="float" office:value="24" table:style-name="ce16">
            <text:p>24</text:p>
          </table:table-cell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155" table:style-name="ce10">
            <text:p>15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56_ery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57" table:style-name="ce10">
            <text:p>57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58" table:style-name="ce2">
            <text:p>58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56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56_leu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13" table:style-name="ce10">
            <text:p>11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57_ery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41" table:style-name="ce2">
            <text:p>4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57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57_leu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57" table:style-name="ce10">
            <text:p>157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58_ery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62" table:style-name="ce11">
            <text:p>6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58" table:style-name="ce2">
            <text:p>58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5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59_ery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6" table:style-name="ce2">
            <text:p>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59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59_leu</text:p>
          </table:table-cell>
          <table:table-cell office:value-type="float" office:value="26" table:style-name="ce16">
            <text:p>26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159" table:style-name="ce10">
            <text:p>15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6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60_ery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47" table:style-name="ce10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43" table:style-name="ce2">
            <text:p>43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60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60_leu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float" office:value="201" table:style-name="ce10">
            <text:p>20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6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61_ery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51" table:style-name="ce2">
            <text:p>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61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61_leu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123" table:style-name="ce10">
            <text:p>12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6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62_ery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38" table:style-name="ce2">
            <text:p>38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62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62_leu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94" table:style-name="ce10">
            <text:p>194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6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64_ery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66" table:style-name="ce11">
            <text:p>66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61" table:style-name="ce2">
            <text:p>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6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65_ery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41" table:style-name="ce2">
            <text:p>4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65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65_leu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99" table:style-name="ce10">
            <text:p>9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6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66_ery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46" table:style-name="ce2">
            <text:p>46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66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66_leu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128" table:style-name="ce10">
            <text:p>128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6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67_ery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1" table:style-name="ce10">
            <text:p>5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54" table:style-name="ce2">
            <text:p>54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67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67_leu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68" table:style-name="ce10">
            <text:p>68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72_ery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62" table:style-name="ce10">
            <text:p>6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54" table:style-name="ce2">
            <text:p>54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72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72_leu</text:p>
          </table:table-cell>
          <table:table-cell office:value-type="float" office:value="53" table:style-name="ce16">
            <text:p>53</text:p>
          </table:table-cell>
          <table:table-cell office:value-type="float" office:value="74" table:style-name="ce16">
            <text:p>74</text:p>
          </table:table-cell>
          <table:table-cell office:value-type="float" office:value="55" table:style-name="ce16">
            <text:p>55</text:p>
          </table:table-cell>
          <table:table-cell office:value-type="float" office:value="75" table:style-name="ce16">
            <text:p>75</text:p>
          </table:table-cell>
          <table:table-cell office:value-type="float" office:value="43" table:style-name="ce16">
            <text:p>43</text:p>
          </table:table-cell>
          <table:table-cell office:value-type="float" office:value="300" table:style-name="ce10">
            <text:p>300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3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73_ery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82" table:style-name="ce10">
            <text:p>82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84" table:style-name="ce2">
            <text:p>84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73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73_leu</text:p>
          </table:table-cell>
          <table:table-cell office:value-type="float" office:value="33" table:style-name="ce16">
            <text:p>33</text:p>
          </table:table-cell>
          <table:table-cell office:value-type="float" office:value="48" table:style-name="ce16">
            <text:p>48</text:p>
          </table:table-cell>
          <table:table-cell office:value-type="float" office:value="37" table:style-name="ce16">
            <text:p>37</text:p>
          </table:table-cell>
          <table:table-cell office:value-type="float" office:value="45" table:style-name="ce16">
            <text:p>45</text:p>
          </table:table-cell>
          <table:table-cell office:value-type="float" office:value="49" table:style-name="ce16">
            <text:p>49</text:p>
          </table:table-cell>
          <table:table-cell office:value-type="float" office:value="212" table:style-name="ce10">
            <text:p>21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3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30714_1573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175" table:style-name="ce10">
            <text:p>17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74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74_ery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4" table:style-name="ce10">
            <text:p>5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2" table:style-name="ce2">
            <text:p>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4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74_leu</text:p>
          </table:table-cell>
          <table:table-cell office:value-type="float" office:value="23" table:style-name="ce16">
            <text:p>23</text:p>
          </table:table-cell>
          <table:table-cell office:value-type="float" office:value="28" table:style-name="ce16">
            <text:p>28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24" table:style-name="ce16">
            <text:p>24</text:p>
          </table:table-cell>
          <table:table-cell office:value-type="float" office:value="137" table:style-name="ce10">
            <text:p>137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7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30714_1574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49" table:style-name="ce10">
            <text:p>14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75_ery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46" table:style-name="ce11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2" table:style-name="ce2">
            <text:p>42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75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75_leu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145" table:style-name="ce10">
            <text:p>145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7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30714_1575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159" table:style-name="ce10">
            <text:p>15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30714_1576_ery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0" table:style-name="ce2">
            <text:p>40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1576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30714_1576_leu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107" table:style-name="ce10">
            <text:p>107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40714_1576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19" table:style-name="ce10">
            <text:p>11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40714_1577_ery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42" table:style-name="ce2">
            <text:p>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7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40714_1577_leu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156" table:style-name="ce10">
            <text:p>156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40714_1577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160" table:style-name="ce10">
            <text:p>160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162" table:style-name="ce11">
            <text:p>16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40714_1578_ery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55" table:style-name="ce10">
            <text:p>55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55" table:style-name="ce2">
            <text:p>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8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40714_1578_leu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122" table:style-name="ce10">
            <text:p>12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40714_157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27" table:style-name="ce10">
            <text:p>127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130" table:style-name="ce11">
            <text:p>13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40714_1579_ery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3" table:style-name="ce10">
            <text:p>5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58" table:style-name="ce11">
            <text:p>5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57" table:style-name="ce2">
            <text:p>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9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40714_1579_leu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144" table:style-name="ce10">
            <text:p>144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7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40714_1579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73" table:style-name="ce10">
            <text:p>173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169" table:style-name="ce11">
            <text:p>16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40714_1580_ery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41" table:style-name="ce2">
            <text:p>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0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40714_1580_leu</text:p>
          </table:table-cell>
          <table:table-cell office:value-type="float" office:value="25" table:style-name="ce16">
            <text:p>25</text:p>
          </table:table-cell>
          <table:table-cell office:value-type="float" office:value="34" table:style-name="ce16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39" table:style-name="ce16">
            <text:p>39</text:p>
          </table:table-cell>
          <table:table-cell office:value-type="float" office:value="31" table:style-name="ce16">
            <text:p>31</text:p>
          </table:table-cell>
          <table:table-cell office:value-type="float" office:value="161" table:style-name="ce10">
            <text:p>16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40714_1580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169" table:style-name="ce10">
            <text:p>169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float" office:value="174" table:style-name="ce11">
            <text:p>17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40714_1581_ery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40" table:style-name="ce2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1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40714_1581_leu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37" table:style-name="ce10">
            <text:p>137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40714_1581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130" table:style-name="ce10">
            <text:p>13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float" office:value="134" table:style-name="ce11">
            <text:p>134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40714_1582_ery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40" table:style-name="ce2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2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40714_1582_leu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30" table:style-name="ce16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132" table:style-name="ce10">
            <text:p>132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40714_158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30" table:style-name="ce10">
            <text:p>130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137" table:style-name="ce11">
            <text:p>13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50714_1587_ery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77" table:style-name="ce10">
            <text:p>77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74" table:style-name="ce2">
            <text:p>7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7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50714_1587_leu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119" table:style-name="ce10">
            <text:p>119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50714_1587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111" table:style-name="ce10">
            <text:p>111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112" table:style-name="ce11">
            <text:p>112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50714_1589_ery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67" table:style-name="ce10">
            <text:p>67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62" table:style-name="ce2">
            <text:p>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9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50714_1589_leu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166" table:style-name="ce10">
            <text:p>166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8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50714_1589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59" table:style-name="ce10">
            <text:p>159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160" table:style-name="ce11">
            <text:p>16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60714_1592_ery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3" table:style-name="ce2">
            <text:p>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2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60714_1592_leu</text:p>
          </table:table-cell>
          <table:table-cell office:value-type="float" office:value="29" table:style-name="ce16">
            <text:p>29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173" table:style-name="ce10">
            <text:p>173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60714_1592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161" table:style-name="ce10">
            <text:p>161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156" table:style-name="ce11">
            <text:p>156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5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60714_1595_ery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2" table:style-name="ce10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3" table:style-name="ce2">
            <text:p>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5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60714_1595_leu</text:p>
          </table:table-cell>
          <table:table-cell office:value-type="float" office:value="56" table:style-name="ce16">
            <text:p>56</text:p>
          </table:table-cell>
          <table:table-cell office:value-type="float" office:value="44" table:style-name="ce16">
            <text:p>44</text:p>
          </table:table-cell>
          <table:table-cell office:value-type="float" office:value="55" table:style-name="ce16">
            <text:p>55</text:p>
          </table:table-cell>
          <table:table-cell office:value-type="float" office:value="45" table:style-name="ce16">
            <text:p>45</text:p>
          </table:table-cell>
          <table:table-cell office:value-type="float" office:value="44" table:style-name="ce16">
            <text:p>44</text:p>
          </table:table-cell>
          <table:table-cell office:value-type="float" office:value="244" table:style-name="ce10">
            <text:p>244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60714_1595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124" table:style-name="ce10">
            <text:p>124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127" table:style-name="ce11">
            <text:p>127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6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60714_1596_ery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62" table:style-name="ce11">
            <text:p>62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56" table:style-name="ce2">
            <text:p>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60714_1596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237" table:style-name="ce10">
            <text:p>237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249" table:style-name="ce11">
            <text:p>249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7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60714_1597_ery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52" table:style-name="ce10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49" table:style-name="ce2">
            <text:p>4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7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60714_1597_leu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94" table:style-name="ce10">
            <text:p>94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60714_1597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94" table:style-name="ce10">
            <text:p>94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11">
            <text:p>90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8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60714_1598_ery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40" table:style-name="ce2">
            <text:p>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8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60714_1598_leu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161" table:style-name="ce10">
            <text:p>161</text:p>
          </table:table-cell>
          <table:table-cell table:number-columns-repeated="5" table:style-name="ce2"/>
          <table:table-cell office:value-type="float" office:value="0" table:style-name="ce11">
            <text:p>0</text:p>
          </table:table-cell>
          <table:table-cell table:number-columns-repeated="5" table:style-name="ce2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060714_1598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146" table:style-name="ce10">
            <text:p>146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141" table:style-name="ce11">
            <text:p>141</text:p>
          </table:table-cell>
          <table:table-cell table:number-columns-repeated="5" table:style-name="ce5"/>
          <table:table-cell office:value-type="float" office:value="0" table:style-name="ce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1599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70714_1599_leu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61" table:style-name="ce16">
            <text:p>61</text:p>
          </table:table-cell>
          <table:table-cell office:value-type="float" office:value="53" table:style-name="ce16">
            <text:p>53</text:p>
          </table:table-cell>
          <table:table-cell office:value-type="float" office:value="49" table:style-name="ce16">
            <text:p>49</text:p>
          </table:table-cell>
          <table:table-cell office:value-type="float" office:value="253" table:style-name="ce10">
            <text:p>25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1600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070714_1600_leu</text:p>
          </table:table-cell>
          <table:table-cell office:value-type="float" office:value="27" table:style-name="ce16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float" office:value="158" table:style-name="ce10">
            <text:p>15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1601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110714_1601_leu</text:p>
          </table:table-cell>
          <table:table-cell office:value-type="float" office:value="37" table:style-name="ce16">
            <text:p>37</text:p>
          </table:table-cell>
          <table:table-cell office:value-type="float" office:value="47" table:style-name="ce16">
            <text:p>47</text:p>
          </table:table-cell>
          <table:table-cell office:value-type="float" office:value="49" table:style-name="ce16">
            <text:p>49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192" table:style-name="ce10">
            <text:p>192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1602</text:p>
          </table:table-cell>
          <table:table-cell office:value-type="string" table:style-name="ce2">
            <text:p>leu</text:p>
          </table:table-cell>
          <table:table-cell office:value-type="string" table:style-name="ce16">
            <text:p>110714_1602_leu</text:p>
          </table:table-cell>
          <table:table-cell office:value-type="float" office:value="34" table:style-name="ce16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6">
            <text:p>36</text:p>
          </table:table-cell>
          <table:table-cell office:value-type="float" office:value="28" table:style-name="ce16">
            <text:p>28</text:p>
          </table:table-cell>
          <table:table-cell office:value-type="float" office:value="163" table:style-name="ce10">
            <text:p>163</text:p>
          </table:table-cell>
          <table:table-cell table:number-columns-repeated="6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70714_1599_ery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style-name="ce17"/>
          <table:table-cell office:value-type="float" office:value="34" table:formula="msoxl:=SUM(D315:G315)" table:style-name="ce17">
            <text:p>34</text:p>
          </table:table-cell>
          <table:table-cell table:number-columns-repeated="6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070714_1600_ery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style-name="ce17"/>
          <table:table-cell office:value-type="float" office:value="46" table:formula="msoxl:=SUM(D316:G316)" table:style-name="ce17">
            <text:p>46</text:p>
          </table:table-cell>
          <table:table-cell table:number-columns-repeated="6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10714_1601_ery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style-name="ce17"/>
          <table:table-cell office:value-type="float" office:value="45" table:formula="msoxl:=SUM(D317:G317)" table:style-name="ce17">
            <text:p>45</text:p>
          </table:table-cell>
          <table:table-cell table:number-columns-repeated="6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10714_1602_ery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style-name="ce17"/>
          <table:table-cell office:value-type="float" office:value="44" table:formula="msoxl:=SUM(D318:G318)" table:style-name="ce17">
            <text:p>44</text:p>
          </table:table-cell>
          <table:table-cell table:number-columns-repeated="6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190614_1199_ery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style-name="ce17"/>
          <table:table-cell office:value-type="float" office:value="53" table:formula="msoxl:=SUM(D319:G319)" table:style-name="ce17">
            <text:p>53</text:p>
          </table:table-cell>
          <table:table-cell table:number-columns-repeated="6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200614_1321_ery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style-name="ce17"/>
          <table:table-cell office:value-type="float" office:value="55" table:formula="msoxl:=SUM(D320:G320)" table:style-name="ce17">
            <text:p>55</text:p>
          </table:table-cell>
          <table:table-cell table:number-columns-repeated="6"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ery</text:p>
          </table:table-cell>
          <table:table-cell office:value-type="string" table:style-name="ce2">
            <text:p><text:s/>210514_1350_ery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style-name="ce17"/>
          <table:table-cell office:value-type="float" office:value="40" table:formula="msoxl:=SUM(D321:G321)" table:style-name="ce17">
            <text:p>40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1514_1360_leu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60" table:style-name="ce17">
            <text:p>60</text:p>
          </table:table-cell>
          <table:table-cell office:value-type="float" office:value="279" table:formula="msoxl:=SUM(D322:H322)" table:style-name="ce17">
            <text:p>279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60514_1455_leu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1" table:formula="msoxl:=SUM(D323:H323)" table:style-name="ce17">
            <text:p>31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70514_1502_leu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0" table:formula="msoxl:=SUM(D324:H324)" table:style-name="ce17">
            <text:p>40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881_leu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4" table:formula="msoxl:=SUM(D325:H325)" table:style-name="ce17">
            <text:p>44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1297_leu</text:p>
          </table:table-cell>
          <table:table-cell office:value-type="float" office:value="104" table:style-name="ce2">
            <text:p>104</text:p>
          </table:table-cell>
          <table:table-cell office:value-type="float" office:value="123" table:style-name="ce2">
            <text:p>123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501" table:formula="msoxl:=SUM(D326:H326)" table:style-name="ce17">
            <text:p>501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1467_leu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9" table:formula="msoxl:=SUM(D327:H327)" table:style-name="ce17">
            <text:p>39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80514_1480_leu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17">
            <text:p>45</text:p>
          </table:table-cell>
          <table:table-cell office:value-type="float" office:value="286" table:formula="msoxl:=SUM(D328:H328)" table:style-name="ce17">
            <text:p>286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90514_1021_leu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136" table:formula="msoxl:=SUM(D329:H329)" table:style-name="ce17">
            <text:p>136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90514_1298_leu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29" table:formula="msoxl:=SUM(D330:H330)" table:style-name="ce17">
            <text:p>129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90514_1315_leu</text:p>
          </table:table-cell>
          <table:table-cell office:value-type="float" office:value="119" table:style-name="ce2">
            <text:p>119</text:p>
          </table:table-cell>
          <table:table-cell office:value-type="float" office:value="111" table:style-name="ce2">
            <text:p>111</text:p>
          </table:table-cell>
          <table:table-cell office:value-type="float" office:value="108" table:style-name="ce2">
            <text:p>108</text:p>
          </table:table-cell>
          <table:table-cell office:value-type="float" office:value="121" table:style-name="ce2">
            <text:p>121</text:p>
          </table:table-cell>
          <table:table-cell office:value-type="float" office:value="110" table:style-name="ce17">
            <text:p>110</text:p>
          </table:table-cell>
          <table:table-cell office:value-type="float" office:value="569" table:formula="msoxl:=SUM(D331:H331)" table:style-name="ce17">
            <text:p>569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90514_1371_leu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350" table:formula="msoxl:=SUM(D332:H332)" table:style-name="ce17">
            <text:p>350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90514_1471_leu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264" table:formula="msoxl:=SUM(D333:H333)" table:style-name="ce17">
            <text:p>264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190614_1199_leu</text:p>
          </table:table-cell>
          <table:table-cell office:value-type="float" office:value="64" table:style-name="ce2">
            <text:p>64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2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303" table:formula="msoxl:=SUM(D334:H334)" table:style-name="ce17">
            <text:p>303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00514_885_leu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18" table:formula="msoxl:=SUM(D335:H335)" table:style-name="ce17">
            <text:p>118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00514_1103_leu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17">
            <text:p>49</text:p>
          </table:table-cell>
          <table:table-cell office:value-type="float" office:value="212" table:formula="msoxl:=SUM(D336:H336)" table:style-name="ce17">
            <text:p>212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00514_1304_leu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5" table:formula="msoxl:=SUM(D337:H337)" table:style-name="ce17">
            <text:p>85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00514_1469_leu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218" table:formula="msoxl:=SUM(D338:H338)" table:style-name="ce17">
            <text:p>218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00614_1321_leu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248" table:formula="msoxl:=SUM(D339:H339)" table:style-name="ce17">
            <text:p>248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10514_1067_leu</text:p>
          </table:table-cell>
          <table:table-cell office:value-type="float" office:value="56" table:style-name="ce2">
            <text:p>56</text:p>
          </table:table-cell>
          <table:table-cell office:value-type="float" office:value="69" table:style-name="ce2">
            <text:p>6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17">
            <text:p>56</text:p>
          </table:table-cell>
          <table:table-cell office:value-type="float" office:value="286" table:formula="msoxl:=SUM(D340:H340)" table:style-name="ce17">
            <text:p>286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10514_1254_leu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260" table:formula="msoxl:=SUM(D341:H341)" table:style-name="ce17">
            <text:p>260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10514_1350_leu</text:p>
          </table:table-cell>
          <table:table-cell office:value-type="float" office:value="65" table:style-name="ce2">
            <text:p>65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380" table:formula="msoxl:=SUM(D342:H342)" table:style-name="ce17">
            <text:p>380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10514_1478_leu</text:p>
          </table:table-cell>
          <table:table-cell office:value-type="float" office:value="61" table:style-name="ce2">
            <text:p>61</text:p>
          </table:table-cell>
          <table:table-cell office:value-type="float" office:value="63" table:style-name="ce2">
            <text:p>63</text:p>
          </table:table-cell>
          <table:table-cell office:value-type="float" office:value="67" table:style-name="ce2">
            <text:p>67</text:p>
          </table:table-cell>
          <table:table-cell office:value-type="float" office:value="57" table:style-name="ce2">
            <text:p>57</text:p>
          </table:table-cell>
          <table:table-cell office:value-type="float" office:value="63" table:style-name="ce17">
            <text:p>63</text:p>
          </table:table-cell>
          <table:table-cell office:value-type="float" office:value="311" table:formula="msoxl:=SUM(D343:H343)" table:style-name="ce17">
            <text:p>311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20514_1342_leu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215" table:formula="msoxl:=SUM(D344:H344)" table:style-name="ce17">
            <text:p>215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20514_1422_leu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197" table:formula="msoxl:=SUM(D345:H345)" table:style-name="ce17">
            <text:p>197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30514_1328_leu</text:p>
          </table:table-cell>
          <table:table-cell office:value-type="float" office:value="45" table:style-name="ce2">
            <text:p>45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230" table:formula="msoxl:=SUM(D346:H346)" table:style-name="ce17">
            <text:p>230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30514_1397_leu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44" table:style-name="ce2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205" table:formula="msoxl:=SUM(D347:H347)" table:style-name="ce17">
            <text:p>205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40514_1182_leu</text:p>
          </table:table-cell>
          <table:table-cell office:value-type="float" office:value="40" table:style-name="ce2">
            <text:p>40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218" table:formula="msoxl:=SUM(D348:H348)" table:style-name="ce17">
            <text:p>218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40514_1229_leu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17">
            <text:p>53</text:p>
          </table:table-cell>
          <table:table-cell office:value-type="float" office:value="259" table:formula="msoxl:=SUM(D349:H349)" table:style-name="ce17">
            <text:p>259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40514_1409_leu</text:p>
          </table:table-cell>
          <table:table-cell office:value-type="float" office:value="41" table:style-name="ce2">
            <text:p>41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05" table:formula="msoxl:=SUM(D350:H350)" table:style-name="ce17">
            <text:p>205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50514_1099_leu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47" table:style-name="ce2">
            <text:p>47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216" table:formula="msoxl:=SUM(D351:H351)" table:style-name="ce17">
            <text:p>216</text:p>
          </table:table-cell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50514_1246_leu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1" table:style-name="ce2">
            <text:p>71</text:p>
          </table:table-cell>
          <table:table-cell office:value-type="float" office:value="65" table:style-name="ce2">
            <text:p>65</text:p>
          </table:table-cell>
          <table:table-cell office:value-type="float" office:value="69" table:style-name="ce2">
            <text:p>69</text:p>
          </table:table-cell>
          <table:table-cell office:value-type="float" office:value="335" table:formula="msoxl:=SUM(D352:H352)" table:style-name="ce2">
            <text:p>33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leu</text:p>
          </table:table-cell>
          <table:table-cell office:value-type="string" table:style-name="ce2">
            <text:p>250514_1396_leu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191" table:formula="msoxl:=SUM(D353:H353)" table:style-name="ce2">
            <text:p>191</text:p>
          </table:table-cell>
          <table:table-cell table:number-columns-repeated="16375"/>
        </table:table-row>
        <table:table-row table:number-rows-repeated="1048223" table:style-name="ro2">
          <table:table-cell table:number-columns-repeated="16384"/>
        </table:table-row>
      </table:table>
      <table:database-ranges>
        <table:database-range table:target-range-address="2014.A5:2014.AMJ104857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mr5558-etu-cohas</meta:initial-creator>
    <dc:creator>REGIS CORINNE</dc:creator>
    <meta:creation-date>2014-06-12T11:39:41Z</meta:creation-date>
    <dc:date>2015-07-22T13:32:59Z</dc:date>
    <meta:editing-cycles>18</meta:editing-cycles>
    <meta:editing-duration>PT45407S</meta:editing-duration>
  </office:meta>
</office:document-meta>
</file>