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text-properties fo:color="#FF420E"/>
    </style:style>
    <style:style style:name="P6" style:parent-style-name="Standard" style:list-style-name="LFO1" style:family="paragraph"/>
    <style:style style:name="T7" style:parent-style-name="Policepardéfaut" style:family="text">
      <style:text-properties fo:color="#FF420E"/>
    </style:style>
    <style:style style:name="T8" style:parent-style-name="Policepardéfaut" style:family="text">
      <style:text-properties fo:color="#FF420E"/>
    </style:style>
    <style:style style:name="T9" style:parent-style-name="Policepardéfaut" style:family="text">
      <style:text-properties fo:color="#FF420E"/>
    </style:style>
    <style:style style:name="T10" style:parent-style-name="Policepardéfaut" style:family="text">
      <style:text-properties fo:color="#FF420E" fo:background-color="#FFFFFF"/>
    </style:style>
    <style:style style:name="T11" style:parent-style-name="Policepardéfaut" style:family="text">
      <style:text-properties fo:color="#FF420E" fo:background-color="#FFFFFF" style:text-underline-type="single" style:text-underline-style="solid" style:text-underline-width="auto" style:text-underline-mode="continuous"/>
    </style:style>
    <style:style style:name="T12" style:parent-style-name="Policepardéfaut" style:family="text">
      <style:text-properties fo:color="#FF420E" fo:background-color="#FFFFFF"/>
    </style:style>
    <style:style style:name="P13" style:parent-style-name="Standard" style:list-style-name="LFO1" style:family="paragraph">
      <style:text-properties fo:color="#1C1C1C" fo:background-color="#FFFFFF"/>
    </style:style>
    <style:style style:name="P14" style:parent-style-name="Standard" style:list-style-name="LFO1" style:family="paragraph">
      <style:text-properties fo:color="#FF420E" fo:background-color="#FFFFFF"/>
    </style:style>
    <style:style style:name="P15" style:parent-style-name="Standard" style:list-style-name="LFO1" style:family="paragraph">
      <style:text-properties fo:color="#FF420E" fo:background-color="#FFFFFF"/>
    </style:style>
    <style:style style:name="P16" style:parent-style-name="Standard" style:list-style-name="LFO1" style:family="paragraph">
      <style:text-properties fo:color="#FF420E" fo:background-color="#FFFFFF"/>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list-style-name="LFO2"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2" style:family="paragraph"/>
    <style:style style:name="P25" style:parent-style-name="Standard" style:list-style-name="LFO2" style:family="paragraph"/>
    <style:style style:name="P26" style:parent-style-name="Standard" style:list-style-name="LFO2" style:family="paragraph"/>
    <style:style style:name="T27" style:parent-style-name="Policepardéfaut" style:family="text">
      <style:text-properties fo:color="#FF0000"/>
    </style:style>
    <style:style style:name="T28" style:parent-style-name="Policepardéfaut" style:family="text">
      <style:text-properties fo:color="#FF0000"/>
    </style:style>
    <style:style style:name="P29" style:parent-style-name="Standard" style:list-style-name="LFO2" style:family="paragraph"/>
    <style:style style:name="P30" style:parent-style-name="Standard" style:list-style-name="LFO2" style:family="paragraph"/>
    <style:style style:name="P31" style:parent-style-name="Standard" style:family="paragraph">
      <style:text-properties fo:color="#FF0000"/>
    </style:style>
    <style:style style:name="P32" style:parent-style-name="Standard" style:list-style-name="LFO2" style:family="paragraph"/>
    <style:style style:name="P33" style:parent-style-name="Standard" style:list-style-name="LFO2" style:family="paragraph"/>
  </office:automatic-styles>
  <office:body>
    <office:text text:use-soft-page-breaks="true">
      <text:p text:style-name="P1">CHOSES A FAIRE JUSTE AVANT DE PARTIR SUR LE TERRAIN :</text:p>
      <text:p text:style-name="P2"/>
      <text:list text:style-name="LFO1" text:continue-numbering="true">
        <text:list-item>
          <text:p text:style-name="P3">Aller chercher la commande de soupe chez Malatre et ne pas oublier le moyen de paiement.</text:p>
        </text:list-item>
        <text:list-item>
          <text:p text:style-name="P4">Ne pas oublier de prendre les 2 caisses<text:s/>Earthwatch chalet et terrain, qui se trouve dans le petit placard juste derrière le bureau d'Aurélie. Dedans, il y aura tous les outils nécessaires à<text:s/>leur encadrement sur le terrain.</text:p>
        </text:list-item>
        <text:list-item>
          <text:p text:style-name="P5">Ne pas oublier de prendre les deux robots.</text:p>
        </text:list-item>
        <text:list-item>
          <text:p text:style-name="P6"><text:span text:style-name="T7">Pour les commandes de courses,</text:span><text:span text:style-name="T8"><text:s/>marion en 2013 a créé un compte sur le site de super U</text:span><text:span text:style-name="T9"><text:s/>"</text:span><text:span text:style-name="T10">superu.bourgstmaurice@</text:span><text:a xlink:href="http://systeme-u.fr/" office:target-frame-name="_top" xlink:show="replace"><text:span text:style-name="T11">systeme-u.fr</text:span></text:a><text:span text:style-name="T12"> » , le compte était au nom de « labo les amis des marmottes » avec l’adresse de l’asso. </text:span></text:p>
        </text:list-item>
        <text:list-item>
          <text:p text:style-name="P13">Imprimer livre recette « New Cookbook<text:s/>2 semaines » et le mettre dans un classeur à pochette transparentes</text:p>
        </text:list-item>
        <text:list-item>
          <text:p text:style-name="P14">Les manuels ne sont pas encore en version anglais, dès que Barbara envois les traduction, modifier les manuels existant pour les mettre en version anglaise.</text:p>
        </text:list-item>
        <text:list-item>
          <text:p text:style-name="P15">Demander devis charcuterie pour 60 saucissons secs et 10 kg de jambon cru sec tranché.</text:p>
        </text:list-item>
        <text:list-item>
          <text:p text:style-name="P16">Copier le dossier Earthwatch données sur les ordi Earthwatch.</text:p>
        </text:list-item>
      </text:list>
      <text:p text:style-name="Standard"/>
      <text:p text:style-name="P17">CHOSES A FAIRE SUR LE TERRAIN :</text:p>
      <text:p text:style-name="P18"/>
      <text:list text:style-name="LFO2" text:continue-numbering="true">
        <text:list-item>
          <text:p text:style-name="P19">Prendre<text:s/>en photo les manips suivantes, pour améliorer le fieldguide :</text:p>
          <text:list text:continue-numbering="true">
            <text:list-item>
              <text:list>
                <text:list-item>
                  <text:p text:style-name="P20">pose des loggeur dans les terriers (prendre toutes les<text:s/>étapes)</text:p>
                </text:list-item>
                <text:list-item>
                  <text:p text:style-name="P21">face numérotée du loggeur</text:p>
                </text:list-item>
                <text:list-item>
                  <text:p text:style-name="P22">quadrats phénoclim et obs terrain</text:p>
                </text:list-item>
                <text:list-item>
                  <text:p text:style-name="P23">les étapes du ramassage et de la mise en place ds pissenlits dans les pièges</text:p>
                </text:list-item>
                <text:list-item>
                  <text:p text:style-name="P24">faire des photos des expériences « Dear Enemy » lorsque les marmottes réagissent avec les tubes.</text:p>
                </text:list-item>
              </text:list>
            </text:list-item>
          </text:list>
        </text:list-item>
      </text:list>
      <text:p text:style-name="Standard"/>
      <text:list text:style-name="LFO2" text:continue-numbering="true">
        <text:list-item>
          <text:p text:style-name="P25">Prendre les points GPS de tous les terriers principaux sur chaque territoire, en cas de besoin, m'envoyer par mail les coordonnées des points et je me chargerais de faire la carto (si personne ne sait le faire).</text:p>
        </text:list-item>
        <text:list-item>
          <text:p text:style-name="P26">Prendre les points GPS des quadrats pour les suivis de l'écosystème alpin. Comme ça ils seront répétés aux mêmes endroits les années suivantes.<text:s/><text:span text:style-name="T27">(Pou</text:span><text:span text:style-name="T28">r ça aussi je peux faire la carte, mais bien penser à régler le GPS en système de coordonnées WGS 84)</text:span></text:p>
        </text:list-item>
        <text:list-item>
          <text:p text:style-name="P29">Mettre en place les affiches qui se trouvent dans la pochette affichage (pochette rouge, caisse chalet)</text:p>
        </text:list-item>
        <text:list-item>
          <text:p text:style-name="P30">Laisser la caisse terrain au Santel, ça évite de l'oublier le matin. Dans la pochette orange nommée « Données Earthwatch <text:s/>2014 » il y a les cartes des territoires à distribuer aux volontaires et aux stagiaires, ainsi que les étiquettes à placer sur les cordons des sacs lorsqu'une marmotte est capturée. Cela évite qu'une marmotte soit relâchée au mauvais endroit après qu'elle ai été manipulée.</text:p>
        </text:list-item>
      </text:list>
      <text:p text:style-name="P31">Lorsque vous allez chercher les véhicules, ne pas oublier de prendre le permis des conducteurs. Attention, seuls les originaux sont acceptés et il faut avoir plus de 3 ans de permis. La caution est payable uniquement par Carte. Le tarif pour le Nissan est de 675 euros/14 jours et 1500 kms.</text:p>
      <text:list text:style-name="LFO2" text:continue-numbering="true">
        <text:list-item>
          <text:p text:style-name="P32">Scanner toutes les factures au fur et à mesure, mettre les scans dans le dossier facture et mettre les originaux dans la pochette prévue à cet effet (classeur spirales noires situé dans la caisse chalet). Les classer par date.</text:p>
        </text:list-item>
        <text:list-item>
          <text:p text:style-name="P33">Ne pas hésiter à faire de la pub pour toutes les petites choses que l'on a à vendre. Il y a une affiche prévue pour présenter les choses à vendre dans la pochette « Données Earthwatch 2014 » (pochette orange caisse terrain).</text:p>
        </text:list-item>
      </text:list>
      <text:p text:style-name="Standard"/>
      <text:p text:style-name="Standard">Mes coordonnées en cas de problème : 06<text:s/>95 56 15 12, mail :<text:s/>suzenko@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 travert</meta:initial-creator>
    <dc:creator>Sylvia</dc:creator>
    <meta:creation-date>2014-04-01T17:56:00Z</meta:creation-date>
    <dc:date>2014-09-16T12:19:00Z</dc:date>
    <meta:template xlink:href="Normal.dotm" xlink:type="simple"/>
    <meta:editing-cycles>19</meta:editing-cycles>
    <meta:editing-duration>PT5640S</meta:editing-duration>
    <meta:document-statistic meta:page-count="1" meta:paragraph-count="6" meta:word-count="501" meta:character-count="3251" meta:row-count="22" meta:non-whitespace-character-count="2756"/>
  </office:meta>
</office:document-meta>
</file>