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Liberation Serif" svg:font-family="'Liberation Serif'" style:font-family-generic="roman"/>
    <style:font-face style:name="FreeSans" svg:font-family="FreeSans" style:font-family-generic="swiss"/>
    <style:font-face style:name="Segoe UI1" svg:font-family="'Segoe UI'" style:font-family-generic="swis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fo:break-before="page"/>
      <style:text-properties fo:language="fr" fo:country="FR" fo:font-weight="bold" style:font-weight-asian="bold" style:font-weight-complex="bold"/>
    </style:style>
    <style:style style:name="P2" style:family="paragraph" style:parent-style-name="Standard">
      <style:text-properties fo:language="fr" fo:country="FR"/>
    </style:style>
    <style:style style:name="P3" style:family="paragraph" style:parent-style-name="Standard">
      <style:text-properties fo:language="fr" fo:country="FR" fo:font-weight="bold" style:font-weight-asian="bold" style:font-weight-complex="bold"/>
    </style:style>
    <style:style style:name="P4" style:family="paragraph" style:parent-style-name="Standard">
      <style:paragraph-properties fo:text-align="center" style:justify-single-word="false"/>
      <style:text-properties fo:language="fr" fo:country="FR" fo:font-weight="bold" style:font-weight-asian="bold" style:font-weight-complex="bold"/>
    </style:style>
    <style:style style:name="P5" style:family="paragraph" style:parent-style-name="Standard">
      <style:paragraph-properties fo:text-align="justify" style:justify-single-word="false"/>
      <style:text-properties fo:language="fr" fo:country="FR" fo:font-weight="bold" style:font-weight-asian="bold" style:font-weight-complex="bold"/>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fo:text-align="center" style:justify-single-word="false"/>
      <style:text-properties fo:language="fr" fo:country="FR"/>
    </style:style>
    <style:style style:name="P8" style:family="paragraph" style:parent-style-name="Standard">
      <style:paragraph-properties fo:text-align="justify" style:justify-single-word="false"/>
      <style:text-properties fo:language="fr" fo:country="FR" fo:background-color="#ffff00"/>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MP0">
      <style:paragraph-properties fo:text-align="center" style:justify-single-word="false" style:page-number="auto" fo:break-before="page"/>
      <style:text-properties fo:language="fr" fo:country="FR" fo:font-weight="bold" style:font-weight-asian="bold" style:font-weight-complex="bold"/>
    </style:style>
    <style:style style:name="P12" style:family="paragraph" style:parent-style-name="Standard">
      <style:paragraph-properties fo:text-align="justify" style:justify-single-word="false"/>
      <style:text-properties fo:language="fr" fo:country="FR"/>
    </style:style>
    <style:style style:name="P13" style:family="paragraph" style:parent-style-name="Standard" style:list-style-name="L1">
      <style:paragraph-properties fo:text-align="justify" style:justify-single-word="false"/>
      <style:text-properties fo:language="fr" fo:country="FR"/>
    </style:style>
    <style:style style:name="P14" style:family="paragraph" style:parent-style-name="Standard" style:list-style-name="L2">
      <style:paragraph-properties fo:text-align="justify" style:justify-single-word="false"/>
      <style:text-properties fo:language="fr" fo:country="FR"/>
    </style:style>
    <style:style style:name="P15" style:family="paragraph" style:parent-style-name="Standard" style:list-style-name="L2">
      <style:text-properties fo:language="fr" fo:country="FR"/>
    </style:style>
    <style:style style:name="P16" style:family="paragraph" style:parent-style-name="Standard" style:list-style-name="L2"/>
    <style:style style:name="P17" style:family="paragraph" style:parent-style-name="Standard">
      <style:paragraph-properties fo:text-align="justify" style:justify-single-word="false"/>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style="italic" fo:font-weight="bold" style:font-style-asian="italic" style:font-weight-asian="bold" style:font-style-complex="italic" style:font-weight-complex="bold"/>
    </style:style>
    <style:style style:name="T4" style:family="text">
      <style:text-properties fo:language="fr" fo:country="FR" fo:font-style="italic" fo:background-color="#ffffff" style:font-style-asian="italic" style:font-style-complex="italic"/>
    </style:style>
    <style:style style:name="T5" style:family="text">
      <style:text-properties fo:language="fr" fo:country="FR" fo:background-color="#ffff00"/>
    </style:style>
    <style:style style:name="T6" style:family="text">
      <style:text-properties fo:language="fr" fo:country="FR" fo:background-color="#ffffff"/>
    </style:style>
    <style:style style:name="T7" style:family="text">
      <style:text-properties style:text-position="super 67%" fo:language="fr" fo:country="FR" fo:background-color="#ffff00"/>
    </style:style>
    <style:style style:name="T8" style:family="text">
      <style:text-properties style:font-name="Times New Roman" fo:font-size="11pt" fo:language="fr" fo:country="FR" style:font-size-asian="11pt" style:font-name-complex="Times New Roman" style:font-size-complex="11pt"/>
    </style:style>
    <style:style style:name="T9" style:family="text">
      <style:text-properties style:font-name="Times New Roman" fo:font-size="11pt" style:font-size-asian="11pt" style:font-name-complex="Times New Roman" style:font-size-complex="11pt"/>
    </style:style>
    <style:style style:name="T10" style:family="text">
      <style:text-properties fo:font-size="10.5pt" fo:language="fr" fo:country="FR" style:font-size-asian="10.5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RRETE</text:p>
      <text:p text:style-name="P4"/>
      <text:p text:style-name="P9"><text:span text:style-name="Police_20_par_20_défaut"><text:span text:style-name="T2">portant renouvellement de l'autorisation de captures temporaires de marmottes alpines (</text:span></text:span><text:span text:style-name="Police_20_par_20_défaut"><text:span text:style-name="T3">Marmota marmota</text:span></text:span><text:span text:style-name="Police_20_par_20_défaut"><text:span text:style-name="T2">) à des fins scientifiques pour la période du 15 avril au 15 octobre 2014,</text:span></text:span><text:span text:style-name="Police_20_par_20_défaut"><text:span text:style-name="T2"> 2015</text:span></text:span><text:span text:style-name="Police_20_par_20_défaut"><text:span text:style-name="T2"><office:annotation><dc:creator>Aurélie Cohas</dc:creator><dc:date>2015-08-13T16:55:00.57</dc:date><text:p><text:span text:style-name="T10">Voir si on peut l'avoir sur 5 ans</text:span></text:p></office:annotation></text:span></text:span><text:span text:style-name="Police_20_par_20_défaut"><text:span text:style-name="T2"> et 2016</text:span></text:span></text:p>
      <text:p text:style-name="P4"/>
      <text:p text:style-name="P3"/>
      <text:p text:style-name="P3">LE PREFET de la Savoie,</text:p>
      <text:p text:style-name="P3">Chevalier de l'Ordre National du Mérite,</text:p>
      <text:p text:style-name="P5"/>
      <text:p text:style-name="P6">VU le Code de l'Environnement, et notamment ses articles L 332-1 et suivants;</text:p>
      <text:p text:style-name="P6"/>
      <text:p text:style-name="P6">VU l'arrêté ministériel du 10 août 1973 portant création de la Réserve Naturelle Nationale de la Grande Sassière, et notamment son article 6;</text:p>
      <text:p text:style-name="P6"/>
      <text:p text:style-name="P6">VU l'arrêté ministériel du 7 juillet 2006 portant sur l'introduction dans le milieu naturel de grand gibier ou de lapins et sur le prélèvement dans le milieu naturel d'animaux vivants d'espèces dont la chasse est autorisée;</text:p>
      <text:p text:style-name="P6"/>
      <text:p text:style-name="P10"><text:span text:style-name="Police_20_par_20_défaut"><text:span text:style-name="T1">VU la demande de renouvellement de l'autorisation de captures temporaires de marmottes à des fins scientifiques </text:span></text:span><text:span text:style-name="Police_20_par_20_défaut"><text:span text:style-name="T5">formulée en date du 1</text:span></text:span><text:span text:style-name="Police_20_par_20_défaut"><text:span text:style-name="T7">er</text:span></text:span><text:span text:style-name="Police_20_par_20_défaut"><text:span text:style-name="T5"> septembre 2015</text:span></text:span><text:span text:style-name="Police_20_par_20_défaut"><text:span text:style-name="T1"> par Monsieur Dominique ALLAINE, professeur, et Mme </text:span></text:span><text:span text:style-name="Police_20_par_20_défaut"><text:span text:style-name="T1">Aurélie </text:span></text:span><text:span text:style-name="Police_20_par_20_défaut"><text:span text:style-name="T1">COHAS</text:span></text:span><text:span text:style-name="Police_20_par_20_défaut"><text:span text:style-name="T1">, maître de conférence, agissant au nom du laboratoire Biométrie et Biologie </text:span></text:span><text:span text:style-name="Police_20_par_20_défaut"><text:span text:style-name="T1">É</text:span></text:span><text:span text:style-name="Police_20_par_20_défaut"><text:span text:style-name="T1">volutive, unité mixte de recherche du CNRS et de l'Université Claude Bernard-Lyon 1, pour la période du 15 avril au 15 octobre 2016 à 2021;</text:span></text:span></text:p>
      <text:p text:style-name="P6"/>
      <text:p text:style-name="P6">VU l'arrêté Préfectoral n°DDPP69-2014-011 portant agrément d'un établissement utilisateur/éleveurs/fournisseur d'animaux utilisés à des fins scientifiques. L'établissement désigné ci-après constitué des différents bâtiments ou structures d'hébergement et d'expérimentation listés dans le dossier est agréé pour l'utilisation d'animaux à des fins scientifiques sous le numéro</text:p>
      <text:p text:style-name="P7">N° C 69266 0703</text:p>
      <text:p text:style-name="P7">UMR CNRS 5558 – LBBE</text:p>
      <text:p text:style-name="P7">“Biométrie et Biologie évolutive” Université Claude Bernard Lyon1</text:p>
      <text:p text:style-name="P7">Bâtiment Gregor Mendel</text:p>
      <text:p text:style-name="P7">69622 VILLEURBANNE cedex</text:p>
      <text:p text:style-name="P7"/>
      <text:p text:style-name="P10"><text:span text:style-name="Police_20_par_20_défaut"><text:span text:style-name="T5">VU les </text:span></text:span><text:span text:style-name="Police_20_par_20_défaut"><text:span text:style-name="T5">avis émis par les membres du comité consultatif de la Réserve Naturelle de la Grande Sassière consultés par XX en date du XX sur la demande susvisée;</text:span></text:span></text:p>
      <text:p text:style-name="P6"/>
      <text:p text:style-name="P10"><text:span text:style-name="Police_20_par_20_défaut"><text:span text:style-name="T1">VU l'avis favorable émis par le Président de la Fédération Départementale des chasseurs de Savoie le </text:span></text:span><text:span text:style-name="Police_20_par_20_défaut"><text:span text:style-name="T5">XX</text:span></text:span><text:span text:style-name="Police_20_par_20_défaut"><text:span text:style-name="T1">;</text:span></text:span></text:p>
      <text:p text:style-name="P6"/>
      <text:p text:style-name="P8">VU l'arrêté préfectoral en date du 3 décembre 2012, portant délégation de signature à Madame Elisabeth CASTELLOTTI, Sous-Préfète de l'arrondissement d'Albertville;</text:p>
      <text:p text:style-name="P6">CONSIDERANT qu'il s'agit d'une étude à long terme, démarrée en 1990, et dont l'intérêt est de continuer à capitaliser les connaissances acquises sur l'espèce et sur le site;</text:p>
      <text:p text:style-name="P6"/>
      <text:p text:style-name="P6">CONSIDERANT la reconnaissance internationale accordée au programme scientifique conduit sur ce site;</text:p>
      <text:p text:style-name="P6"/>
      <text:p text:style-name="P6">CONSIDERANT que le territoire de la Réserve Naturelle Nationale de la Grande Sassière constitue, notamment de par sa réglementation interdisant toute perturbation de l'espèce, un support adapté pour mener ce genre d'étude;</text:p>
      <text:p text:style-name="P6"/>
      <text:p text:style-name="P6">CONSIDERANT que les réserves naturelles nationales ont également vocation, dans le respect de <text:soft-page-break/>leur règlement, à participer à l'amélioration et à la diffusion de la connaissance scientifique ;</text:p>
      <text:p text:style-name="P4"/>
      <text:p text:style-name="P1">ARRETE</text:p>
      <text:p text:style-name="P4"/>
      <text:p text:style-name="P10"><text:span text:style-name="Police_20_par_20_défaut"><text:span text:style-name="T1">Article 1: Monsieur Dominique ALLAINE, professeur, Mesdames Aurélie COHAS et Marie-Pierre CALLAIT, maîtres de conférences, et Madame Sylvia Pardonnet, technicienne au laboratoire Biométrie et Biologie Évolutive (LBBE), unité mixte de recherche du CNRS et de l'Université Claude Bernard-Lyon 1 et leurs étudiants sont autorisés à ef</text:span></text:span><text:span text:style-name="Police_20_par_20_défaut"><text:span text:style-name="T6">fectuer des captures temporaires de marmottes alpines (</text:span></text:span><text:span text:style-name="Police_20_par_20_défaut"><text:span text:style-name="T4">Marmota marmota</text:span></text:span><text:span text:style-name="Police_20_par_20_défaut"><text:span text:style-name="T6">) à raison de 100 à 200 individus par an pour d</text:span></text:span><text:span text:style-name="Police_20_par_20_défaut"><text:span text:style-name="T1">es fins scientifiques sur le territoire de la Réserve Naturelle Nationale de la Grande Sassière, à proximité du chalet du Santel, commune de Tignes, pour la période du 15 avril au 15 octobre 2016 à 2021.</text:span></text:span></text:p>
      <text:p text:style-name="P6"/>
      <text:p text:style-name="P6">Article 2: L'équipe de recherche pourra être accompagnée de volontaires présents dans le cadre d'un partenariat avec le LBBE. Leur nombre ne devra pas être supérieur à douze.</text:p>
      <text:p text:style-name="P6"/>
      <text:p text:style-name="P6">Article 3: Les bénéficiaires de la présente autorisation devront en être porteurs lors des opérations de captures temporaires et seront tenus de la présenter à toute demande des agents commissionnés au titre de l'article L.332-20 du Code de l'Environnement. Dans le cas où les étudiants ne seraient pas accompagnés des chercheurs susnommés, ils devront être en possession d'une délégation dûment signée par l'un des chercheurs pré-cités précisant le nom des étudiants se rendant sur le terrain pour leur compte.</text:p>
      <text:p text:style-name="P6"/>
      <text:p text:style-name="P6">Article 4: Chaque année, avant toute opération de capture, une rencontre entre l'équipe de chercheurs ou leurs représentants et le gestionnaire de la Réserve Naturelle Nationale de la Grande Sassière sera organisée afin de l'informer de la campagne à venir.</text:p>
      <text:p text:style-name="P6"/>
      <text:p text:style-name="Standard"><text:span text:style-name="Police_20_par_20_défaut"><text:span text:style-name="T1">Article 5</text:span></text:span><text:span text:style-name="T1">: Les captures pourront être effectuées selon </text:span><text:span text:style-name="T1">deux méthodes : à l’aide de pièges inspirés des pièges-boîtes (Tomahawk Live Trap Compagny, Wisconsin, USA) et la main pour certains marmottons. Tous les individus capturés seront par la suite relâchés sur le lieu de leur capture.</text:span></text:p>
      <text:p text:style-name="Standard"><text:span text:style-name="T1"/></text:p>
      <text:p text:style-name="Standard"><text:span text:style-name="T1">Article 6: Les cadavres de marmottes pourront être récupérés et transportés à l'école vétérinaire de Lyon pour être autopsiés.</text:span></text:p>
      <text:p text:style-name="Standard"><text:span text:style-name="T1"/></text:p>
      <text:p text:style-name="P10"><text:span text:style-name="T1">Article 7: Les captures et la récupération de cadavres pourront être effectuées dans la zone définie à l'annexe X, à l'exception des propriétés de Mr MILLOZ où les captures et la récupération de cadavre devront être effectuées selon les modalités définies par l'accord établi entre Mr MILLOZ et le LBBE.</text:span></text:p>
      <text:p text:style-name="P6"/>
      <text:p text:style-name="P6">Article 8: Monsieur Dominique ALLAINE, respectera les obligations suivantes en termes de communication sur les opérations réalisées et les résultats obtenus:</text:p>
      <text:list xml:id="list1448796651482169586" text:style-name="L1">
        <text:list-item>
          <text:p text:style-name="P13">transmission d'un compte rendu annuel des captures réalisées sur le site (nombre d'animaux capturés, fréquence des captures, types de mesures effectuées...) au gestionnaire de la Réserve Naturelle Nationale de la Grande Sassière. Ce compte rendu sera diffusé au comité consultatif de la Réserve Naturelle Nationale de la Grande Sassière.</text:p>
        </text:list-item>
        <text:list-item>
          <text:p text:style-name="P13">transmission scientifiques auxquels le programme de recherche a permis d'aboutir (articles, rapports et mémoires produits) au gestionnaire de la Réserve Naturelle Nationale de la Grande Sassière et à la direction de l'Environnement, de l'Aménagement et du Logement Rhône-Alpes, à l'issue de la période d'autorisation de cinq ans.</text:p>
        </text:list-item>
        <text:list-item>
          <text:p text:style-name="P13">présentation orale vulgarisée des travaux et résultats auprès du comité consultatif de la Réserve Naturelle Nationale de la Grande Sassière annuellement.</text:p>
        </text:list-item>
      </text:list>
      <text:p text:style-name="P2"/>
      <text:p text:style-name="P10">Article 8: <text:span text:style-name="T1">La Sous-Préfète de l'arrondissement d'Albertville, les agents du Parc National de la Vanoise et tous les agents habilités au titre de l'article L.322-20 du code de l'environnement sont chargés, chacun en ce qui les concerne, de l'exécution du présent arrêté qui sera publié au recueil des actes administratifs de la Préfecture et dont copie sera transmise à:</text:span></text:p>
      <text:list xml:id="list6808602561255696596" text:style-name="L2">
        <text:list-item>
          <text:p text:style-name="P14"><text:soft-page-break/>Monsieur Dominique ALLAINE,</text:p>
        </text:list-item>
        <text:list-item>
          <text:p text:style-name="P15">Mesdames Aurélie COHAS et Marie-Pierre CALLAIT,</text:p>
        </text:list-item>
        <text:list-item>
          <text:p text:style-name="P15">Monsieur le Directeur Départemental des Territoires,</text:p>
        </text:list-item>
        <text:list-item>
          <text:p text:style-name="P15">Monsieur le Directeur Régional de l'Environnement, de l'Aménagement et du Logement Rhône-Alpes,</text:p>
        </text:list-item>
        <text:list-item>
          <text:p text:style-name="P15">Monsieur le Directeur du Parc National de la Vanoise,</text:p>
        </text:list-item>
        <text:list-item>
          <text:p text:style-name="P15">Monsieur le Chef du service départemental de l'Office National de la Chasse et de la Faune Sauvage,</text:p>
        </text:list-item>
        <text:list-item>
          <text:p text:style-name="P15">Monsieur le Maire de Tignes,</text:p>
        </text:list-item>
        <text:list-item>
          <text:p text:style-name="P15">Monsieur Pierre MILLOZ, propriétaire et exploitant,</text:p>
        </text:list-item>
        <text:list-item>
          <text:p text:style-name="P16"><text:span text:style-name="Police_20_par_20_défaut"><text:span text:style-name="T1">Mesdames et Messieurs les membres du comité consultatif de la Réserve Naturelle de la Grande Sassièr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Liberation Serif" svg:font-family="'Liberation Serif'" style:font-family-generic="roman"/>
    <style:font-face style:name="FreeSans" svg:font-family="FreeSans" style:font-family-generic="swiss"/>
    <style:font-face style:name="Segoe UI1" svg:font-family="'Segoe UI'" style:font-family-generic="swis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GB"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iveau_20_4" style:display-name="niveau 4" style:family="paragraph" style:parent-style-name="Standard">
      <style:paragraph-properties fo:margin-left="1.249cm" fo:margin-right="0cm" fo:line-height="150%" fo:text-align="justify" style:justify-single-word="false" fo:hyphenation-ladder-count="no-limit" fo:text-indent="1.249cm" style:auto-text-indent="false">
        <style:tab-stops>
          <style:tab-stop style:position="2.54cm"/>
        </style:tab-stops>
      </style:paragraph-properties>
      <style:text-properties style:font-name="Garamond" fo:font-weight="bold" style:font-name-asian="Garamond" style:font-weight-asian="bold" style:font-name-complex="Garamond"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ommentaire_20_Car" style:display-name="Commentaire Car" style:family="text" style:parent-style-name="Police_20_par_20_défaut">
      <style:text-properties fo:font-size="10pt" style:font-size-asian="10pt" style:font-name-complex="Mangal"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style>
    <style:style style:name="MT1"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urélie Cohas</meta:initial-creator>
    <meta:creation-date>2015-09-09T10:48:00Z</meta:creation-date>
    <dc:date>2015-09-09T15:43:28.60</dc:date>
    <meta:print-date>2014-03-27T16:39:00Z</meta:print-date>
    <meta:editing-cycles>3</meta:editing-cycles>
    <meta:editing-duration>PT1H25M27S</meta:editing-duration>
    <meta:document-statistic meta:table-count="0" meta:image-count="0" meta:object-count="0" meta:page-count="4" meta:paragraph-count="43" meta:word-count="1067" meta:character-count="6985"/>
    <meta:template xlink:type="simple" xlink:actuate="onRequest" xlink:title="" xlink:href="Normal"/>
  </office:meta>
</office:document-meta>
</file>