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sse</text:p>
      <text:p text:style-name="Standard"><text:s/>SELECT biometrie.m_corporelle_g AS masse, biometrie.lo_mandibule_mm AS mandibule, biometrie.lo_patte_anterieure_mm AS patte ant, biometrie.lo_cubitus_mm AS cubitus, biometrie.lo_patte_posterieure_mm AS patte post, biometrie.lo_tibia_mm AS tibia, biometrie.lo_tete_corps_cm AS corps, biometrie.la_tete_zygomatique_mm AS zygo, biometrie.la_bassin_mm AS bassin, biometrie.dag_mm AS dag, capture.date_capture AS date, statut.age_obs AS age</text:p>
      <text:p text:style-name="Standard"><text:s text:c="3"/>FROM capture</text:p>
      <text:p text:style-name="Standard"><text:s text:c="3"/>JOIN biometrie ON biometrie.capture_id = capture.id</text:p>
      <text:p text:style-name="Standard"><text:s text:c="3"/>JOIN statut ON statut.capture_id = capture.id</text:p>
      <text:p text:style-name="Standard"><text:s text:c="2"/>ORDER BY statut.age_obs</text:p>
      <text:p text:style-name="Standard"/>
      <text:p text:style-name="Standard">mandibule</text:p>
      <text:p text:style-name="Standard"><text:s/>SELECT biometrie.lo_mandibule_mm AS masse, capture.date_capture AS date, statut.age_obs AS age</text:p>
      <text:p text:style-name="Standard"><text:s text:c="3"/>FROM capture</text:p>
      <text:p text:style-name="Standard"><text:s text:c="3"/>JOIN biometrie ON biometrie.capture_id = capture.id</text:p>
      <text:p text:style-name="Standard"><text:s text:c="3"/>JOIN statut ON statut.capture_id = capture.id</text:p>
      <text:p text:style-name="Standard"><text:s text:c="2"/>ORDER BY statut.age_obs</text:p>
      <text:p text:style-name="Standard">http://lbbe-dmz.univ-lyon1.fr/phpPgAdmin/colproperties.php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4:48:09.64</meta:creation-date>
    <meta:editing-duration>PT13H52M4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86" meta:character-count="888"/>
    <dc:date>2015-04-02T00:39:37.44</dc:date>
  </office:meta>
</office:document-meta>
</file>