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mètres Capture</text:p>
      <text:p text:style-name="Standard"/>
      <text:p text:style-name="Standard">bague métal : pb, le premier zéro n 'apparaît pas par défaut, du coup, erreur affichée !</text:p>
      <text:p text:style-name="Standard">bague plastique possibilit é d'apparaitre par défaut ?</text:p>
      <text:p text:style-name="Standard">Paramètres statut (possibilité d'entrer des paramètres aberrants, à contraindre!)</text:p>
      <text:p text:style-name="Standard"/>
      <text:p text:style-name="Standard">age : apparaît automatiquement si connu, modif « 3 et plus ». Encore possibilité de mettre un age</text:p>
      <text:p text:style-name="Standard"/>
      <text:p text:style-name="Standard"/>
      <text:p text:style-name="Standard"/>
      <text:p text:style-name="Standard">pb paramètres d'hématocrite pr 706cb35</text:p>
      <text:p text:style-name="Standard">modif statut social : pb date antérieure !!!!!!! pas de bague droite a entrer malgré la dominance !!</text:p>
      <text:p text:style-name="Standard">pb, 15/07/14 08:00 364 1511 g 706cb35 0173 f253(45) pas de possibilité de créer fiche, ni entrer autres paramètr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7T15:17:32.44</meta:creation-date>
    <dc:date>2015-04-28T11:37:32.67</dc:date>
    <meta:editing-duration>P3DT17H38M18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8" meta:word-count="96" meta:character-count="590"/>
  </office:meta>
</office:document-meta>
</file>