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type</text:p>
          </table:table-cell>
          <table:table-cell office:value-type="string">
            <text:p>marque</text:p>
          </table:table-cell>
          <table:table-cell office:value-type="string">
            <text:p>places</text:p>
          </table:table-cell>
          <table:table-cell office:value-type="string">
            <text:p>prix</text:p>
          </table:table-cell>
          <table:table-cell office:value-type="string">
            <text:p>quantité</text:p>
          </table:table-cell>
          <table:table-cell office:value-type="string">
            <text:p>réf</text:p>
          </table:table-cell>
          <table:table-cell table:number-columns-repeated="2"/>
        </table:table-row>
        <table:table-row table:style-name="ro2">
          <table:table-cell office:value-type="string">
            <text:p>tente</text:p>
          </table:table-cell>
          <table:table-cell office:value-type="string">
            <text:p>Hoop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tente</text:p>
          </table:table-cell>
          <table:table-cell office:value-type="string">
            <text:p>papa hubba nx</text:p>
          </table:table-cell>
          <table:table-cell office:value-type="string">
            <text:p>MSR</text:p>
          </table:table-cell>
          <table:table-cell office:value-type="float" office:value="4">
            <text:p>4</text:p>
          </table:table-cell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<text:a xlink:href="http://www.aventurenordique.com/tente-msr-papa-hubba-nx.html">http://www.aventurenordique.com/tente-msr-papa-hubba-nx.html</text:a></text:p>
          </table:table-cell>
          <table:table-cell office:value-type="string">
            <text:p>http://www.auvieuxcampeur.fr/terre/camping-et-randonnee/tente/tentes/papa-hubba-nx-tente.html</text:p>
          </table:table-cell>
        </table:table-row>
        <table:table-row table:style-name="ro2">
          <table:table-cell office:value-type="string">
            <text:p>sac de couchage</text:p>
          </table:table-cell>
          <table:table-cell office:value-type="string">
            <text:p>forclaz -5°C</text:p>
          </table:table-cell>
          <table:table-cell office:value-type="string">
            <text:p>quechua</text:p>
          </table:table-cell>
          <table:table-cell office:value-type="float" office:value="1">
            <text:p>1</text:p>
          </table:table-cell>
          <table:table-cell office:value-type="float" office:value="69.95">
            <text:p>69,95</text:p>
          </table:table-cell>
          <table:table-cell/>
          <table:table-cell office:value-type="float" office:value="8243488">
            <text:p>8243488</text:p>
          </table:table-cell>
          <table:table-cell office:value-type="string">
            <text:p>http://www.quechua.fr/sac-couchage-rando-5deglight-id_20118</text:p>
          </table:table-cell>
          <table:table-cell office:value-type="string">
            <text:p>http://www.decathlon.fr/sac-de-couchage-rando-5c-light-zip-gauche-id_8243488.html</text:p>
          </table:table-cell>
        </table:table-row>
        <table:table-row table:style-name="ro2">
          <table:table-cell office:value-type="string">
            <text:p>matelas autogonflant</text:p>
          </table:table-cell>
          <table:table-cell office:value-type="string">
            <text:p>pro lite</text:p>
          </table:table-cell>
          <table:table-cell office:value-type="string">
            <text:p>thermares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04.822260026</text:p>
          </table:table-cell>
          <table:table-cell office:value-type="string">
            <text:p>http://www.auvieuxcampeur.fr/terre/camping-et-randonnee/couchage/matelas/prolite-regular-matelas.html</text:p>
          </table:table-cell>
          <table:table-cell/>
        </table:table-row>
        <table:table-row table:style-name="ro2">
          <table:table-cell office:value-type="string">
            <text:p>matelas mousse</text:p>
          </table:table-cell>
          <table:table-cell office:value-type="string">
            <text:p>matmouss</text:p>
          </table:table-cell>
          <table:table-cell office:value-type="string">
            <text:p>CAO vieux campeur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office:value-type="string">
            <text:p>04.5091160</text:p>
          </table:table-cell>
          <table:table-cell office:value-type="string">
            <text:p><text:a xlink:href="http://www.auvieuxcampeur/">http://www.auvieuxcampeur</text:a>.fr/terre/camping-et-randonnee/couchage/matelas/matmouss-0-6.html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19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08:52:42.08</meta:creation-date>
    <dc:date>2014-10-30T19:26:47.45</dc:date>
    <meta:editing-duration>PT6H42M25S</meta:editing-duration>
    <meta:editing-cycles>1</meta:editing-cycles>
    <meta:document-statistic meta:table-count="3" meta:cell-count="45" meta:object-count="0"/>
    <meta:generator>OpenOffice/4.1.1$Win32 OpenOffice.org_project/411m6$Build-9775</meta:generator>
  </office:meta>
</office:document-meta>
</file>