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L1"/>
    <style:style style:name="P5" style:family="paragraph" style:parent-style-name="Text_20_body" style:list-style-name="L4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style:style style:name="P10" style:family="paragraph" style:parent-style-name="Text_20_body" style:list-style-name="L5">
      <style:paragraph-properties fo:margin-top="0cm" fo:margin-bottom="0cm"/>
    </style:style>
    <style:style style:name="P11" style:family="paragraph" style:parent-style-name="Text_20_body" style:list-style-name="L6">
      <style:paragraph-properties fo:margin-top="0cm" fo:margin-bottom="0cm"/>
    </style:style>
    <style:style style:name="P12" style:family="paragraph" style:parent-style-name="Text_20_body" style:list-style-name="L2">
      <style:paragraph-properties fo:margin-top="0cm" fo:margin-bottom="0cm" fo:line-height="150%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Liste des affaires à apporter sur le terrain</text:h>
      <text:p text:style-name="Text_20_body"><text:span text:style-name="Strong_20_Emphasis"><text:span text:style-name="T1">Vêtements de terrain</text:span></text:span></text:p>
      <text:p text:style-name="P1"><text:span text:style-name="Emphasis">Éviter de porter des couleurs flashy (rouge, rose, orange ou vert fluo..)</text:span></text:p>
      <text:list xml:id="list1501750133155018884" text:style-name="L1">
        <text:list-item>
          <text:p text:style-name="P6">une tenue “civile” </text:p>
        </text:list-item>
        <text:list-item>
          <text:p text:style-name="P6">sous-vêtements (suffisamment pour ~10 jours) </text:p>
        </text:list-item>
        <text:list-item>
          <text:p text:style-name="P6">Chaussures de randonnée protégeant les chevilles </text:p>
        </text:list-item>
        <text:list-item>
          <text:p text:style-name="P6">Pantalons de randonnée </text:p>
        </text:list-item>
        <text:list-item>
          <text:p text:style-name="P4">Guêtres éventuellement (utile pour traverser les gués et pour éviter d’avoir les pieds trempés juste après la rosée) </text:p>
        </text:list-item>
      </text:list>
      <text:p text:style-name="Text_20_body">Pour les jours de grand froid:</text:p>
      <text:list xml:id="list3112928786426599711" text:style-name="L2">
        <text:list-item>
          <text:p text:style-name="P7">Veste coupe-vent / imperméable type Gore-Tex </text:p>
        </text:list-item>
        <text:list-item>
          <text:p text:style-name="P7">Pulls, polaires, T-shirts thermolactiles (type mérinos)</text:p>
        </text:list-item>
        <text:list-item>
          <text:p text:style-name="P7">Collants/leggings (merinos!), chaussettes de ski (si vous craigniez vraiment, chaufferettes)</text:p>
        </text:list-item>
        <text:list-item>
          <text:p text:style-name="P7">Bonnet, écharpe (cagoule)</text:p>
        </text:list-item>
        <text:list-item>
          <text:p text:style-name="P12">Gants imperméables pour la neige (+ sous gants soie)</text:p>
        </text:list-item>
      </text:list>
      <text:p text:style-name="Text_20_body">Pour les jours ensoleillés:</text:p>
      <text:list xml:id="list6203493685154630298" text:style-name="L3">
        <text:list-item>
          <text:p text:style-name="P8">Sandales, vêtements légers</text:p>
        </text:list-item>
        <text:list-item>
          <text:p text:style-name="P8">Lunettes de soleil </text:p>
        </text:list-item>
        <text:list-item>
          <text:p text:style-name="P8">Casquette ou chapeau </text:p>
        </text:list-item>
      </text:list>
      <text:p text:style-name="P3"/>
      <text:p text:style-name="Text_20_body">Pour la pluie :</text:p>
      <text:list xml:id="list7831662527281889332" text:style-name="L4">
        <text:list-item>
          <text:p text:style-name="P9">Pantalon de pluie </text:p>
        </text:list-item>
        <text:list-item>
          <text:p text:style-name="P5">Poncho de pluie </text:p>
        </text:list-item>
      </text:list>
      <text:p text:style-name="Text_20_body">Divers:</text:p>
      <text:list xml:id="list3202504403752685623" text:style-name="L5">
        <text:list-item>
          <text:p text:style-name="P10">Gros sac à dos <text:s/>(trajet voiture-châlet avec toutes vos affaires)</text:p>
        </text:list-item>
        <text:list-item>
          <text:p text:style-name="P10">Sac à dos à la journée (encas, eau, matos)</text:p>
        </text:list-item>
        <text:list-item>
          <text:p text:style-name="P10">Gourde/Thermos</text:p>
        </text:list-item>
        <text:list-item>
          <text:p text:style-name="P10">Brosse à dent </text:p>
        </text:list-item>
        <text:list-item>
          <text:p text:style-name="P10">1 serviette de toilette </text:p>
        </text:list-item>
      </text:list>
      <text:p text:style-name="P3"/>
      <text:p text:style-name="P3"><text:span text:style-name="Strong_20_Emphasis"><text:span text:style-name="T1">Trousse de toilette</text:span></text:span></text:p>
      <text:p text:style-name="P3">Nous prenons en charge :</text:p>
      <text:list xml:id="list4243183288418202898" text:style-name="L6">
        <text:list-item>
          <text:p text:style-name="P11">Gel douche, shampoing, dentifrice </text:p>
        </text:list-item>
        <text:list-item>
          <text:p text:style-name="P11">Crème solaire, trousse de 1er secours </text:p>
        </text:list-item>
        <text:list-item>
          <text:p text:style-name="P11"><text:span text:style-name="Emphasis">Cependant, si vous avez des allergies ou maladies, il est préférable que vous apportiez vos propres produit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r5558-etu-cohas </meta:initial-creator>
    <meta:creation-date>2013-11-27T13:49:13</meta:creation-date>
    <dc:date>2017-05-06T18:00:20.29</dc:date>
    <meta:editing-duration>PT3H47M49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32" meta:word-count="207" meta:character-count="1243"/>
  </office:meta>
</office:document-meta>
</file>