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-Bold" fo:font-size="10pt" style:font-name-asian="Verdana-Bold" style:font-size-asian="10pt" style:font-name-complex="Verdana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5f2161" style:font-name="Verdana-Bold" fo:font-size="18pt" fo:font-weight="bold" style:font-name-asian="Verdana-Bold" style:font-size-asian="18pt" style:font-weight-asian="bold" style:font-name-complex="Verdana-Bold" style:font-size-complex="18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524947" style:font-name="Verdana-Bold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524947" style:font-name="Verdana-Bold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524947" style:font-name="Verdana" fo:font-size="9pt" style:font-name-asian="Verdana" style:font-size-asian="9pt" style:font-name-complex="Verdana" style:font-size-complex="9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524947" style:font-name="Verdana" fo:font-size="9pt" style:font-name-asian="Verdana" style:font-size-asian="9pt" style:font-name-complex="Verdana" style:font-size-complex="9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b8cf" style:font-name="Verdana-Bold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b8cf" style:font-name="Verdana-Bold" fo:font-size="8pt" fo:font-weight="bold" style:font-name-asian="Verdana-Bold" style:font-size-asian="8pt" style:font-weight-asian="bold" style:font-name-complex="Verdana-Bold" style:font-size-complex="8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84d1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84d1" style:font-name="Verdana1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Verdana-Bold" fo:font-size="8pt" fo:font-weight="bold" style:font-name-asian="Verdana-Bold" style:font-size-asian="8pt" style:font-weight-asian="bold" style:font-name-complex="Verdana-Bold" style:font-size-complex="8pt" style:font-weight-complex="bold"/>
    </style:style>
    <style:style style:name="P12" style:family="paragraph" style:parent-style-name="Standard" style:list-style-name="">
      <style:paragraph-properties style:text-autospace="none"/>
      <style:text-properties style:use-window-font-color="true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T1" style:family="text">
      <style:text-properties fo:color="#524947" style:font-name="Verdana" fo:font-size="9pt" style:font-name-asian="Verdana" style:font-size-asian="9pt" style:font-name-complex="Verdana" style:font-size-complex="9pt"/>
    </style:style>
    <style:style style:name="T2" style:family="text">
      <style:text-properties fo:color="#524947" style:font-name="Verdana" fo:font-size="8pt" style:font-name-asian="Verdana" style:font-size-asian="8pt" style:font-name-complex="Verdana" style:font-size-complex="8pt"/>
    </style:style>
    <style:style style:name="T3" style:family="text">
      <style:text-properties fo:color="#524947" style:font-name="Verdana" fo:font-size="9pt" style:font-name-asian="Verdana" style:font-size-asian="9pt" style:font-name-complex="Verdana" style:font-size-complex="9pt"/>
    </style:style>
    <style:style style:name="T4" style:family="text">
      <style:text-properties fo:color="#524947" style:font-name="Verdana" fo:font-size="8pt" style:font-name-asian="Verdana" style:font-size-asian="8pt" style:font-name-complex="Verdana" style:font-size-complex="8pt"/>
    </style:style>
    <style:style style:name="T5" style:family="text">
      <style:text-properties fo:color="#524947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524947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524947" fo:font-weight="bold" style:font-weight-asian="bold" style:font-weight-complex="bold"/>
    </style:style>
    <style:style style:name="T8" style:family="text">
      <style:text-properties fo:color="#524947" fo:font-size="6pt" fo:font-weight="bold" style:font-size-asian="6pt" style:font-weight-asian="bold" style:font-size-complex="6pt" style:font-weight-complex="bold"/>
    </style:style>
    <style:style style:name="T9" style:family="text">
      <style:text-properties fo:color="#ffffff" style:font-name="Verdana" fo:font-size="8pt" style:font-name-asian="Verdana" style:font-size-asian="8pt" style:font-name-complex="Verdana" style:font-size-complex="8pt"/>
    </style:style>
    <style:style style:name="T10" style:family="text">
      <style:text-properties fo:color="#ffffff" style:font-name="Verdana" fo:font-size="8pt" style:font-name-asian="Verdana" style:font-size-asian="8pt" style:font-name-complex="Verdana" style:font-size-complex="8pt"/>
    </style:style>
    <style:style style:name="T11" style:family="text">
      <style:text-properties fo:color="#ffffff" style:font-name="Verdana-Bold" fo:font-size="8pt" fo:font-weight="bold" style:font-name-asian="Verdana-Bold" style:font-size-asian="8pt" style:font-weight-asian="bold" style:font-name-complex="Verdana-Bold" style:font-size-complex="8pt" style:font-weight-complex="bold"/>
    </style:style>
    <style:style style:name="T12" style:family="text">
      <style:text-properties style:font-name="Verdana" fo:font-size="8pt" style:font-name-asian="Verdana" style:font-size-asian="8pt" style:font-name-complex="Verdana" style:font-size-complex="8pt"/>
    </style:style>
    <style:style style:name="T13" style:family="text">
      <style:text-properties style:font-name="Verdana" fo:font-size="8pt" style:font-name-asian="Verdana" style:font-size-asian="8pt" style:font-name-complex="Verdana" style:font-size-complex="8pt"/>
    </style:style>
    <style:style style:name="T14" style:family="text">
      <style:text-properties style:font-name="Verdana-Bold" fo:font-size="8pt" fo:font-weight="bold" style:font-name-asian="Verdana-Bold" style:font-size-asian="8pt" style:font-weight-asian="bold" style:font-name-complex="Verdana-Bold" style:font-size-complex="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ir/Biopsy DNA extraction </text:p>
      <text:p text:style-name="P2">modified protocol from Microzone DNAMITE®Tissue Kit</text:p>
      <text:p text:style-name="P3"/>
      <text:p text:style-name="P3"/>
      <text:p text:style-name="P9">Before you start:</text:p>
      <text:p text:style-name="P5"/>
      <text:p text:style-name="P1"><text:span text:style-name="T1">• </text:span><text:span text:style-name="T1">Prepare 55°C incubator (if you do not use an incubator cell, be careful that the evaporation will not put the reactive products on the top of the tube)</text:span></text:p>
      <text:p text:style-name="P1"><text:span text:style-name="T1">• </text:span><text:span text:style-name="T1">If precipitate has formed in Solution LA incubate the bottle at 65°C until the solution becomes clear</text:span></text:p>
      <text:p text:style-name="P1"><text:span text:style-name="T1">• </text:span><text:span text:style-name="T1">Thaw Proteinase K at room temperature</text:span></text:p>
      <text:p text:style-name="P1"><text:span text:style-name="T1">• </text:span><text:span text:style-name="T1">Place tissue (the half of the biopsy taken, bulbs hair cut flush) into a round bottom screw top micro-centrifuge tube.</text:span></text:p>
      <text:p text:style-name="P7"/>
      <text:p text:style-name="P7"/>
      <text:p text:style-name="P10">DNA Extraction :</text:p>
      <text:p text:style-name="P7"/>
      <text:p text:style-name="P1"><text:span text:style-name="T1">• </text:span><text:span text:style-name="T1">Add 55 µl of Solution LA to the tissue</text:span></text:p>
      <text:p text:style-name="P5">• Add 4 μl of Proteinase K solution</text:p>
      <text:p text:style-name="P5">• Spin briefly all tubes to ensure that the tissue and all products fall in the bottom</text:p>
      <text:p text:style-name="P1"><text:span text:style-name="T1">• </text:span><text:span text:style-name="T1">Place on a thermal shaker or incubator and incubate at 55°C overnight</text:span></text:p>
      <text:p text:style-name="P1"><text:span text:style-name="T1"/></text:p>
      <text:p text:style-name="P1"><text:span text:style-name="T1">• Add 5 μl of Solution </text:span><text:span text:style-name="T1">PA. Vortex the tube briefly</text:span></text:p>
      <text:p text:style-name="P1"><text:span text:style-name="T1">• </text:span><text:span text:style-name="T1">Spin at 13,000 rpm for 7 minutes in a microfuge. (White precipitate will form)</text:span></text:p>
      <text:p text:style-name="P1"><text:span text:style-name="T1">• </text:span><text:span text:style-name="T1">Tr</text:span><text:span text:style-name="T1">ansfer the supernatant into a new </text:span><text:span text:style-name="T1">tube c</text:span><text:span text:style-name="T1">ontaining 45 μl </text:span><text:span text:style-name="T1">of Solution CA, being careful to avoid transferring any debris. Vortex briefly</text:span></text:p>
      <text:p text:style-name="P1"><text:span text:style-name="T1">• </text:span><text:span text:style-name="T1">Leave on the bench for 1 hour</text:span></text:p>
      <text:p text:style-name="P1"><text:span text:style-name="T1">• </text:span><text:span text:style-name="T1">Spin in a microfuge at 13,000 rpm for 7 minutes to pellet the DNA</text:span></text:p>
      <text:p text:style-name="P1"><text:span text:style-name="T1">• </text:span><text:span text:style-name="T1">Remove the supernatant with a 1 ml pipette tip (be careful to not remove the small white balls)</text:span></text:p>
      <text:p text:style-name="P1"><text:span text:style-name="T1">• </text:span><text:span text:style-name="T1">Dry the pellet using a speedvac </text:span></text:p>
      <text:p text:style-name="P1"><text:span text:style-name="T1">• Add 30 μl of Molecular G</text:span><text:span text:style-name="T1">rade Water and vortex briefly. Leave for 24 hour the tubes on the fridge ato allow the DNA to rehydrate.</text:span></text:p>
      <text:p text:style-name="P1"><text:span text:style-name="T1"/></text:p>
      <text:p text:style-name="P1"><text:span text:style-name="T1">• Use 2.5 μl of a 1/10 or 1/40 dilution in a 10 μl PCR </text:span></text:p>
      <text:p text:style-name="P1"><text:span text:style-name="T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NB: The pellet may not be visible</text:p>
      <text:p text:style-name="P7"/>
      <text:p text:style-name="P1"><text:span text:style-name="T1">*</text:span><text:span text:style-name="T1">Refreeze remainder of Proteinase K after use</text:span></text:p>
      <text:p text:style-name="P8"/>
      <text:p text:style-name="P8"/>
      <text:p text:style-name="P8"/>
      <text:p text:style-name="P1"><text:span text:style-name="T7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Product references: DNAMITE Tissue Kit, 100 Preps, ref: 2TK-100, 143€</text:p>
      <text:p text:style-name="P11"/>
      <text:p text:style-name="P11">Microzone Limited, 4 Heath Square, Boltro Road, Haywards Heath, RH16 1BL, UK <text:a xlink:type="simple" xlink:href="http://www.microzone.co.uk/" text:style-name="Internet_20_link" text:visited-style-name="Visited_20_Internet_20_Link">www.microzone.co.uk</text:a> +44 (0)1444 452 679</text:p>
      <text:p text:style-name="P12"><text:span text:style-name="T12">Registered in </text:span><text:span text:style-name="T12">E</text:span><text:span text:style-name="T12">ngland and Wales No.: 3558392; VAT No.: </text:span><text:span text:style-name="T12">G</text:span><text:span text:style-name="T12">B 717 5035 45 </text:span><text:span text:style-name="T14">info@microzone.co.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ne Bichet</meta:initial-creator>
    <meta:creation-date>2014-10-20T12:29:33.88</meta:creation-date>
    <dc:date>2014-10-21T11:32:59.44</dc:date>
    <dc:creator>Coraline Bichet</dc:creator>
    <meta:editing-duration>PT22H48M14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6" meta:word-count="332" meta:character-count="1793"/>
  </office:meta>
</office:document-meta>
</file>