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language="en" fo:country="US"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language="en" fo:country="US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language="en" fo:country="US" fo:font-weight="normal" style:font-weight-asian="normal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language="en" fo:country="US" fo:font-weight="normal" style:font-weight-asian="normal" style:font-weight-complex="normal"/>
    </style:style>
    <style:style style:name="P7" style:family="paragraph" style:parent-style-name="Standard" style:list-style-name="L2">
      <style:paragraph-properties fo:text-align="start" style:justify-single-word="false"/>
      <style:text-properties fo:language="en" fo:country="US" fo:font-weight="normal" style:font-weight-asian="normal" style:font-weight-complex="normal"/>
    </style:style>
    <style:style style:name="P8" style:family="paragraph" style:parent-style-name="Standard" style:list-style-name="L3">
      <style:paragraph-properties fo:text-align="start" style:justify-single-word="false"/>
      <style:text-properties fo:language="en" fo:country="US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OUNDS PROTOCOL</text:p>
      <text:p text:style-name="P1"/>
      <text:p text:style-name="P3">MAIN EXPERIMENT </text:p>
      <text:p text:style-name="P1"/>
      <text:p text:style-name="P2">Place the affraying object (eagle) at XXX meters of the burrow (always at the same distance to standardize)</text:p>
      <text:p text:style-name="P2">Place the camera </text:p>
      <text:p text:style-name="P2">Identify all individuals of the family (sex and age) while we wait that a main marmot will be near the eagle.</text:p>
      <text:p text:style-name="P2"/>
      <text:p text:style-name="P2">Wait until a marmot will be at XX meters from the eagle and we active the remote control system (this marmot will be named the <text:span text:style-name="T1">main marmot</text:span>).</text:p>
      <text:p text:style-name="P2">Note the action/s of the main marmot and the distance at the burrow</text:p>
      <text:p text:style-name="P4"/>
      <text:p text:style-name="P2">Note the action/s of the other marmots (if it is possible), their respective distance at the eagle and burrow. We will use the cameras to know where all the marmots are placed. </text:p>
      <text:p text:style-name="P2"/>
      <text:p text:style-name="P2">We will note if juveniles have emerged or not when we carry out the experiments because maybe other marmots change their behavior</text:p>
      <text:p text:style-name="P2"/>
      <text:p text:style-name="P3">MATERIAL</text:p>
      <text:p text:style-name="P3"/>
      <text:list xml:id="list451601839" text:style-name="L1">
        <text:list-item>
          <text:p text:style-name="P6">worksheet</text:p>
        </text:list-item>
        <text:list-item>
          <text:p text:style-name="P6">tape measure</text:p>
        </text:list-item>
        <text:list-item>
          <text:p text:style-name="P6">sound material</text:p>
        </text:list-item>
        <text:list-item>
          <text:p text:style-name="P6">2 (or 1) cameras for experiment </text:p>
          <text:list>
            <text:list-item>
              <text:list>
                <text:list-item>
                  <text:list>
                    <text:list-item>
                      <text:p text:style-name="P6">to focus the eagle and the main marmot </text:p>
                    </text:list-item>
                    <text:list-item>
                      <text:p text:style-name="P6">to film all the territory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6">eagle and remote control system</text:p>
        </text:list-item>
      </text:list>
      <text:p text:style-name="P2"/>
      <text:p text:style-name="P3">INSTRUCTIONS TO FILL THE WORKSHEET </text:p>
      <text:p text:style-name="P2"/>
      <text:p text:style-name="P2">Day</text:p>
      <text:p text:style-name="P2">Family group</text:p>
      <text:p text:style-name="P2">Observers</text:p>
      <text:p text:style-name="P2">Eagle installation: at which time we have placed the eagle </text:p>
      <text:p text:style-name="P2">Eagle activation: at which time we have activated the eagle to affray the marmots </text:p>
      <text:p text:style-name="P2">Film code: it will be date+family e.g. YYYYMMDD_family name</text:p>
      <text:p text:style-name="P2">Juveniles (Y/N): if juveniles have emerged (Y) and if not (N)</text:p>
      <text:p text:style-name="P2">Main marmot (1): identification of the affrayed marmot which is at XX meters of the eagle</text:p>
      <text:p text:style-name="P2">Individuals: <text:s/>(2,3...) we will observe all the individuals between the hour where we place the eagle <text:tab/><text:tab/>and their activation. While we wait for the moment of the eagle activation we will <text:tab/><text:tab/>identify all individuals (sex and age class) and they will be noted in the <text:tab/><text:tab/><text:tab/><text:tab/>worksheet.</text:p>
      <text:p text:style-name="P2">Sex: <text:tab/></text:p>
      <text:p text:style-name="P2"><text:tab/>- Male (when they have a left earring)</text:p>
      <text:p text:style-name="P2"><text:tab/>- Female (when they have a right earring) </text:p>
      <text:p text:style-name="P2">Age: <text:tab/></text:p>
      <text:p text:style-name="P2"><text:tab/>- Juveniles (0 years)</text:p>
      <text:p text:style-name="P2"><text:tab/>- Yearlings (1 year)</text:p>
      <text:p text:style-name="P2"><text:tab/>- Subordinate (2 years and up NO dominant)</text:p>
      <text:p text:style-name="P2"><text:tab/>- Dominant (up 2 years)</text:p>
      <text:p text:style-name="P2"><text:soft-page-break/>Action:<text:tab/></text:p>
      <text:p text:style-name="P2"><text:tab/>- Call </text:p>
      <text:p text:style-name="P2"><text:tab/>- Escape: marmot runs but it doesn't enter at the burrow</text:p>
      <text:list xml:id="list433883121" text:style-name="L2">
        <text:list-item>
          <text:list>
            <text:list-item>
              <text:p text:style-name="P7">Hide: marmot enters at the burrow</text:p>
            </text:list-item>
          </text:list>
        </text:list-item>
      </text:list>
      <text:p text:style-name="P2">Distance to eagle (meters): the distance from an individual to the eagle</text:p>
      <text:p text:style-name="P2">Distance to burrow (meters): the distance from an individual to the burrow</text:p>
      <text:p text:style-name="P2">Activity before eagle activation (for each individual):</text:p>
      <text:list xml:id="list756371544" text:style-name="L3">
        <text:list-item>
          <text:list>
            <text:list-item>
              <text:p text:style-name="P8">Eat</text:p>
            </text:list-item>
            <text:list-item>
              <text:p text:style-name="P8">Mark</text:p>
            </text:list-item>
            <text:list-item>
              <text:p text:style-name="P8">Explore</text:p>
            </text:list-item>
            <text:list-item>
              <text:p text:style-name="P8">Interaction with other marmots</text:p>
            </text:list-item>
            <text:list-item>
              <text:p text:style-name="P8">...</text:p>
            </text:list-item>
          </text:list>
        </text:list-item>
      </text:list>
      <text:p text:style-name="P2">Drow a picture: after the experience a scene of the burrows and marmots will be done. </text:p>
      <text:p text:style-name="P2">Individual observations</text:p>
      <text:p text:style-name="P2">Ohter observation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ona </meta:initial-creator>
    <meta:creation-date>2012-02-27T11:32:01</meta:creation-date>
    <dc:date>2012-05-10T14:35:09</dc:date>
    <dc:creator>mariona </dc:creator>
    <meta:editing-duration>PT11H34M4S</meta:editing-duration>
    <meta:editing-cycles>6</meta:editing-cycles>
    <meta:generator>LibreOffice/3.4$Unix LibreOffice_project/340m1$Build-402</meta:generator>
    <meta:printed-by>mariona </meta:printed-by>
    <meta:print-date>2012-02-27T18:45:27</meta:print-date>
    <meta:document-statistic meta:table-count="0" meta:image-count="0" meta:object-count="0" meta:page-count="2" meta:paragraph-count="50" meta:word-count="416" meta:character-count="2332" meta:non-whitespace-character-count="1945"/>
  </office:meta>
</office:document-meta>
</file>