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Lucida Grande" svg:font-family="Lucida Grande" style:font-family-generic="swiss"/>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T7" style:parent-style-name="Policepardéfaut" style:family="text">
      <style:text-properties fo:font-style="italic" style:font-style-asian="italic"/>
    </style:style>
    <style:style style:name="P8" style:parent-style-name="Standard" style:family="paragraph">
      <style:paragraph-properties fo:text-align="justify"/>
      <style:text-properties style:use-window-font-color="true"/>
    </style:style>
    <style:style style:name="P9" style:parent-style-name="Standard" style:family="paragraph">
      <style:paragraph-properties fo:text-align="justify"/>
    </style:style>
    <style:style style:name="P10" style:parent-style-name="Standard" style:family="paragraph">
      <style:paragraph-properties fo:text-align="justify" fo:text-indent="0.4916in"/>
    </style:style>
    <style:style style:name="P11" style:parent-style-name="Standard" style:family="paragraph">
      <style:paragraph-properties fo:text-align="justify" fo:text-indent="0.4916in"/>
    </style:style>
    <style:style style:name="T12" style:parent-style-name="Policepardéfaut" style:family="text">
      <style:text-properties style:use-window-font-color="true"/>
    </style:style>
    <style:style style:name="T13" style:parent-style-name="Policepardéfaut" style:family="text">
      <style:text-properties style:use-window-font-color="true"/>
    </style:style>
    <style:style style:name="T14" style:parent-style-name="Policepardéfaut" style:family="text">
      <style:text-properties style:use-window-font-color="true"/>
    </style:style>
    <style:style style:name="T15" style:parent-style-name="Policepardéfaut" style:family="text">
      <style:text-properties style:use-window-font-color="true"/>
    </style:style>
    <style:style style:name="P16" style:parent-style-name="Standard" style:family="paragraph">
      <style:paragraph-properties fo:text-align="justify" fo:text-indent="0.4916in"/>
    </style:style>
    <style:style style:name="P17" style:parent-style-name="Standard" style:family="paragraph">
      <style:paragraph-properties fo:text-align="justify" fo:text-indent="0.4916in"/>
    </style:style>
    <style:style style:name="P18" style:parent-style-name="Standard" style:family="paragraph">
      <style:paragraph-properties fo:text-align="justify" fo:text-indent="0.4916in"/>
    </style:style>
    <style:style style:name="P19" style:parent-style-name="Standard" style:family="paragraph">
      <style:paragraph-properties fo:text-align="justify" fo:text-indent="0.4916in"/>
    </style:style>
    <style:style style:name="P20" style:parent-style-name="Standard" style:family="paragraph">
      <style:paragraph-properties fo:text-align="justify" fo:text-indent="0.4916in"/>
    </style:style>
    <style:style style:name="P21" style:parent-style-name="Standard" style:family="paragraph">
      <style:paragraph-properties fo:text-align="justify" fo:text-indent="0.4916in"/>
    </style:style>
    <style:style style:name="P22" style:parent-style-name="Standard" style:family="paragraph">
      <style:paragraph-properties fo:text-align="justify" fo:text-indent="0.4916in"/>
    </style:style>
    <style:style style:name="P23" style:parent-style-name="Standard" style:family="paragraph">
      <style:paragraph-properties fo:text-align="justify" fo:text-indent="0.4916in"/>
    </style:style>
    <style:style style:name="P24" style:parent-style-name="Standard" style:family="paragraph">
      <style:paragraph-properties fo:text-align="justify" fo:text-indent="0.4916in"/>
    </style:style>
  </office:automatic-styles>
  <office:body>
    <office:text text:use-soft-page-breaks="true">
      <text:p text:style-name="P1"><text:tab/>A l’intention du/de la responsable du Master<text:s/>Evolution, Patrimoine Naturel et Sociétés,</text:p>
      <text:p text:style-name="P2"><text:tab/>Actuellement en deuxième année de L3 mention BOE (Biologie des<text:s/>Organismes aux Écosystèmes) à l’université Paris Sud XI, je réalise depuis février différents stages. En effet, ayant validé mon second semestre (S6) lors de ma première année de L3, j’ai fait le choix d’acquérir de nouvelles compétences à travers trois expériences de terrain très variées.</text:p>
      <text:p text:style-name="P3"><text:tab/>Initialement intéressée par les aspects liés à la conservation des espèces sensibles, je souhaite m’orienter aujourd’hui vers l’assistance à maîtrise d’ouvrage dans des grands groupes ou au sein de bureaux d’études. L’analyse des situations initiales des écosystèmes existants, l’évaluation des impacts des projets de développement et la conception et la proposition de mesures de correction ou de compensation correspondent aux missions et activités que je souhaite mener dans ma vie professionnelle.</text:p>
      <text:p text:style-name="P4"><text:tab/>Si jusqu’à présent mes stages ont eu une forte dimension de proximité avec la nature et si tous m’ont appris l’importance de la régularité et de la rigueur dans l’observation, ils ont surtout confirmé mon attachement à une meilleure compréhension de la valeur de la biodiversité. Ma volonté de mieux maîtriser les approches pluridisciplinaires des enjeux environnementaux et celle de contribuer à un travail collaboratif en équipe constituent le socle que je souhaite donner à mon engagement professionnel.</text:p>
      <text:p text:style-name="P5"><text:tab/>En effet, mon stage au sein de l’équipe du CEREEP, (infrastructure de recherche en écologie) d’Île-de-France, m’a fait découvrir la richesse des échanges et la confrontation des points de vue, qui sont indispensables à toute démarche<text:s/>scientifique. J’ai accompagné au niveau technique les chercheurs dans des domaines très divers : compétition racinaire d’une herbacée, étude d’impact sur les zones de nidification des mésanges. J’ai également participé à la mise au point du protocole et à<text:s/>la prise de données en appui à une étudiante en M2 sur le comportement des lézards des murailles mâles.</text:p>
      <text:p text:style-name="P6"><text:tab/>Ma récente expérience dans la pépinière forestière expérimentale de l’État à Guémené-Penfao <text:s/>(gestion confiée à l’ONF) m’a permis d’appréhender outre<text:s/>la richesse de la biodiversité végétale, celle des techniques spécifiques liées à ce type d’activité (bouturage, recépage, étiquetage, conservation<text:s/><text:span text:style-name="T7">in-situ</text:span><text:s/>du peuplier noir, …). Elle m’a surtout permis de découvrir l’importance des échanges interdisciplinaires et la nature profondément partenariale de la défense de la biodiversité.</text:p>
      <text:p text:style-name="P8"><text:tab/>Mon stage actuel se déroule dans le Parc national de la Vanoise. J’accompagne la phase expérimentale de thèse de doctorant de l’université de<text:s/>Lyon1<text:s/>sur l’étude du comportement des<text:s/>marmottes. Il me conforte dans l’efficacité du travail en équipe et sur l’importance de la connaissance de la biodiversité pour déterminer les mesures de sa préservation.</text:p>
      <text:p text:style-name="P9"><text:tab/>Participer à la conduite d’un projet dans le domaine des sciences de l’environnement, de sa création à sa mise en œuvre, travailler à trouver un compromis avec les différents acteurs impliqués <text:s/>(villes/communes, ONGs, chercheurs, état, constructeurs par exemple) tout en apportant un éclairage scientifique au service de la protection ou du développement soutenable d’espèces ou de milieux naturels sont les enjeux qui m’interpellent et m’intéressent le plus. Prendre une part active à la mise en place de tels projets, le faire évoluer et l’adapter pour réduire son impact et aboutir à un<text:s/><text:soft-page-break/>consensus durable pour toutes les parties prenantes, est un objectif extrêmement concret vis-à-vis de la protection de l’environnement.</text:p>
      <text:p text:style-name="P10">Votre Master mention Biologie-Écologie s’inscrit dans ces préoccupations et répond ainsi à mes attentes. Aussi suis-je très motivée pour l’intégrer et m’appuyer sur le cursus proposé pour acquérir les connaissances nécessaires à mon projet professionnel. Les spécialités du M2 Génie Écologique (que ce soit au niveau de l’aménagement des espaces naturels, de la socio-économie de l’environnement ou bien de la gestion des écosystèmes), sont bien adaptées à ma démarche.</text:p>
      <text:p text:style-name="P11">L’intégration<text:s/><text:span text:style-name="T12">dans</text:span><text:span text:style-name="T13"><text:s/></text:span>le programme de<text:s/><text:span text:style-name="T14">M1/M2</text:span><text:span text:style-name="T15"><text:s/></text:span>d’un stage en milieu professionnel me paraît également une dimension importante. Je souhaite le réaliser dans un bureau d’études spécialisé afin d’affiner mon projet professionnel. D’ores et déjà, je suis en train de prendre contact avec Bouygues Travaux Publics, car j’aimerais travailler dans leur structure Biositiv qui établit les analyses environnementales des chantiers d’infrastructures et avec le bureau d’étude ELAN qui a un département spécialisé dans l’environnement et la biodiversité en lien avec des projets de développement urbain et qui participe activement au développement d’un label sur la biodiversité urbaine : Biodiver 'city.</text:p>
      <text:p text:style-name="P16">Pour conclure, si depuis toujours j’ai été attirée par la nature et les animaux, je veux maintenant donner une dimension plus concrète et professionnelle à ces rêves de jeunesse et suivre votre Master me semble<text:s/>la démarche la plus adaptée pour cela.</text:p>
      <text:p text:style-name="P17">Je vous remercie pour l’intérêt que vous porterez à ma candidature et vous prie d’agréer Madame, Monsieur, mes respectueuses salutations.</text:p>
      <text:p text:style-name="P18"/>
      <text:p text:style-name="P19"/>
      <text:p text:style-name="P20"/>
      <text:p text:style-name="P21"><text:tab/><text:tab/><text:tab/><text:tab/><text:tab/><text:tab/><text:tab/>Cécile Vande Maele</text:p>
      <text:p text:style-name="P22"/>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Lucida Grande" svg:font-family="Lucida Grande" style:font-family-generic="swiss"/>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margin-top="0.0194in" fo:margin-bottom="0.0194in" style:line-height-at-least="0.0694in"/>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Liberation San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Liberation Sans" style:font-name-complex="Mangal" fo:font-size="12pt" style:font-size-asian="12pt" fo:hyphenate="false"/>
    </style:style>
    <style:style style:name="Titre" style:display-name="Titre" style:family="paragraph" style:parent-style-name="Standard" style:next-style-name="Sous-titre">
      <style:paragraph-properties fo:keep-with-next="always" fo:text-align="center" fo:margin-top="0.1666in" fo:margin-bottom="0.0833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Sous-titre" style:display-name="Sous-titre" style:family="paragraph" style:parent-style-name="Standard" style:next-style-name="Textbody">
      <style:paragraph-properties fo:text-align="center"/>
      <style:text-properties style:font-name="Cambria" fo:font-style="italic" style:font-style-asian="italic" style:font-style-complex="italic" fo:color="#4F81BD" fo:letter-spacing="0.0104in" fo:font-size="12pt" style:font-size-asian="12pt" style:font-size-complex="12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itationintense" style:display-name="Citation intense" style:family="paragraph" style:parent-style-name="Standard">
      <style:paragraph-properties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ommentaire" style:display-name="Commentaire" style:family="paragraph" style:parent-style-name="Standard">
      <style:paragraph-properties style:line-height-at-least="0.0694in"/>
      <style:text-properties fo:font-size="12pt" style:font-size-asian="12pt" style:font-size-complex="12pt" fo:hyphenate="false"/>
    </style:style>
    <style:style style:name="Objetducommentaire" style:display-name="Objet du commentaire" style:family="paragraph" style:parent-style-name="Commentaire">
      <style:text-properties fo:font-weight="bold" style:font-weight-asian="bold" style:font-weight-complex="bold" fo:font-size="10pt" style:font-size-asian="10pt" style:font-size-complex="10pt" fo:hyphenate="false"/>
    </style:style>
    <style:style style:name="Textedebulles" style:display-name="Texte de bulles" style:family="paragraph" style:parent-style-name="Standard">
      <style:paragraph-properties fo:margin-bottom="0in" style:line-height-at-least="0.0694in"/>
      <style:text-properties style:font-name="Lucida Grande" style:font-name-complex="Lucida Grande" fo:font-size="9pt" style:font-size-asian="9pt" style:font-size-complex="9pt" fo:hyphenate="false"/>
    </style:style>
    <style:style style:name="Révision" style:display-name="Révision" style:family="paragraph">
      <style:paragraph-properties fo:widows="2" fo:orphans="2" style:line-height-at-least="0.0694in"/>
      <style:text-properties style:font-name="Calibri" style:font-name-complex="Tahoma" fo:color="#00000A" fo:font-size="11pt" style:font-size-asian="11pt" style:font-size-complex="11pt" style:language-asian="fr" style:country-asian="FR" style:language-complex="ar" style:country-complex="SA" fo:hyphenate="false"/>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FR"/>
    </style:style>
    <style:style style:name="Sous-titreCar" style:display-name="Sous-titre Car" style:family="text" style:parent-style-name="Policepardéfaut">
      <style:text-properties style:font-name="Cambria" fo:font-style="italic" style:font-style-asian="italic" style:font-style-complex="italic" fo:color="#4F81BD" fo:letter-spacing="0.0104in" fo:font-size="12pt" style:font-size-asian="12pt" style:font-size-complex="12pt"/>
    </style:style>
    <style:style style:name="CitationintenseCar" style:display-name="Citation intense Car" style:family="text" style:parent-style-name="Policepardéfaut">
      <style:text-properties fo:font-weight="bold" style:font-weight-asian="bold" style:font-weight-complex="bold" fo:font-style="italic" style:font-style-asian="italic" style:font-style-complex="italic" fo:color="#4F81BD"/>
    </style:style>
    <style:style style:name="Titredulivre" style:display-name="Titre du livre" style:family="text" style:parent-style-name="Policepardéfaut">
      <style:text-properties fo:font-weight="bold" style:font-weight-asian="bold" style:font-weight-complex="bold" fo:font-variant="small-caps" fo:letter-spacing="0.0034in"/>
    </style:style>
    <style:style style:name="Marquedecommentaire" style:display-name="Marque de commentaire" style:family="text" style:parent-style-name="Policepardéfaut">
      <style:text-properties fo:font-size="9pt" style:font-size-asian="9pt" style:font-size-complex="9pt"/>
    </style:style>
    <style:style style:name="CommentaireCar" style:display-name="Commentaire Car" style:family="text" style:parent-style-name="Policepardéfaut">
      <style:text-properties fo:font-size="12pt" style:font-size-asian="12pt" style:font-size-complex="12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Car" style:display-name="Texte de bulles Car" style:family="text" style:parent-style-name="Policepardéfaut">
      <style:text-properties style:font-name="Lucida Grande" style:font-name-complex="Lucida Grand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écile VDM</meta:initial-creator>
    <dc:creator>Cécile VDM</dc:creator>
    <meta:creation-date>2014-05-14T13:57:00Z</meta:creation-date>
    <dc:date>2014-06-12T16:59:00Z</dc:date>
    <meta:template xlink:href="Normal" xlink:type="simple"/>
    <meta:editing-cycles>2</meta:editing-cycles>
    <meta:editing-duration>PT840S</meta:editing-duration>
    <meta:document-statistic meta:page-count="2" meta:paragraph-count="10" meta:word-count="798" meta:character-count="5183" meta:row-count="36" meta:non-whitespace-character-count="4395"/>
  </office:meta>
</office:document-meta>
</file>