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e17c5" officeooo:paragraph-rsid="000e17c5"/>
    </style:style>
    <style:style style:name="P2" style:family="paragraph" style:parent-style-name="Standard">
      <style:paragraph-properties fo:text-align="justify" style:justify-single-word="false"/>
      <style:text-properties officeooo:rsid="000e17c5" officeooo:paragraph-rsid="000e17c5"/>
    </style:style>
    <style:style style:name="P3" style:family="paragraph" style:parent-style-name="Standard">
      <style:paragraph-properties fo:text-align="justify" style:justify-single-word="false"/>
      <style:text-properties officeooo:rsid="000f5704" officeooo:paragraph-rsid="001abf5b"/>
    </style:style>
    <style:style style:name="P4" style:family="paragraph" style:parent-style-name="Standard">
      <style:paragraph-properties fo:text-align="justify" style:justify-single-word="false"/>
      <style:text-properties officeooo:rsid="0010ec84" officeooo:paragraph-rsid="0010ec84"/>
    </style:style>
    <style:style style:name="P5" style:family="paragraph" style:parent-style-name="Standard">
      <style:paragraph-properties fo:text-align="justify" style:justify-single-word="false"/>
      <style:text-properties officeooo:rsid="0011147b" officeooo:paragraph-rsid="0011147b"/>
    </style:style>
    <style:style style:name="P6" style:family="paragraph" style:parent-style-name="Standard">
      <style:paragraph-properties fo:text-align="justify" style:justify-single-word="false"/>
      <style:text-properties officeooo:rsid="001abf5b" officeooo:paragraph-rsid="001abf5b"/>
    </style:style>
    <style:style style:name="T1" style:family="text">
      <style:text-properties officeooo:rsid="000f5704"/>
    </style:style>
    <style:style style:name="T2" style:family="text">
      <style:text-properties officeooo:rsid="0010ec84"/>
    </style:style>
    <style:style style:name="T3" style:family="text">
      <style:text-properties officeooo:rsid="0010ec84" fo:background-color="transparent"/>
    </style:style>
    <style:style style:name="T4" style:family="text">
      <style:text-properties officeooo:rsid="0018bc3c" fo:background-color="transparent"/>
    </style:style>
    <style:style style:name="T5" style:family="text">
      <style:text-properties officeooo:rsid="001abf5b" fo:background-color="transparent"/>
    </style:style>
    <style:style style:name="T6" style:family="text">
      <style:text-properties officeooo:rsid="001abf5b"/>
    </style:style>
    <style:style style:name="T7" style:family="text">
      <style:text-properties officeooo:rsid="001b7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Madame, Monsieur,</text:p>
      <text:p text:style-name="P1"/>
      <text:p text:style-name="P2">Par la présente, je tiens à vous recommander vivement la candidature de Cécile Van de Maele à votre master. <text:span text:style-name="T6">J'</text:span>encadr<text:span text:style-name="T6">e</text:span> Cécile <text:span text:style-name="T6">dans le cadre d'</text:span>un stage de terrain portant sur le suivi à long-terme d'une population de marmotte alpine <text:span text:style-name="T6">située dans la réserve de la Grande Sassière</text:span>. <text:span text:style-name="T1">C</text:span>e <text:span text:style-name="T6">stage s'étend sur la période 15 mai au 15 juillet</text:span>. </text:p>
      <text:p text:style-name="P3"><text:tab/>Durant son stage, Cécile met en application plusieurs protocoles. Tout d'abord, la méthode de capture-marquage-recapture utilisée pour le suivi à long-terme. Cécile <text:span text:style-name="T6">effectue</text:span> également <text:span text:style-name="T6">des comptages des différents</text:span> groupes familiaux. Enfin, Cécile <text:span text:style-name="T6">conduit</text:span> activement une expérience comportementale sur <text:span text:style-name="T6">la </text:span>communication chimique, filmant des séquences comportementales. <text:span text:style-name="T2">Une grande partie du travail consiste également à trier des échantillons, à entrer des données et à veiller à leur exactitude. </text:span></text:p>
      <text:p text:style-name="P3"><text:span text:style-name="T2"><text:tab/>Cécile est une stagiaire très sérieuse, rigoureuse et appliquée, qualités indispensables au suivi scientifique. Elle sait travailler de façon efficace et en toute autonomie et est capable de très rapidement acquérir de nouvelles méthodes et techniques. De plus, extrêmement facile à vivre, Cécile</text:span><text:span text:style-name="T3"> présente de grandes capacités </text:span><text:span text:style-name="T5">d'écoute et a su s’insérer parfaitement dans l'équipe de 8 scientifiques avec qui elle travaille</text:span><text:span text:style-name="T4">.</text:span><text:span text:style-name="T3"> </text:span></text:p>
      <text:p text:style-name="P4"><text:tab/>Le terrain se situe en haute montagne et les conditions climatiques sont parfois extrêmes, Cécile fait preuve d'une grande résistance physique. Cette résistance est d'ailleurs hautement appréciée lors des expériences comportementales qui nécessitent parfois de patienter plusieurs heures en plein air. <text:span text:style-name="T6">De plus, il s'agit d'un travail extrêmement intense avec de très longues journées (7h30 à 22h) et très peu de temps de repos. Malgré cela, la motivation et l'enthousiasme de Cécile ne faiblissent pas.</text:span></text:p>
      <text:p text:style-name="P5"><text:tab/>En plus, de l'équipe de recherche, nous accueillons des volontaires anglophone<text:span text:style-name="T7">s</text:span> de l'institut Earthwatch. Étant bilingue, Cécile s'est révélée être un atout indispensable. En effet, pendant deux jours Cécile a su gérer l'équipe de volontaires tout en assurant l'application des différents protocoles <text:span text:style-name="T6">dont elle a la charge</text:span>. <text:s/></text:p>
      <text:p text:style-name="P5"/>
      <text:p text:style-name="P6"><text:tab/>Compte tenu des qualités professionnelles et humaines de Cécile, je ne peux que vous la recommander très vivement.</text:p>
      <text:p text:style-name="P6"/>
      <text:p text:style-name="P6">Sincères salutations</text:p>
      <text:p text:style-name="P6"/>
      <text:p text:style-name="P6"/>
      <text:p text:style-name="P6"/>
      <text:p text:style-name="P6">Aurélie Cohas</text:p>
      <text:p text:style-name="P6"/>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r5558-etu-cohas </meta:initial-creator>
    <meta:creation-date>2014-06-09T16:52:14.865870643</meta:creation-date>
    <meta:generator>LibreOffice/4.1.3.2$Linux_X86_64 LibreOffice_project/410m0$Build-2</meta:generator>
    <dc:date>2014-06-11T18:13:33.135750264</dc:date>
    <dc:creator>umr5558-etu-cohas </dc:creator>
    <meta:editing-duration>PT3H26M25S</meta:editing-duration>
    <meta:editing-cycles>15</meta:editing-cycles>
    <meta:document-statistic meta:table-count="0" meta:image-count="0" meta:object-count="0" meta:page-count="1" meta:paragraph-count="10" meta:word-count="332" meta:character-count="2246" meta:non-whitespace-character-count="1912"/>
  </office:meta>
</office:document-meta>
</file>