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style:text-properties style:font-name="Verdana" fo:font-size="10pt"/>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section text:style-name="Sect1" text:name="divBdy">
        <text:p text:style-name="P1">je me permets de vous contacter afin de postuler pour l'offre de stage concernant la capture/marquage des marmottes alpines.</text:p>
        <text:p text:style-name="P1">Je suis étudiante à l'Université de Sherbrooke au Québec. Je suis en 3ème année au baccalauréat en Écologie (entre L3 et M1) et j'ai un stage à faire à partir du mois de mai 2015.</text:p>
        <text:p text:style-name="P1">J'ai commencé ma formation en Écologie avec des cours de base en Biologie (Microbiologie, biologie cellulaire, biochimie...). Par la suite, la formation était concentrée sur les statistiques appliquées à l'écologie et j'ai appris à me servir des outils statistiques utilisés en Écologie (Base de données <text:span text:style-name="T1">Access, R</text:span>...). J'ai pu continuer ma formation avec des cours de botanique, de taxonomie, d'écologie animale, végétale et aquatique ainsi que d'écologie comportementale.</text:p>
        <text:p text:style-name="P1">De plus, je suis inscrite au microprogramme d'écologie pratique qui me permet d'appliquer sur le terrain certains cours théoriques. Par exemple, nous avons fait un inventaire par points d'écoute de chants d'oiseaux, un suivi de nichées d'hirondelles bicolores et un inventaire d'amphibiens. J'ai aussi fait une sortie terrain de 10 jours au Québec pendant laquelle j'ai appris les différentes techniques de capture et de marquage de micromammifères.</text:p>
        <text:p text:style-name="P1">Je suis autonome d'un point de vue déplacement (voiture disponible), car j'ai de la famille à Lyon.</text:p>
        <text:p text:style-name="P1">Veuillez donc, s'il vous plaît, trouver ci-joint mon CV ainsi qu'une lettre de motivation.</text:p>
        <text:p text:style-name="P1">En vous remerciant de votre temps,</text:p>
        <text:p text:style-name="P1">Cordialement,</text:p>
        <text:p text:style-name="P1">Noémie Boni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3T18:20:15.05</meta:creation-date>
    <meta:document-statistic meta:table-count="0" meta:image-count="0" meta:object-count="0" meta:page-count="1" meta:paragraph-count="10" meta:word-count="230" meta:character-count="1480"/>
    <dc:date>2014-12-03T18:22:22.77</dc:date>
    <meta:editing-duration>PT2M7S</meta:editing-duration>
    <meta:editing-cycles>1</meta:editing-cycles>
    <meta:generator>OpenOffice/4.1.1$Win32 OpenOffice.org_project/411m6$Build-9775</meta:generator>
  </office:meta>
</office:document-meta>
</file>