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ff" style:font-name="TimesNewRomanPSMT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ff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lliez Anthony <text:s text:c="82"/>Eygliers le : 03/12/14</text:p>
      <text:p text:style-name="P2">Quartier du Roy</text:p>
      <text:p text:style-name="P2">05600 Eygliers</text:p>
      <text:p text:style-name="P2">Tel : 06.30.12.30.28</text:p>
      <text:p text:style-name="P1"><text:span text:style-name="T1">Mail : </text:span><text:a xlink:type="simple" xlink:href="mailto:anthony.thelliez@live.fr"><text:span text:style-name="T2">anthony.thelliez@live.fr</text:span></text:a></text:p>
      <text:p text:style-name="P4"/>
      <text:p text:style-name="P2">Objet : Dépôt de candidature pour le poste d'assistant de terrain capture , marquage marmottes </text:p>
      <text:p text:style-name="P2"/>
      <text:p text:style-name="P2"/>
      <text:p text:style-name="P2">Madame, Monsieur</text:p>
      <text:p text:style-name="P2"/>
      <text:p text:style-name="P2">Actuellement en recherche d'emploi, je me permets de vous adresser ma demande de</text:p>
      <text:p text:style-name="P2">candidature.</text:p>
      <text:p text:style-name="P2"/>
      <text:p text:style-name="P2">Je possède de nombreuses connaissances sur les milieux naturels, sur la <text:s/>faune et la flore.</text:p>
      <text:p text:style-name="P2"/>
      <text:p text:style-name="P2">Je suis capable de mettre en place des protocoles de gestions et d'aménagement</text:p>
      <text:p text:style-name="P2">J'ai participé à de nombreux comptages de mammifères d'oiseaux, invertébrés avec diverse structures (sociétés de chasse, ONCFS, fédération des chasseurs, ONF,APN) et à des captures et des manipulations.</text:p>
      <text:p text:style-name="P2"/>
      <text:p text:style-name="P2"/>
      <text:p text:style-name="P2">J'ai une bonne adaptation en milieu professionnel par ma bonne humeur et mon volontariat</text:p>
      <text:p text:style-name="P2">ce qui me permet de m'intégrer rapidement. Je suis curieux et toujours ouvert d'esprit ,</text:p>
      <text:p text:style-name="P2">j'aime échanger les points de vue, donner et apprendre des connaissances.</text:p>
      <text:p text:style-name="P2"/>
      <text:p text:style-name="P2">J'ai une bonne condition physique et apprécie le travail de terrain.</text:p>
      <text:p text:style-name="P2"/>
      <text:p text:style-name="P2"/>
      <text:p text:style-name="P2">Je pourrai vous apporter mon assistance .</text:p>
      <text:p text:style-name="P2"/>
      <text:p text:style-name="P2">Je me tiens à votre disposition pour d'autres informations complémentaires</text:p>
      <text:p text:style-name="P2">Je vous remercie de bien vouloir prendre ma demande en considération et dans l’attente</text:p>
      <text:p text:style-name="P2">d’une réponse je vous prie d'agréer <text:s/>Madame, Monsieur mes respectueuses salutations.</text:p>
      <text:p text:style-name="P3"/>
      <text:p text:style-name="P3"/>
      <text:p text:style-name="P3">Anthony Thelli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thelliez</meta:initial-creator>
    <meta:creation-date>2014-04-30T21:18:49.61</meta:creation-date>
    <dc:date>2014-12-03T12:03:31.85</dc:date>
    <dc:creator>anthony thelliez</dc:creator>
    <meta:editing-duration>PT12H38M32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21" meta:word-count="199" meta:character-count="1393"/>
  </office:meta>
</office:document-meta>
</file>