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text-properties fo:color="#000000" fo:font-size="13pt" style:text-underline-style="none" style:font-size-asian="13pt" style:font-size-complex="13pt"/>
    </style:style>
    <style:style style:name="P4" style:family="paragraph" style:parent-style-name="Standard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fo:color="#000000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00" fo:font-size="12pt" style:font-size-asian="12pt" style:font-size-complex="12pt"/>
    </style:style>
    <style:style style:name="P10" style:family="paragraph" style:parent-style-name="Standard">
      <style:text-properties fo:color="#00ae00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fo:font-size="11pt" style:font-size-asian="11pt" style:font-size-complex="11pt"/>
    </style:style>
    <style:style style:name="P13" style:family="paragraph" style:parent-style-name="Standard" style:list-style-name="L4">
      <style:text-properties fo:color="#00ae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4" style:family="paragraph" style:parent-style-name="Standard" style:list-style-name="L1">
      <style:text-properties fo:color="#00ae00" fo:font-size="24pt" style:font-size-asian="24pt" style:font-size-complex="24pt"/>
    </style:style>
    <style:style style:name="P15" style:family="paragraph" style:parent-style-name="Standard">
      <style:text-properties fo:color="#00ae00" fo:font-size="13pt" style:text-underline-style="none" style:font-size-asian="13pt" style:font-size-complex="13pt"/>
    </style:style>
    <style:style style:name="P16" style:family="paragraph" style:parent-style-name="Standard" style:list-style-name="L3"/>
    <style:style style:name="P17" style:family="paragraph" style:parent-style-name="Standard">
      <style:text-properties fo:color="#000000" fo:font-size="7pt" style:font-size-asian="7pt" style:font-size-complex="7pt"/>
    </style:style>
    <style:style style:name="P18" style:family="paragraph" style:parent-style-name="Standard"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20" style:family="paragraph" style:parent-style-name="Standard">
      <style:text-properties fo:color="#000000" fo:font-size="13pt" style:text-underline-style="none" style:font-size-asian="13pt" style:font-size-complex="13pt"/>
    </style:style>
    <style:style style:name="P21" style:family="paragraph" style:parent-style-name="Standard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P22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 style:list-style-name="L1">
      <style:paragraph-properties fo:text-align="center" style:justify-single-word="false"/>
      <style:text-properties style:use-window-font-color="true" fo:font-size="16pt" style:text-underline-style="none" style:font-size-asian="16pt" style:font-size-complex="16pt"/>
    </style:style>
    <style:style style:name="P24" style:family="paragraph" style:parent-style-name="Standard" style:list-style-name="L2">
      <style:paragraph-properties fo:text-align="center" style:justify-single-word="false"/>
      <style:text-properties style:use-window-font-color="true" fo:font-size="18pt" style:text-underline-style="none" style:font-size-asian="18pt" style:font-size-complex="18pt"/>
    </style:style>
    <style:style style:name="P25" style:family="paragraph" style:parent-style-name="Standard" style:list-style-name="L4">
      <style:paragraph-properties fo:text-align="center" style:justify-single-word="false"/>
      <style:text-properties style:use-window-font-color="true" fo:font-size="18pt" style:text-underline-style="none" fo:font-weight="bold" style:font-size-asian="18pt" style:font-weight-asian="bold" style:font-size-complex="18pt" style:font-weight-complex="bold"/>
    </style:style>
    <style:style style:name="P26" style:family="paragraph" style:parent-style-name="Standard" style:list-style-name="L2">
      <style:paragraph-properties fo:margin-left="1.27cm" fo:margin-right="0cm" fo:text-indent="-0.45cm" style:auto-text-indent="false">
        <style:tab-stops>
          <style:tab-stop style:position="0.794cm"/>
        </style:tab-stops>
      </style:paragraph-properties>
      <style:text-properties fo:color="#00ae00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 style:list-style-name="L2">
      <style:paragraph-properties fo:margin-left="1.27cm" fo:margin-right="0cm" fo:text-indent="-0.45cm" style:auto-text-indent="false">
        <style:tab-stops>
          <style:tab-stop style:position="0.794cm"/>
        </style:tab-stops>
      </style:paragraph-properties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color="#00ae00"/>
    </style:style>
    <style:style style:name="T2" style:family="text">
      <style:text-properties fo:color="#00ae00" style:text-underline-style="none"/>
    </style:style>
    <style:style style:name="T3" style:family="text">
      <style:text-properties fo:color="#00ae00"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color="#00ae00" fo:font-size="13pt" style:text-underline-style="none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7pt" style:font-size-asian="7pt" style:font-size-complex="7pt"/>
    </style:style>
    <style:style style:name="T7" style:family="text">
      <style:text-properties fo:color="#0000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8" style:family="text">
      <style:text-properties fo:color="#000000" fo:font-size="7pt" fo:font-weight="bold" style:font-size-asian="7pt" style:font-size-complex="7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6pt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ize="13pt" style:text-underline-style="none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88cm solid #808019"/>
    </style:style>
    <style:style style:name="fr2" style:family="graphic" style:parent-style-name="Frame">
      <style:graphic-properties style:vertical-pos="top" style:vertical-rel="paragraph-content" style:horizontal-pos="center" style:horizontal-rel="paragraph" fo:padding="0.049cm" fo:border="0.088cm solid #00ff00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.049cm" fo:border="0.088cm solid #00ff00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88cm solid #00ff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5" text:anchor-type="paragraph" svg:x="6.514cm" svg:y="0.295cm" svg:width="6.276cm" draw:z-index="3"><draw:text-box fo:min-height="2.11cm"><text:p text:style-name="P11">THELLIEZ Anthony</text:p><text:p text:style-name="P2">Quartier du Roy 05600 Eygliers (Hautes-Alpes)</text:p><text:p text:style-name="P2">06.30.12.30.28</text:p><text:p text:style-name="P2">Né le : 28 /11/ 1990 (23 ans)</text:p><text:p text:style-name="P2">mail: <text:a xlink:type="simple" xlink:href="mailto:anthony.thelliez@live.fr">anthony.thelliez@live.fr</text:a></text:p></draw:text-box></draw:frame></text:p>
      <text:p text:style-name="P2"><text:a xlink:type="simple" xlink:href="mailto:anthony.thelliez@live.fr"/></text:p>
      <text:p text:style-name="P1"/>
      <text:p text:style-name="P1"/>
      <text:p text:style-name="P1"/>
      <text:p text:style-name="P1"/>
      <text:p text:style-name="P1"><text:s/></text:p>
      <text:p text:style-name="P1"><text:span text:style-name="T14"/></text:p>
      <text:p text:style-name="P2"><text:span text:style-name="T14">Formation </text:span></text:p>
      <text:p text:style-name="P22"><draw:frame draw:style-name="fr4" draw:name="Cadre3" text:anchor-type="paragraph" svg:x="0.288cm" svg:y="0.231cm" svg:width="17.688cm" draw:z-index="4"><draw:text-box fo:min-height="5.228cm"><text:p text:style-name="P1">-<text:span text:style-name="T1">2006</text:span> <text:s/>Brevet des collèges <text:s/>à Guillestre (05)</text:p><text:p text:style-name="P1"/><text:p text:style-name="P1">-<text:span text:style-name="T1">2010</text:span> BTA (gestion de la faune sauvage, option : aménagement de l’espace) à Digne (04)</text:p><text:p text:style-name="P1"/><text:p text:style-name="P1">- <text:span text:style-name="T1">2012</text:span> <text:s/>BTSA (gestion protection de la nature , option: animation) à Vendôme (41)</text:p><text:p text:style-name="P1"/><text:p text:style-name="Standard">- <text:span text:style-name="T4">2014 </text:span><text:span text:style-name="T16">Probatoire d' Accompagnateur en montagne</text:span></text:p><text:p text:style-name="P15"/><text:p text:style-name="P3">- <text:span text:style-name="T1">Informatique</text:span> : Traitement de texte, Photo filtre, Tableur, Power point. Ordinateur personnel </text:p><text:p text:style-name="P5"/><text:p text:style-name="P3">- <text:span text:style-name="T1">Langue </text:span>: Anglais niveau scolaire</text:p><text:p text:style-name="P3"/></draw:text-box></draw:frame></text:p>
      <text:p text:style-name="P22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38290665" text:style-name="L1">
        <text:list-header>
          <text:p text:style-name="P14"><text:span text:style-name="T7"/></text:p>
          <text:p text:style-name="P23">Expérience professionnelle</text:p>
        </text:list-header>
      </text:list>
      <text:p text:style-name="P5"><draw:frame draw:style-name="fr2" draw:name="Cadre4" text:anchor-type="paragraph" svg:width="17.482cm" draw:z-index="2"><draw:text-box fo:min-height="13.471cm"><text:p text:style-name="Standard">- <text:span text:style-name="T2">Juin à Novembre</text:span><text:span text:style-name="T3"> 2013</text:span> <text:span text:style-name="T5">Ambassadeur de formations en environnement (formation naturaliste) <text:s/>et animation nature à la LPO (Ligue pour la Protection des Oiseaux) PACA</text:span> </text:p><text:p text:style-name="P10"/><text:p text:style-name="P4"><text:span text:style-name="T1"><text:s/>-été 2012</text:span> employé commercial </text:p><text:p text:style-name="P6"/><text:p text:style-name="P4">- <text:span text:style-name="T1">été 2011</text:span> stage avec le bureau d' accompagnateur en montagne: « Montagne Liberté »</text:p><text:p text:style-name="P6"/><text:p text:style-name="P8">- <text:span text:style-name="T1">été 2010</text:span> employé commercial </text:p><text:p text:style-name="P8"/><text:p text:style-name="P8">- <text:span text:style-name="T1">2009/10</text:span> Stages à la Fédération des chasseurs du 05.</text:p><text:p text:style-name="P8"/><text:p text:style-name="P4">- <text:span text:style-name="T1">été 2009</text:span> responsable de vente (gestion du stock)</text:p><text:p text:style-name="P8"/><text:p text:style-name="P8">- <text:span text:style-name="T1">hiver 2008 /2009 /2010 /2011 /2012 /2013</text:span> <text:s/>(vacances scolaires) <text:span text:style-name="T1">2014</text:span> (saisonnier) <text:s text:c="2"/>Agent des remontées <text:s/>mécanique ,surveillance du Domaine skiable de Risoul )</text:p><text:p text:style-name="P8"/><text:p text:style-name="P8">- <text:span text:style-name="T1">2008/09</text:span> Fédération des chasseurs du 05 (sur le thème des collisions routière avec la faune sauvage)</text:p><text:p text:style-name="P8"/><text:p text:style-name="P8">- <text:span text:style-name="T1">été 2008</text:span> vente et gestion de stock <text:s/>de fruits </text:p><text:p text:style-name="P8"/><text:p text:style-name="P8">-<text:span text:style-name="T1">2007 (Juin)</text:span> stage en entreprise à l’ONF unité Guillestrois / Queyras </text:p><text:p text:style-name="P8"/><text:p text:style-name="P8">- <text:span text:style-name="T1">2006 (Janvier)</text:span> stage en entreprise chez TETHYS société d’hydrogéologie </text:p><text:p text:style-name="P8"/><text:p text:style-name="P8">-<text:span text:style-name="T1">2005 (février)</text:span> stage en entreprise à l’ONF unité Guillestrois / Queyras </text:p></draw:text-box></draw:frame></text:p>
      <text:p text:style-name="P7"/>
      <text:p text:style-name="P1"/>
      <text:p text:style-name="P5"/>
      <text:list xml:id="list38295289" text:style-name="L2">
        <text:list-header>
          <text:p text:style-name="P26"/>
          <text:p text:style-name="P27"/>
          <text:p text:style-name="P24"><text:soft-page-break/>Centre d'intérêt</text:p>
        </text:list-header>
      </text:list>
      <text:list xml:id="list38297735" text:style-name="L3">
        <text:list-header>
          <text:p text:style-name="P16"/>
        </text:list-header>
      </text:list>
      <text:p text:style-name="P3"><draw:frame draw:style-name="fr3" draw:name="Cadre1" text:anchor-type="paragraph" svg:x="0.803cm" svg:y="0.042cm" svg:width="17.464cm" draw:z-index="0"><draw:text-box fo:min-height="3.233cm"><text:p text:style-name="P3">- Sport : Rugby, Ski, Randonnée pédestre et en raquette, VTT, escrime. </text:p><text:p text:style-name="P5"/><text:p text:style-name="P3">- Photographie animalière</text:p><text:p text:style-name="P3"/><text:p text:style-name="P3">- Observation de la Faune sauvage</text:p></draw:text-box></draw:frame></text:p>
      <text:p text:style-name="P3"/>
      <text:list xml:id="list38284130" text:style-name="L4">
        <text:list-header>
          <text:p text:style-name="P13"/>
          <text:p text:style-name="P13"/>
          <text:p text:style-name="P13"/>
          <text:p text:style-name="P25">Autres</text:p>
        </text:list-header>
      </text:list>
      <text:p text:style-name="P1"><draw:frame draw:style-name="fr4" draw:name="Cadre2" text:anchor-type="paragraph" svg:x="0.824cm" svg:y="0.503cm" svg:width="17.403cm" draw:z-index="1"><draw:text-box fo:min-height="5.616cm"><text:p text:style-name="P1">- Divers petit travaux manuels : Petit bricolage ,entretien , restauration, jardinage,élagage.....</text:p><text:p text:style-name="P1"/><text:p text:style-name="P1">-Permis B </text:p><text:p text:style-name="P9"/><text:p text:style-name="P9">-PSC 1 <text:s/>(Prévention et Secours Civique niveau 1 )</text:p><text:p text:style-name="P1"/><text:p text:style-name="P1">-Eco-délégué 2010/2011 <text:s/>puis Eco-animateur ( dirige les actions à mettre en place) <text:s text:c="2"/>lors de l'année 2011/2012 </text:p><text:p text:style-name="P1"/><text:p text:style-name="P1">-Participe à une base de donnée d'observations naturaliste ( site: Faune Paca)</text:p><text:p text:style-name="P1"/><text:p text:style-name="P8">-Bonne connaissance naturaliste</text:p><text:p text:style-name="P8"/><text:p text:style-name="P8">-Animation d'une conférence sur les rapaces nocturnes.</text:p><text:p text:style-name="P1"/><text:p text:style-name="P8">-Participation à de nombreux comptage et transect : à <text:s/>vu, au chant et au chien <text:s text:c="2"/>: Chamois, Mouflon, Tetras-lyre, Bartavelles, Cerf, <text:s/>Loup...... .</text:p><text:p text:style-name="P8"/><text:p text:style-name="P8">-Utilisation «radio pistage» ( sur des cerfs)</text:p><text:p text:style-name="P8"/><text:p text:style-name="P8">-Notion de capture au filet ,baguage et de manipulation d'oiseau</text:p><text:p text:style-name="P8"/><text:p text:style-name="P8">-Notion de manipulation d'animaux sauvage .</text:p><text:p text:style-name="P7"/></draw:text-box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24pt" style:text-underline-style="none" fo:font-weight="bold" style:font-name-asian="OpenSymbol" style:font-size-asian="24pt" style:font-weight-asian="bold" style:font-name-complex="OpenSymbol" style:font-size-complex="2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1.074cm" fo:margin-left="1.27cm" fo:margin-right="0.6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499cm" fo:margin-left="1.27cm" fo:margin-right="0.68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THELLIEZ Anthony</dc:title>
    <meta:initial-creator>MOI</meta:initial-creator>
    <meta:creation-date>2011-01-20T22:27:00</meta:creation-date>
    <dc:date>2014-11-21T18:22:42.65</dc:date>
    <meta:printed-by>anthony thelliez</meta:printed-by>
    <meta:print-date>2012-10-18T15:16:57</meta:print-date>
    <meta:editing-cycles>28</meta:editing-cycles>
    <meta:editing-duration>PT17H56M19S</meta:editing-duration>
    <dc:creator>anthony thelliez</dc:creator>
    <meta:document-statistic meta:table-count="0" meta:image-count="0" meta:object-count="0" meta:page-count="2" meta:paragraph-count="42" meta:word-count="368" meta:character-count="2378"/>
    <meta:user-defined meta:name="Info 1"/>
    <meta:user-defined meta:name="Info 2"/>
    <meta:user-defined meta:name="Info 3"/>
    <meta:user-defined meta:name="Info 4"/>
  </office:meta>
</office:document-meta>
</file>