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none" style:font-size-asian="10.5pt" style:font-size-complex="12pt"/>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style:font-size-asian="10.5pt" style:font-size-complex="12pt"/>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style:font-size-asian="10.5pt" style:font-size-complex="12pt"/>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style>
    <style:style style:name="P13" style:family="paragraph" style:parent-style-name="Standard" style:list-style-name="L1" style:master-page-name="">
      <style:paragraph-properties fo:margin-left="0cm" fo:margin-right="0cm" fo:text-align="start" style:justify-single-word="false" fo:text-indent="0cm" style:auto-text-indent="false" style:page-number="auto"/>
      <style:text-properties fo:font-size="12pt" style:text-underline-style="none"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style:font-size-asian="12pt" style:font-size-complex="12pt"/>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ew de PPP</text:p>
      <text:p text:style-name="P4"/>
      <text:p text:style-name="P6"><text:span text:style-name="T3">voilà la liste des questions que je souhaitais vous posez, essayez autant que possible de donner des réponse précise et en cas de problème n'hésiter pas à me contacter via mon e-mail </text:span><text:a xlink:type="simple" xlink:href="mailto:sylvain.plaetevoet@yahoo.fr" text:style-name="Internet_20_link" text:visited-style-name="Visited_20_Internet_20_Link">sylvain.plaetevoet@yahoo.fr</text:a><text:span text:style-name="T4"> </text:span><text:span text:style-name="T3"><text:s/></text:span></text:p>
      <text:p text:style-name="P4"/>
      <text:p text:style-name="P4"/>
      <text:p text:style-name="P4"/>
      <text:p text:style-name="P5"/>
      <text:list xml:id="list8349781677097691942" text:style-name="L1">
        <text:list-header>
          <text:p text:style-name="P13">→ Définition du métier</text:p>
        </text:list-header>
      </text:list>
      <text:p text:style-name="P2"/>
      <text:p text:style-name="P7"><text:span text:style-name="T1">1</text:span><text:span text:style-name="T1">) Quel est votre métier et comment le définiriez vous ?</text:span></text:p>
      <text:p text:style-name="P3">Technicienne de terrain, soutien à la recherche</text:p>
      <text:p text:style-name="P3"/>
      <text:p text:style-name="P3"/>
      <text:p text:style-name="P3"/>
      <text:p text:style-name="P3"/>
      <text:p text:style-name="P3">2) Quelles sont les disciplines particulièrement utile pour ce métier ?</text:p>
      <text:p text:style-name="P3">Biologiste naturaliste, connaître les espèces et leur environnement, mais aussi des compétences plus techniques (bricolage, électronique) et informatique (BDD)</text:p>
      <text:p text:style-name="P3"/>
      <text:p text:style-name="P3"/>
      <text:p text:style-name="P3"/>
      <text:p text:style-name="P3"/>
      <text:p text:style-name="P3">3) Dans quels organisme ce métier permet t-il de travailler ?</text:p>
      <text:p text:style-name="P3">Fonction publique comme CNRS, Parcs, INRA, </text:p>
      <text:p text:style-name="P3">organismes privés, comme bureau d'étude</text:p>
      <text:p text:style-name="P3"/>
      <text:p text:style-name="P3"/>
      <text:p text:style-name="P3"/>
      <text:p text:style-name="P3"/>
      <text:p text:style-name="P3">4) Décrivez succinctement l'organigramme de votre entreprise (ou ajoutez organigramme)</text:p>
      <text:p text:style-name="P3"/>
      <text:p text:style-name="P3">http://lbbe.univ-lyon1.fr/organigramme.php</text:p>
      <text:p text:style-name="P3"/>
      <text:p text:style-name="P3"/>
      <text:p text:style-name="P3"/>
      <text:p text:style-name="P3"/>
      <text:p text:style-name="P3"/>
      <text:p text:style-name="P2">→ Formation</text:p>
      <text:p text:style-name="P2"/>
      <text:p text:style-name="P3">5) Quelle(s) sont la ou les formation(s) permettant d’accéder à ce métier ?</text:p>
      <text:p text:style-name="P3">Bac+2 biologie</text:p>
      <text:p text:style-name="P3"/>
      <text:p text:style-name="P3"/>
      <text:p text:style-name="P3"/>
      <text:p text:style-name="P3"/>
      <text:p text:style-name="P3">6) Quel est votre formation personnelle et quel sont vos diplômes ?</text:p>
      <text:p text:style-name="P3"/>
      <text:p text:style-name="P14">Bac S, option Sciences de l’ingénieur, puis fac de pharma Nancy, licence Biologie des organismes et des ecosystèmes Nancy, master ecology and the environement en Suède</text:p>
      <text:p text:style-name="P3"><text:soft-page-break/></text:p>
      <text:p text:style-name="P3"/>
      <text:p text:style-name="P3"/>
      <text:p text:style-name="P3"/>
      <text:p text:style-name="P3"/>
      <text:p text:style-name="P3">7) Quels sont les fonctions liées à ce métier ?</text:p>
      <text:p text:style-name="P3"/>
      <text:p text:style-name="P3">Encadrement/recrutement (ressources humaines), captures sur le terrain, logistique (transport, matériel), gestion <text:s/>de données</text:p>
      <text:p text:style-name="P3"/>
      <text:p text:style-name="P3"/>
      <text:p text:style-name="P3"/>
      <text:p text:style-name="P3">8) Quels emplois permet t-il d'obtenir ?</text:p>
      <text:p text:style-name="P3"/>
      <text:p text:style-name="P3">Technicien</text:p>
      <text:p text:style-name="P3"/>
      <text:p text:style-name="P3"/>
      <text:p text:style-name="P3"/>
      <text:p text:style-name="P3"/>
      <text:p text:style-name="P2">→ Embauche et évolution de carrière</text:p>
      <text:p text:style-name="P2"/>
      <text:p text:style-name="P3">9) Votre secteur d'activité est-il un secteur en développement ?</text:p>
      <text:p text:style-name="P3">Non, même si il devrait l'être !</text:p>
      <text:p text:style-name="P3"/>
      <text:p text:style-name="P3"/>
      <text:p text:style-name="P3"/>
      <text:p text:style-name="P3"/>
      <text:p text:style-name="P3">10) Votre secteur d'activité est-il générateur d'emplois ?</text:p>
      <text:p text:style-name="P3">Pas vraiment dans la conjecture actuelle</text:p>
      <text:p text:style-name="P3"/>
      <text:p text:style-name="P3"/>
      <text:p text:style-name="P3"/>
      <text:p text:style-name="P3"/>
      <text:p text:style-name="P3">11) Vos qualifications permettent-elles une obtention rapide d'un emploi ?</text:p>
      <text:p text:style-name="P3"/>
      <text:p text:style-name="P3">Recrutée en bac+2 alors que je possède un bac+5, j'ai fait du terrain pendant 5ans avant de passer un concours et décrocher ce poste. Non, ça n'est pas facile de trouver un emploi stable</text:p>
      <text:p text:style-name="P3"/>
      <text:p text:style-name="P3"/>
      <text:p text:style-name="P3"/>
      <text:list xml:id="list3236821887991994379" text:style-name="L2">
        <text:list-item>
          <text:p text:style-name="P10">Y a t-il besoin de formations complémentaires ? Si oui lesquelles ?</text:p>
        </text:list-item>
        <text:list-item>
          <text:p text:style-name="P10"/>
        </text:list-item>
      </text:list>
      <text:p text:style-name="P3">Il est intéressant de pouvoir ajouter des compétences techniques et informatiques (gestion de base de données, programmation)</text:p>
      <text:p text:style-name="P3"/>
      <text:p text:style-name="P3"/>
      <text:p text:style-name="P3"/>
      <text:p text:style-name="P3"/>
      <text:p text:style-name="P3">13) La réalisation de stage est-elle particulièrement conseillée ?</text:p>
      <text:p text:style-name="P3">Oui, indispensable</text:p>
      <text:p text:style-name="P3"/>
      <text:p text:style-name="P3"/>
      <text:p text:style-name="P3"><text:soft-page-break/></text:p>
      <text:p text:style-name="P3"/>
      <text:list xml:id="list2182663973124946610" text:style-name="L3">
        <text:list-item>
          <text:p text:style-name="P11">Quelles sont les qualités nécessaires pour exercer ce métier ?</text:p>
        </text:list-item>
      </text:list>
      <text:p text:style-name="P3">rigueur, organisation, motivation, efficacité et diplomatie</text:p>
      <text:p text:style-name="P3"/>
      <text:p text:style-name="P3"/>
      <text:p text:style-name="P3"/>
      <text:p text:style-name="P3"/>
      <text:p text:style-name="P3"/>
      <text:p text:style-name="P3">15) Quelles sont les évolution de carrières possibles ?</text:p>
      <text:p text:style-name="P3"/>
      <text:p text:style-name="P3">Peu, montée en grade au cours de nombreuses années, concours possible mais peu d'espoir</text:p>
      <text:p text:style-name="P3"/>
      <text:p text:style-name="P3"/>
      <text:p text:style-name="P3"/>
      <text:p text:style-name="P3"/>
      <text:p text:style-name="P3">16) Quel est le salaire moyen en début et en fin de carrière ?</text:p>
      <text:p text:style-name="P3"/>
      <text:p text:style-name="P3">Début : ~1500 brut, fin ? Peut-être 2000...</text:p>
      <text:p text:style-name="P3"/>
      <text:p text:style-name="P3"/>
      <text:p text:style-name="P3"/>
      <text:p text:style-name="P3">17) Comment votre travail est-il évalué ?</text:p>
      <text:p text:style-name="P3"/>
      <text:p text:style-name="P3">Par mon responsable de laboratoire, et mes supérieurs directs</text:p>
      <text:p text:style-name="P3"/>
      <text:p text:style-name="P3"/>
      <text:p text:style-name="P3"/>
      <text:p text:style-name="P3"/>
      <text:p text:style-name="P2">→ Cadre de travail</text:p>
      <text:p text:style-name="P2"/>
      <text:p text:style-name="P3">18) Quel est le volume horaire associé avec votre métier ?</text:p>
      <text:p text:style-name="P3">Sur le papier, 35h, en réalité, bcp plus, surtout en période de terrain (7j/7, journées de 7h à 22h, pas de WE ni jours fériés)</text:p>
      <text:p text:style-name="P3"/>
      <text:p text:style-name="P3"/>
      <text:p text:style-name="P3"/>
      <text:p text:style-name="P3"/>
      <text:p text:style-name="P3">19) Quelle est la proportion du travail en équipe dans votre métier ?</text:p>
      <text:p text:style-name="P3">+70%</text:p>
      <text:p text:style-name="P3"/>
      <text:p text:style-name="P3"/>
      <text:p text:style-name="P3"/>
      <text:p text:style-name="P3"/>
      <text:p text:style-name="P3">20) Quelle est la proportion du travail en extérieur par rapport au travail en intérieur ?</text:p>
      <text:p text:style-name="P3">+70%</text:p>
      <text:p text:style-name="P3"/>
      <text:p text:style-name="P3"/>
      <text:p text:style-name="P3"/>
      <text:p text:style-name="P3"/>
      <text:p text:style-name="P3">21) Votre métier entraîne t-il beaucoup ou peu de déplacement ?</text:p>
      <text:p text:style-name="P3">Bcp, en france métropolitaine pour l'instant (Chizé, chambord, st-dizier, Ain, Chartreuse, Savoie, ¼ <text:soft-page-break/>nord est)</text:p>
      <text:p text:style-name="P3"/>
      <text:p text:style-name="P3"/>
      <text:p text:style-name="P3"/>
      <text:p text:style-name="P3"/>
      <text:p text:style-name="P3">22) Votre travail est t-il diversifié ?</text:p>
      <text:p text:style-name="P3">Oui, je travaille avec 5 chercheurs différents, sur des thématiques différentes, mais les missions sont quasi les mêmes chaque année, cycles qui se répètent</text:p>
      <text:p text:style-name="P3"/>
      <text:p text:style-name="P3"/>
      <text:p text:style-name="P3"/>
      <text:p text:style-name="P3"/>
      <text:p text:style-name="P3">23) Quelles sont les missions qui peuvent vous êtres confier ? (exemple(s))</text:p>
      <text:p text:style-name="P12"><text:span text:style-name="T2">captures de mammifères et oiseaux sur le terrain, achat de matériel, suivi par télémétrie, inventaire du matériel, pose de station météo, formation à l'échographie, recrutement des stagiares...</text:span></text:p>
      <text:p text:style-name="P3"/>
      <text:p text:style-name="P3"/>
      <text:p text:style-name="P3"/>
      <text:p text:style-name="P3"/>
      <text:p text:style-name="P3">24) Le métier que vous exercé est t-il le (ou l'un des) métier(s) que vous souhaitiez exercer ?</text:p>
      <text:p text:style-name="P3"/>
      <text:p text:style-name="P3">Oui, en quelque sorte, je fais du terrain, ma passion, mais je voulais obtenir un doctorat pour pouvoir être responsable des axes de recherches. Je fais qd même une des parties les plus enthousiasmante de la recherche, </text:p>
      <text:p text:style-name="P3"/>
      <text:p text:style-name="P3"/>
      <text:p text:style-name="P3"/>
      <text:p text:style-name="P3"/>
      <text:p text:style-name="P3"/>
      <text:p text:style-name="P3">Voilà merci beaucoup de votre aide et du temps que vous y avez consacré</text:p>
      <text:p text:style-name="P3"/>
      <text:p text:style-name="P3">Sylvain PLAETEVO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4T15:29:01.125000000</meta:creation-date>
    <dc:date>2015-05-06T17:20:53.48</dc:date>
    <meta:editing-duration>PT2H14M14S</meta:editing-duration>
    <meta:editing-cycles>2</meta:editing-cycles>
    <meta:generator>OpenOffice/4.1.1$Win32 OpenOffice.org_project/411m6$Build-9775</meta:generator>
    <meta:document-statistic meta:table-count="0" meta:image-count="0" meta:object-count="0" meta:page-count="4" meta:paragraph-count="57" meta:word-count="646" meta:character-count="4061"/>
  </office:meta>
</office:document-meta>
</file>