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 svg:font-family="Calibri, sans-serif"/>
    <style:font-face style:name="Lohit Hindi1" svg:font-family="'Lohit Hindi'"/>
    <style:font-face style:name="OpenSymbol" svg:font-family="OpenSymbol"/>
    <style:font-face style:name="Times New Roman1" svg:font-family="'Times New Roman', serif"/>
    <style:font-face style:name="times new roman" svg:font-family="'times new roman'" style:font-family-generic="roman"/>
    <style:font-face style:name="Calibri1" svg:font-family="Calibr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fo:font-size="11pt" style:font-size-asian="11pt"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justify" style:justify-single-word="false"/>
      <style:text-properties style:font-name="Times New Roman" fo:font-size="12pt" fo:language="en" fo:country="US" fo:font-style="normal" style:font-size-asian="12pt" style:font-style-asian="normal" style:font-size-complex="12pt" style:font-style-complex="normal"/>
    </style:style>
    <style:style style:name="P6" style:family="paragraph" style:parent-style-name="Standard">
      <style:paragraph-properties fo:text-align="justify" style:justify-single-word="false"/>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font-name="Times New Roman" fo:font-size="12pt" fo:language="fr" fo:country="FR" fo:font-style="normal" style:font-size-asian="12pt" style:font-style-asian="normal" style:font-size-complex="12pt" style:font-style-complex="normal"/>
    </style:style>
    <style:style style:name="P8" style:family="paragraph" style:parent-style-name="Standard">
      <style:paragraph-properties fo:text-align="justify" style:justify-single-word="false"/>
      <style:text-properties style:font-name="Times New Roman" fo:font-size="12pt" fo:language="fr" fo:country="FR" fo:font-style="normal" fo:font-weight="bold" style:font-name-asian="Times New Roman2" style:font-size-asian="12pt" style:language-asian="ca" style:country-asian="ES" style:font-style-asian="normal" style:font-weight-asian="bold" style:font-name-complex="Times New Roman2" style:font-size-complex="12pt" style:font-style-complex="normal"/>
    </style:style>
    <style:style style:name="P9" style:family="paragraph" style:parent-style-name="Standard">
      <style:paragraph-properties fo:text-align="justify" style:justify-single-word="false"/>
      <style:text-properties style:font-name="Times New Roman" fo:font-size="12pt" fo:language="fr" fo:country="FR" fo:font-style="normal" fo:font-weight="bold" style:font-size-asian="12pt" style:font-style-asian="normal" style:font-weight-asian="bold" style:font-size-complex="12pt" style:font-style-complex="normal"/>
    </style:style>
    <style:style style:name="P10" style:family="paragraph" style:parent-style-name="Standard">
      <style:paragraph-properties fo:text-align="justify" style:justify-single-word="false"/>
      <style:text-properties style:font-name="Times New Roman" fo:font-size="12pt" fo:font-style="normal" style:font-size-asian="12pt" style:font-style-asian="normal" style:font-size-complex="12pt" style:font-style-complex="normal"/>
    </style:style>
    <style:style style:name="P11" style:family="paragraph" style:parent-style-name="Standard">
      <style:paragraph-properties fo:text-align="justify" style:justify-single-word="false"/>
      <style:text-properties fo:font-style="normal" style:font-style-asian="normal" style:font-style-complex="normal"/>
    </style:style>
    <style:style style:name="P12" style:family="paragraph" style:parent-style-name="Standard">
      <style:paragraph-properties fo:text-align="justify" style:justify-single-word="false"/>
      <style:text-properties fo:color="#ff3333" style:font-name="Times New Roman" fo:font-size="12pt" fo:language="en" fo:country="US" fo:font-style="italic" style:font-size-asian="12pt" style:font-style-asian="italic" style:font-size-complex="12pt" style:font-style-complex="italic"/>
    </style:style>
    <style:style style:name="P13" style:family="paragraph" style:parent-style-name="Standard">
      <style:paragraph-properties fo:margin-top="0.049cm" fo:margin-bottom="0.049cm" style:line-height-at-least="0.176cm" fo:text-align="justify" style:justify-single-word="false"/>
      <style:text-properties style:font-name="Times New Roman" fo:font-size="12pt" fo:language="fr" fo:country="FR" fo:font-style="normal" style:font-name-asian="Times New Roman2" style:font-size-asian="12pt" style:language-asian="ca" style:country-asian="ES" style:font-style-asian="normal" style:font-name-complex="Times New Roman2" style:font-size-complex="12pt" style:font-style-complex="normal"/>
    </style:style>
    <style:style style:name="P14" style:family="paragraph" style:parent-style-name="Standard">
      <style:paragraph-properties fo:margin-top="0.049cm" fo:margin-bottom="0.049cm" style:line-height-at-least="0.176cm" fo:text-align="justify" style:justify-single-word="false"/>
      <style:text-properties style:font-name="Times New Roman" fo:font-size="12pt" fo:language="fr" fo:country="FR" fo:font-style="normal" fo:font-weight="bold" style:font-name-asian="Times New Roman2" style:font-size-asian="12pt" style:language-asian="ca" style:country-asian="ES" style:font-style-asian="normal" style:font-weight-asian="bold" style:font-name-complex="Times New Roman2" style:font-size-complex="12pt" style:font-style-complex="normal" style:font-weight-complex="bold"/>
    </style:style>
    <style:style style:name="P15" style:family="paragraph" style:parent-style-name="Standard">
      <style:paragraph-properties fo:margin-top="0.049cm" fo:margin-bottom="0.049cm" style:line-height-at-least="0.176cm" fo:text-align="justify" style:justify-single-word="false"/>
      <style:text-properties style:font-name="Times New Roman" fo:font-size="12pt" fo:language="fr" fo:country="FR" fo:font-style="normal" fo:font-weight="bold" style:font-name-asian="Times New Roman2" style:font-size-asian="12pt" style:language-asian="ca" style:country-asian="ES" style:font-style-asian="normal" style:font-weight-asian="bold" style:font-name-complex="Times New Roman2" style:font-size-complex="12pt" style:font-style-complex="normal"/>
    </style:style>
    <style:style style:name="P16" style:family="paragraph" style:parent-style-name="Standard">
      <style:paragraph-properties fo:margin-top="0.049cm" fo:margin-bottom="0.049cm" style:line-height-at-least="0.176cm" fo:text-align="justify" style:justify-single-word="false"/>
      <style:text-properties style:font-name="Times New Roman" fo:font-size="12pt" fo:language="fr" fo:country="FR" fo:font-style="normal" style:text-underline-style="solid" style:text-underline-width="auto" style:text-underline-color="font-color" style:font-name-asian="Times New Roman2" style:font-size-asian="12pt" style:language-asian="ca" style:country-asian="ES" style:font-style-asian="normal" style:font-name-complex="Times New Roman2" style:font-size-complex="12pt" style:font-style-complex="normal"/>
    </style:style>
    <style:style style:name="P17" style:family="paragraph" style:parent-style-name="Standard">
      <style:paragraph-properties fo:margin-top="0.049cm" fo:margin-bottom="0.049cm" style:line-height-at-least="0.176cm" fo:text-align="justify" style:justify-single-word="false"/>
      <style:text-properties style:font-name="Times New Roman" fo:font-size="12pt" fo:language="fr" fo:country="FR" fo:font-style="normal" style:text-underline-style="none" style:font-name-asian="Times New Roman2" style:font-size-asian="12pt" style:language-asian="ca" style:country-asian="ES" style:font-style-asian="normal" style:font-name-complex="Times New Roman2" style:font-size-complex="12pt" style:font-style-complex="normal"/>
    </style:style>
    <style:style style:name="P18" style:family="paragraph" style:parent-style-name="Standard">
      <style:paragraph-properties fo:margin-top="0.049cm" fo:margin-bottom="0.049cm" style:line-height-at-least="0.176cm" fo:text-align="justify" style:justify-single-word="false"/>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top="0.049cm" fo:margin-bottom="0.049cm" style:line-height-at-least="0.176cm" fo:text-align="justify" style:justify-single-word="false"/>
      <style:text-properties style:font-name="Times New Roman" fo:font-size="12pt" fo:language="en" fo:country="US" fo:font-style="normal" style:font-name-asian="Times New Roman2" style:font-size-asian="12pt" style:language-asian="ca" style:country-asian="ES" style:font-style-asian="normal" style:font-name-complex="Times New Roman2" style:font-size-complex="12pt" style:font-style-complex="normal"/>
    </style:style>
    <style:style style:name="P20" style:family="paragraph" style:parent-style-name="Standard">
      <style:paragraph-properties fo:margin-top="0.049cm" fo:margin-bottom="0.049cm" style:line-height-at-least="0.176cm" fo:text-align="justify" style:justify-single-word="false"/>
      <style:text-properties fo:language="en" fo:country="US"/>
    </style:style>
    <style:style style:name="P21" style:family="paragraph" style:parent-style-name="Standard">
      <style:paragraph-properties fo:margin-top="0.049cm" fo:margin-bottom="0.049cm" style:line-height-at-least="0.176cm" fo:text-align="justify" style:justify-single-word="false"/>
      <style:text-properties fo:font-size="12pt" fo:language="en" fo:country="US" style:text-underline-style="solid" style:text-underline-width="auto" style:text-underline-color="font-color" style:font-size-asian="12pt" style:font-size-complex="12pt"/>
    </style:style>
    <style:style style:name="P22" style:family="paragraph" style:parent-style-name="Standard">
      <style:paragraph-properties fo:margin-top="0cm" fo:margin-bottom="0cm" style:line-height-at-least="0.176cm" fo:text-align="justify" style:justify-single-word="false"/>
      <style:text-properties style:font-name="Times New Roman" fo:font-size="12pt" fo:language="fr" fo:country="FR" fo:font-style="normal" style:font-name-asian="Times New Roman2" style:font-size-asian="12pt" style:language-asian="ca" style:country-asian="ES" style:font-style-asian="normal" style:font-name-complex="Times New Roman2" style:font-size-complex="12pt" style:font-style-complex="normal"/>
    </style:style>
    <style:style style:name="P23" style:family="paragraph" style:parent-style-name="Standard">
      <style:paragraph-properties fo:margin-top="0cm" fo:margin-bottom="0cm" style:line-height-at-least="0.176cm" fo:text-align="justify" style:justify-single-word="false"/>
      <style:text-properties style:font-name="Times New Roman" fo:font-size="12pt" fo:font-style="normal" style:font-size-asian="12pt" style:font-style-asian="normal" style:font-size-complex="12pt" style:font-style-complex="normal"/>
    </style:style>
    <style:style style:name="P24" style:family="paragraph" style:parent-style-name="Standard" style:master-page-name="">
      <style:paragraph-properties fo:margin-left="0cm" fo:margin-right="0cm" fo:margin-top="0cm" fo:margin-bottom="0cm" style:line-height-at-least="0.176cm" fo:text-align="justify" style:justify-single-word="false" fo:text-indent="-0.023cm" style:auto-text-indent="false" style:page-number="auto">
        <style:tab-stops/>
      </style:paragraph-properties>
      <style:text-properties fo:font-size="12pt" fo:language="en" fo:country="US" fo:font-style="italic" style:text-underline-style="solid" style:text-underline-width="auto" style:text-underline-color="font-color" style:font-size-asian="12pt" style:font-style-asian="italic" style:font-size-complex="12pt" style:font-style-complex="italic"/>
    </style:style>
    <style:style style:name="P25" style:family="paragraph" style:parent-style-name="Standard" style:master-page-name="">
      <style:paragraph-properties fo:margin-left="0cm" fo:margin-right="0cm" fo:margin-top="0cm" fo:margin-bottom="0cm" style:line-height-at-least="0.176cm" fo:text-align="justify" style:justify-single-word="false" fo:text-indent="0cm" style:auto-text-indent="false" style:page-number="auto">
        <style:tab-stops/>
      </style:paragraph-properties>
      <style:text-properties style:font-name="Times New Roman" fo:font-size="12pt" fo:language="fr" fo:country="FR" fo:font-style="normal" style:font-name-asian="Times New Roman2" style:font-size-asian="12pt" style:language-asian="ca" style:country-asian="ES" style:font-style-asian="normal" style:font-name-complex="Courier New1" style:font-size-complex="12pt" style:font-style-complex="normal"/>
    </style:style>
    <style:style style:name="P26" style:family="paragraph" style:parent-style-name="Standard" style:list-style-name="L1">
      <style:paragraph-properties fo:text-align="justify" style:justify-single-word="false"/>
      <style:text-properties fo:language="en" fo:country="US"/>
    </style:style>
    <style:style style:name="P27" style:family="paragraph" style:parent-style-name="Standard" style:list-style-name="L2">
      <style:paragraph-properties fo:text-align="justify" style:justify-single-word="false"/>
      <style:text-properties fo:language="en" fo:country="US"/>
    </style:style>
    <style:style style:name="P28" style:family="paragraph" style:parent-style-name="Standard" style:list-style-name="L3">
      <style:paragraph-properties fo:text-align="justify" style:justify-single-word="false"/>
      <style:text-properties fo:language="en" fo:country="US"/>
    </style:style>
    <style:style style:name="P29" style:family="paragraph" style:parent-style-name="Standard">
      <style:paragraph-properties fo:text-align="justify" style:justify-single-word="false"/>
      <style:text-properties style:font-name="Times New Roman" fo:font-size="12pt" fo:language="en" fo:country="US" fo:font-style="normal" style:font-size-asian="12pt" style:font-style-asian="normal" style:font-size-complex="12pt" style:font-style-complex="normal"/>
    </style:style>
    <style:style style:name="P30" style:family="paragraph" style:parent-style-name="Standard" style:list-style-name="L5">
      <style:paragraph-properties fo:text-align="justify" style:justify-single-word="false"/>
      <style:text-properties style:font-name="Times New Roman" fo:font-size="12pt" fo:language="fr" fo:country="FR" fo:font-style="normal" style:font-size-asian="12pt" style:font-style-asian="normal" style:font-size-complex="12pt" style:font-style-complex="normal"/>
    </style:style>
    <style:style style:name="P31" style:family="paragraph" style:parent-style-name="Standard" style:list-style-name="L6">
      <style:paragraph-properties fo:text-align="justify" style:justify-single-word="false"/>
      <style:text-properties style:font-name="Times New Roman" fo:font-size="12pt" fo:language="fr" fo:country="FR" fo:font-style="normal" style:font-size-asian="12pt" style:font-style-asian="normal" style:font-size-complex="12pt" style:font-style-complex="normal"/>
    </style:style>
    <style:style style:name="P32" style:family="paragraph" style:parent-style-name="Standard" style:list-style-name="L7">
      <style:paragraph-properties fo:text-align="justify" style:justify-single-word="false"/>
      <style:text-properties style:font-name="Times New Roman" fo:font-size="12pt" fo:language="fr" fo:country="FR" fo:font-style="normal" style:font-size-asian="12pt" style:font-style-asian="normal" style:font-size-complex="12pt" style:font-style-complex="normal"/>
    </style:style>
    <style:style style:name="P33" style:family="paragraph" style:parent-style-name="Standard" style:list-style-name="L8">
      <style:paragraph-properties fo:text-align="justify" style:justify-single-word="false"/>
      <style:text-properties style:font-name="Times New Roman" fo:font-size="12pt" fo:language="fr" fo:country="FR" fo:font-style="normal" style:font-size-asian="12pt" style:font-style-asian="normal" style:font-size-complex="12pt" style:font-style-complex="normal"/>
    </style:style>
    <style:style style:name="P34" style:family="paragraph" style:parent-style-name="Standard" style:list-style-name="L4">
      <style:paragraph-properties fo:text-align="justify" style:justify-single-word="false"/>
    </style:style>
    <style:style style:name="P35" style:family="paragraph" style:parent-style-name="Standard" style:list-style-name="L9">
      <style:paragraph-properties fo:text-align="justify" style:justify-single-word="false"/>
    </style:style>
    <style:style style:name="P36" style:family="paragraph" style:parent-style-name="Standard" style:list-style-name="L2">
      <style:paragraph-properties fo:text-align="justify" style:justify-single-word="false"/>
    </style:style>
    <style:style style:name="P37" style:family="paragraph" style:parent-style-name="Standard" style:list-style-name="L9">
      <style:paragraph-properties fo:text-align="justify" style:justify-single-word="false"/>
      <style:text-properties fo:color="#000000" style:font-name="Times New Roman" fo:font-size="12pt" fo:language="fr" fo:country="FR" fo:font-style="normal" fo:background-color="#ffffff" style:font-size-asian="12pt" style:font-style-asian="normal" style:font-size-complex="12pt" style:font-style-complex="normal"/>
    </style:style>
    <style:style style:name="P38" style:family="paragraph" style:parent-style-name="Standard" style:list-style-name="L9">
      <style:paragraph-properties fo:text-align="justify" style:justify-single-word="false"/>
      <style:text-properties fo:color="#000000" style:font-name="Times New Roman" fo:font-size="12pt" fo:font-style="normal" fo:background-color="#ffffff" style:font-size-asian="12pt" style:font-style-asian="normal" style:font-size-complex="12pt" style:font-style-complex="normal"/>
    </style:style>
    <style:style style:name="P39" style:family="paragraph" style:parent-style-name="Standard">
      <style:paragraph-properties fo:margin-top="0.049cm" fo:margin-bottom="0.049cm" style:line-height-at-least="0.176cm" fo:text-align="justify" style:justify-single-word="false"/>
      <style:text-properties style:font-name="Times New Roman" fo:font-size="12pt" fo:language="fr" fo:country="FR" fo:font-style="normal" style:font-name-asian="Times New Roman2" style:font-size-asian="12pt" style:language-asian="ca" style:country-asian="ES" style:font-style-asian="normal" style:font-name-complex="Times New Roman2" style:font-size-complex="12pt" style:font-style-complex="normal"/>
    </style:style>
    <style:style style:name="P40" style:family="paragraph" style:parent-style-name="Standard" style:master-page-name="">
      <style:paragraph-properties fo:text-align="justify" style:justify-single-word="false" style:page-number="auto"/>
      <style:text-properties style:font-name="Times New Roman" fo:font-size="12pt" fo:language="fr" fo:country="FR" fo:font-style="normal" style:font-size-asian="12pt" style:font-style-asian="normal" style:font-size-complex="12pt" style:font-style-complex="normal"/>
    </style:style>
    <style:style style:name="P41" style:family="paragraph" style:parent-style-name="List_20_Paragraph" style:list-style-name="WWNum1">
      <style:paragraph-properties fo:text-align="justify" style:justify-single-word="false"/>
      <style:text-properties style:font-name="Times New Roman" fo:font-size="12pt" fo:language="fr" fo:country="FR" fo:font-style="normal" style:font-size-asian="12pt" style:font-style-asian="normal" style:font-size-complex="12pt" style:font-style-complex="normal"/>
    </style:style>
    <style:style style:name="T1" style:family="text">
      <style:text-properties fo:language="fr" fo:country="FR"/>
    </style:style>
    <style:style style:name="T2" style:family="text">
      <style:text-properties fo:language="fr" fo:country="FR" style:font-name-asian="Times New Roman2" style:language-asian="ca" style:country-asian="ES" style:font-name-complex="Times New Roman2"/>
    </style:style>
    <style:style style:name="T3" style:family="text">
      <style:text-properties style:text-underline-style="none"/>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fo:color="#ff0000" fo:language="fr" fo:country="FR"/>
    </style:style>
    <style:style style:name="T7" style:family="text">
      <style:text-properties fo:color="#ff0000" style:font-name="Times New Roman" fo:font-style="normal" style:text-underline-style="none" fo:font-weight="normal" style:font-name-asian="Times New Roman2" style:language-asian="ca" style:country-asian="ES" style:font-style-asian="normal" style:font-weight-asian="normal" style:font-name-complex="Times New Roman2" style:font-style-complex="normal" style:font-weight-complex="normal"/>
    </style:style>
    <style:style style:name="T8" style:family="text">
      <style:text-properties style:font-name="Times New Roman" fo:font-size="12pt" fo:language="en" fo:country="US" style:font-size-asian="12pt" style:font-size-complex="12pt"/>
    </style:style>
    <style:style style:name="T9" style:family="text">
      <style:text-properties style:font-name="Times New Roman" fo:font-size="12pt" fo:language="en" fo:country="US" fo:font-style="normal" style:font-size-asian="12pt" style:font-style-asian="normal" style:font-size-complex="12pt" style:font-style-complex="normal"/>
    </style:style>
    <style:style style:name="T10" style:family="text">
      <style:text-properties style:font-name="Times New Roman" fo:font-size="12pt" fo:language="fr" fo:country="FR" fo:font-style="normal" style:font-name-asian="Times New Roman2" style:font-size-asian="12pt" style:language-asian="ca" style:country-asian="ES" style:font-style-asian="normal" style:font-name-complex="Times New Roman2" style:font-size-complex="12pt" style:font-style-complex="normal"/>
    </style:style>
    <style:style style:name="T11" style:family="text">
      <style:text-properties style:font-name="Times New Roman" fo:font-size="12pt" fo:language="fr" fo:country="FR" fo:font-style="normal" style:font-size-asian="12pt" style:font-style-asian="normal" style:font-size-complex="12pt" style:font-style-complex="normal"/>
    </style:style>
    <style:style style:name="T12" style:family="text">
      <style:text-properties style:font-name="Times New Roman" fo:font-size="12pt" fo:language="fr" fo:country="FR" fo:font-style="normal" style:text-underline-style="none" style:font-name-asian="Times New Roman2" style:font-size-asian="12pt" style:language-asian="ca" style:country-asian="ES" style:font-style-asian="normal" style:font-name-complex="Times New Roman2" style:font-size-complex="12pt" style:font-style-complex="normal"/>
    </style:style>
    <style:style style:name="T13" style:family="text">
      <style:text-properties style:font-name="Times New Roman" fo:font-size="12pt" fo:font-style="normal" style:font-size-asian="12pt" style:font-style-asian="normal" style:font-size-complex="12pt" style:font-style-complex="normal"/>
    </style:style>
    <style:style style:name="T14" style:family="text">
      <style:text-properties style:font-name="Times New Roman" fo:language="fr" fo:country="FR" fo:font-style="normal" style:text-underline-style="none" style:font-name-asian="Times New Roman2" style:language-asian="ca" style:country-asian="ES" style:font-style-asian="normal" style:font-name-complex="Courier New1" style:font-style-complex="normal"/>
    </style:style>
    <style:style style:name="T15" style:family="text">
      <style:text-properties style:font-name="Times New Roman" fo:font-style="normal" style:text-underline-style="none" fo:font-weight="bold" style:font-name-asian="Times New Roman2" style:language-asian="ca" style:country-asian="ES" style:font-style-asian="normal" style:font-weight-asian="bold" style:font-name-complex="Times New Roman2" style:font-style-complex="normal" style:font-weight-complex="bold"/>
    </style:style>
    <style:style style:name="T16" style:family="text">
      <style:text-properties style:font-name-asian="Times New Roman2" style:language-asian="ca" style:country-asian="ES" style:font-name-complex="Times New Roman2"/>
    </style:style>
    <style:style style:name="T17" style:family="text">
      <style:text-properties style:font-name-complex="Courier New1"/>
    </style:style>
    <style:style style:name="T18" style:family="text">
      <style:text-properties fo:color="#000000" style:font-name="Times New Roman" fo:font-size="12pt" fo:font-style="normal" fo:background-color="#ffffff" style:font-size-asian="12pt" style:font-style-asian="normal" style:font-size-complex="12pt" style:font-style-complex="normal"/>
    </style:style>
    <style:style style:name="T19" style:family="text">
      <style:text-properties fo:color="#1f497d" style:font-name="Calibri" fo:font-size="11pt" fo:language="fr" fo:country="FR" fo:font-style="normal" style:font-size-asian="12pt" style:font-style-asian="normal" style:font-size-complex="12pt"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OW TO RECRUTE FIELD ASSISTANTS</text:p>
      <text:p text:style-name="P5"/>
      <text:p text:style-name="P4">1- Advertizing about opening of field assistant position</text:p>
      <text:p text:style-name="P5">Description of the OFFER to be found here (AnnonceTerrainMarmottes.pdf)</text:p>
      <text:p text:style-name="P5">Post the offer on the following WEBSITES:</text:p>
      <text:list xml:id="list7504673516670522342" text:style-name="L1">
        <text:list-item>
          <text:p text:style-name="P26"><text:a xlink:type="simple" xlink:href="http://www.emploi-stage-environnement.com/offres-emploi-depot.php" text:style-name="Internet_20_link" text:visited-style-name="Visited_20_Internet_20_Link"><text:span text:style-name="T13">http://www.emploi-stage-environnement.com/offres-emploi-depot.php</text:span></text:a></text:p>
        </text:list-item>
        <text:list-item>
          <text:p text:style-name="P26"><text:a xlink:type="simple" xlink:href="http://www.reseau-tee.net/index.html" text:style-name="Internet_20_link" text:visited-style-name="Visited_20_Internet_20_Link"><text:span text:style-name="T13">http://www.reseau-tee.net/index.html</text:span></text:a><text:span text:style-name="T13"> (user:marmotmarmota, pwd:dandelion1) </text:span></text:p>
        </text:list-item>
      </text:list>
      <text:list xml:id="list7090508872395736099" text:style-name="L2">
        <text:list-item>
          <text:p text:style-name="P27"><text:a xlink:type="simple" xlink:href="http://www.sfecologie.org/ecodiff/publier/" text:style-name="Internet_20_link" text:visited-style-name="Visited_20_Internet_20_Link"><text:span text:style-name="T13">http://www.sfecologie.org/ecodiff/publier/</text:span></text:a></text:p>
        </text:list-item>
        <text:list-item>
          <text:p text:style-name="P36"><text:bookmark text:name="spnFrom"/><text:span text:style-name="T9">[marine.grandgeorge@wanadoo.fr] pour </text:span><text:span text:style-name="T19">http://apresmaster2ethologie.blogspot.fr/</text:span><text:span text:style-name="T13"> </text:span></text:p>
        </text:list-item>
        <text:list-item>
          <text:p text:style-name="P27"><text:span text:style-name="T13">send the following e-mail at </text:span><text:a xlink:type="simple" xlink:href="mailto:polecom.lbbe@listes.univ-lyon1.fr" text:style-name="Internet_20_link" text:visited-style-name="Visited_20_Internet_20_Link"><text:span text:style-name="T13">polecom.lbbe@listes.univ-lyon1.fr</text:span></text:a><text:span text:style-name="T13"> </text:span></text:p>
        </text:list-item>
      </text:list>
      <text:p text:style-name="P5">objet: annonce stage de terrain marmotte</text:p>
      <text:p text:style-name="P5">mail: Bonjour,</text:p>
      <text:p text:style-name="P5">Serait-il possible de publier sur le site du laboratoire l'annonce suivante:</text:p>
      <text:p text:style-name="P5">et sa version anglaise:</text:p>
      <text:p text:style-name="P12">En mettant un lien renvoyant au fichier joint</text:p>
      <text:p text:style-name="P5">En vous remerciant par avance,</text:p>
      <text:p text:style-name="P5">Cordialement,</text:p>
      <text:p text:style-name="P12">N'oubliez pas de joindre le fichier!</text:p>
      <text:p text:style-name="P5"/>
      <text:p text:style-name="P5">Post the offer on the following MAILING LISTS: <text:s/></text:p>
      <text:list xml:id="list3837469039833566132" text:style-name="L3">
        <text:list-item>
          <text:list>
            <text:list-item>
              <text:p text:style-name="P28"><text:a xlink:type="simple" xlink:href="mailto:etudiants@univ-lyon1.fr" text:style-name="Internet_20_link" text:visited-style-name="Visited_20_Internet_20_Link"><text:span text:style-name="T13">etudiants@univ-lyon1.fr</text:span></text:a></text:p>
            </text:list-item>
          </text:list>
        </text:list-item>
      </text:list>
      <text:p text:style-name="P5">objet: annonce stage de terrain marmotte</text:p>
      <text:p text:style-name="P5">mail: Bonjour,</text:p>
      <text:p text:style-name="P5">Equipe de recherche du LBBE (UMR CNRS 5558, UCBL1), nous sommes actuellement à la recherche de stagiaires pour notre campagne de récolte de données annuelles sur la population de marmottes alpines de la réserve de la Grande Sassière. Veuillez trouver ci-joints tous les détails concernant cette offre de stage.</text:p>
      <text:p text:style-name="P5">Cordialement,</text:p>
      <text:list xml:id="list3417013683829914765" text:style-name="L4">
        <text:list-item>
          <text:p text:style-name="P34"><text:span text:style-name="T13">SFECA : send the following e-mail to </text:span><text:a xlink:type="simple" xlink:href="mailto:anne-sophie.darmaillacq@unicaen.fr" text:style-name="Internet_20_link" text:visited-style-name="Visited_20_Internet_20_Link"><text:span text:style-name="T13">anne-sophie.darmaillacq@unicaen.fr</text:span></text:a><text:span text:style-name="T13"> asking to published into SFECA.</text:span></text:p>
        </text:list-item>
      </text:list>
      <text:p text:style-name="P5">objet: annonce stage de terrain marmotte</text:p>
      <text:p text:style-name="P5">mail: Bonjour,</text:p>
      <text:p text:style-name="P11"><text:span text:style-name="T8">Equipe de recherche du LBBE (UMR CNRS 5558, UCBL1), nous sommes actuelleement à la recherche de stagiaire pour notre campagne de récolte de données annuelles. Veuillez trouver ci-joint une annonce de stage à publier sur la mailing-liste: </text:span><text:a xlink:type="simple" xlink:href="mailto:sfeca@listes.univ-rennes1.fr" text:style-name="Internet_20_link" text:visited-style-name="Visited_20_Internet_20_Link">sfeca@listes.univ-rennes1.fr</text:a><text:span text:style-name="T8"> </text:span></text:p>
      <text:p text:style-name="P5">En vous remerciant par avance,</text:p>
      <text:p text:style-name="P5">Cordialement,</text:p>
      <text:p text:style-name="P12">N'oubliez pas de joindre le fichier!</text:p>
      <text:p text:style-name="P5"/>
      <text:p text:style-name="P4">2 – You will them receive mails from students. </text:p>
      <text:p text:style-name="P6">- print their CV and letter.</text:p>
      <text:p text:style-name="P6">- send the following e-mail to each student:</text:p>
      <text:p text:style-name="P13">objet : Votre candidature au stage de terrain marmotte</text:p>
      <text:p text:style-name="P13">mail : Bonjour,</text:p>
      <text:p text:style-name="P13">Nous avons bien reçu votre candidature de stage. Nous examinerons l'ensemble des candidatures en décembre et nous organiserons une interview par Skype si votre candidature a été pré-sélectionnée.  </text:p>
      <text:p text:style-name="P13">Quelque soit l'issue donnée à votre candidature, vous recevrez une réponse à la mi-décembre.</text:p>
      <text:p text:style-name="P13">Nous vous rappelons que ce stage ne peut être effectué dans le cadre d’un stage obligatoire avec remise de rapport et que vous devez impérativement être libres du 15 mai au 15 juillet pour pouvoir <text:soft-page-break/>effectuer ce stage.</text:p>
      <text:p text:style-name="P13">Merci beaucoup de votre intérêt.</text:p>
      <text:p text:style-name="P13">Cordialement,</text:p>
      <text:p text:style-name="P13"/>
      <text:p text:style-name="P14">3- We study all the candidatures form the students (mid-november) and we do a first selection of the candidates for the interview by skype. </text:p>
      <text:p text:style-name="P18"><text:span text:style-name="T2">- </text:span><text:span text:style-name="T16">We send the following e-mails to the students.</text:span></text:p>
      <text:p text:style-name="P19"><text:span text:style-name="T3"><text:tab/></text:span><text:span text:style-name="T5">1) The student has been selected:</text:span></text:p>
      <text:p text:style-name="P13">objet : Votre candidature au stage de terrain marmotte</text:p>
      <text:p text:style-name="P7">mail : Bonjour,</text:p>
      <text:p text:style-name="P7">Après examen, votre candidature pour le stage de terrain marmotte a été retenue. Si vous remplissez les conditions suivantes : </text:p>
      <text:list xml:id="list4998265227918823669" text:style-name="L5">
        <text:list-item>
          <text:list>
            <text:list-item>
              <text:p text:style-name="P30">posséder un statut d’étudiant,</text:p>
            </text:list-item>
            <text:list-item>
              <text:p text:style-name="P30">être disponible pour partir de Lyon le matin du 15 mai et revenir à Lyon le soir du 15 juillet.</text:p>
            </text:list-item>
          </text:list>
        </text:list-item>
      </text:list>
      <text:p text:style-name="P10"><text:span text:style-name="T1">Nous souhaiterions vous interviewer la semaine prochaine. Pour cela, nous avons créer un doodle avec plusieurs créneaux. Pourriez-vous vous inscrire dès que possible et afficher les horaires pour lesquels vous êtes disponibles sur le site web suivant </text:span><text:span text:style-name="T6">« mettre le lien du doodle »</text:span><text:span text:style-name="T1">? Une fois toutes les disponibilités de tous les candidats enregistrés, nous vous communiquerons l’horaire de votre entretien par mail. <text:s/></text:span></text:p>
      <text:p text:style-name="P7">Nous souhaiterions vous interviewer par skype et si possible faire une visioconférence. Afin de pouvoir mener à bien la réunion, veuillez ajouter « marmottes.sassiere » à vos contacts skype dès que possible. </text:p>
      <text:p text:style-name="P13"/>
      <text:p text:style-name="P16"><text:span text:style-name="T3"><text:tab/></text:span>2) The student has not been selected:</text:p>
      <text:p text:style-name="P13">objet : Votre candidature au stage de terrain marmotte</text:p>
      <text:p text:style-name="P13">mail : <text:span text:style-name="T17">Bonjour,</text:span></text:p>
      <text:p text:style-name="P25">Après examen, votre candidature pour le stage de terrain marmotte n'a pas été retenue. La décision n'a pas été facile mais nous avons reçu bien plus de demande que nous pouvions en satisfaire. Néanmoins, si l’année prochaine vous aviez encore envie de participer à notre étude n’hésitez pas à nous recontacter.</text:p>
      <text:p text:style-name="P20"><text:span text:style-name="hps"><text:span text:style-name="T10"/></text:span></text:p>
      <text:p text:style-name="P14">4- Interview of the students via skype (december)</text:p>
      <text:p text:style-name="P13">Identifiant : marmotte.sassiere<text:tab/>Password : dandelion13</text:p>
      <text:p text:style-name="P13"/>
      <text:p text:style-name="P13">Some questions to ask when we talk with the students :</text:p>
      <text:p text:style-name="P8"/>
      <text:p text:style-name="P9">Licence et futur</text:p>
      <text:p text:style-name="P7">Pourquoi vous avez-vous choisi ces études? </text:p>
      <text:p text:style-name="P7">Qu'est-ce que vous prévoyez de faire après vos études?</text:p>
      <text:p text:style-name="P7"/>
      <text:p text:style-name="P9">Stages/boulots</text:p>
      <text:p text:style-name="P7">Lequel de vos emplois/stages précédents avez vous préféré? </text:p>
      <text:p text:style-name="P7">Quel était votre rôle? Quelles responsabilités aviez-vous?</text:p>
      <text:p text:style-name="P7"/>
      <text:p text:style-name="P9">Ce stage</text:p>
      <text:p text:style-name="P7">Que connaissez-vous de cette étude? </text:p>
      <text:p text:style-name="P2"><text:soft-page-break/><text:span text:style-name="hps"><text:span text:style-name="T11">Pourquoi avoir choisi ce stage?</text:span></text:span></text:p>
      <text:p text:style-name="P2"><text:span text:style-name="hps"><text:span text:style-name="T11">Quelles connaissances pensez-vous acquérir au cours de ce stage?</text:span></text:span></text:p>
      <text:p text:style-name="P2"><text:span text:style-name="hps"><text:span text:style-name="T11">Pensez-vous pouvoir utiliser ces connaissances à l’avenir?</text:span></text:span></text:p>
      <text:p text:style-name="P7">Comment imaginez-vous une journée sur le terrain?</text:p>
      <text:list xml:id="list8122249408329315046" text:style-name="WWNum1">
        <text:list-item>
          <text:p text:style-name="P41">Journées de 7h à 22h (toute la journée sur le terrain)</text:p>
        </text:list-item>
        <text:list-item>
          <text:p text:style-name="P41">Pas de week-ends</text:p>
        </text:list-item>
        <text:list-item>
          <text:p text:style-name="P41">Participation à l’élaboration des repas, à l'entretien de la maison…</text:p>
        </text:list-item>
        <text:list-item>
          <text:p text:style-name="P41">une équipe permanente de 8 personnes <text:span text:style-name="T4">+ 8 volontaires (projet earthwatch)</text:span></text:p>
        </text:list-item>
      </text:list>
      <text:p text:style-name="P7">Avez-vous déjà vécu pendant quelques semaines avec plusieurs personnes? Quand? Combien de temps? Quels souvenirs en garder vous?</text:p>
      <text:p text:style-name="P7">Avez-vous fait des stages/séjours à l’étranger? <text:span text:style-name="T4">Parlez-vous en anglais?</text:span></text:p>
      <text:p text:style-name="P7"/>
      <text:p text:style-name="P9">Temps loisirs</text:p>
      <text:p text:style-name="P7">Qu'est-ce-que vous faites pendant vos loisirs ?</text:p>
      <text:p text:style-name="P7">Avez-vous l’habitude de faire des observations ?</text:p>
      <text:p text:style-name="P7">Quelles sont vos expériences de la montagne ?</text:p>
      <text:p text:style-name="P7">Où est-ce que vous aimez passer vos vacances ? Pour faire quoi ?</text:p>
      <text:p text:style-name="P15"/>
      <text:p text:style-name="P15">Avez-vous des questions ?</text:p>
      <text:p text:style-name="P13"/>
      <text:p text:style-name="P14">5- After the interview</text:p>
      <text:p text:style-name="P18"><text:span text:style-name="T2">- </text:span><text:span text:style-name="T16">We send the following e-mails to the students.</text:span></text:p>
      <text:p text:style-name="P19"><text:span text:style-name="T3"><text:tab/></text:span><text:span text:style-name="T5">1) The student has been selected:</text:span></text:p>
      <text:p text:style-name="P13">objet : Votre candidature au stage de terrain marmotte</text:p>
      <text:p text:style-name="P13">mail : Bonjour,</text:p>
      <text:p text:style-name="P2"><text:span text:style-name="hps"><text:span text:style-name="T11">Nous sommes heureux de</text:span></text:span><text:span text:style-name="T11"> vous i</text:span><text:span text:style-name="hps"><text:span text:style-name="T11">nformer que votre candidature a été retenue. </text:span></text:span></text:p>
      <text:p text:style-name="P2"><text:span text:style-name="hps"><text:span text:style-name="T11">Il va maintenant falloir faire la convention de stage au plus rapidement. En effet, si les formalités administratives ne sont pas faites à temps, vous ne pourrez pas faire le stage. Veuillez donc nous envoyer votre convention remplie avec vos informations personnelles dès la semaine prochaine par e-mail (scan de votre convention). </text:span></text:span></text:p>
      <text:p text:style-name="P2"><text:span text:style-name="hps"><text:span text:style-name="T11">En plus de la convention, veuillez m'envoyer, dès la semaine prochaine, les documents suivants par mail :</text:span></text:span></text:p>
      <text:list xml:id="list2095653845952047310" text:style-name="L6">
        <text:list-item>
          <text:list>
            <text:list-item>
              <text:p text:style-name="P31">permis de conduire recto-verso,</text:p>
            </text:list-item>
            <text:list-item>
              <text:p text:style-name="P31">carte étudiant,</text:p>
            </text:list-item>
          </text:list>
        </text:list-item>
      </text:list>
      <text:list xml:id="list8263574531614262094" text:style-name="L7">
        <text:list-item>
          <text:list>
            <text:list-item>
              <text:p text:style-name="P32">carte d’identité ou passeport,</text:p>
            </text:list-item>
            <text:list-item>
              <text:p text:style-name="P32">attestation de responsabilité civile,</text:p>
            </text:list-item>
          </text:list>
        </text:list-item>
      </text:list>
      <text:list xml:id="list8806522955980815524" text:style-name="L8">
        <text:list-item>
          <text:list>
            <text:list-item>
              <text:p text:style-name="P33">rib.</text:p>
            </text:list-item>
          </text:list>
        </text:list-item>
      </text:list>
      <text:p text:style-name="P7"/>
      <text:p text:style-name="P40">En plus de cela, voilà quelques informations utiles :</text:p>
      <text:list xml:id="list8357878463179554336" text:style-name="L9">
        <text:list-item>
          <text:list>
            <text:list-item>
              <text:p text:style-name="P37">Université Claude Bernard Lyon 1 - LBBE - UMR CNRS 5558</text:p>
              <text:p text:style-name="P38">Bâtiment Mendel</text:p>
              <text:p text:style-name="P38">43 boulevard du 11 novembre 1918</text:p>
              <text:p text:style-name="P38">69622 VILLEURBANNE cedex</text:p>
            </text:list-item>
            <text:list-item>
              <text:p text:style-name="P38">entreprise publique, effectif: 125, signataire: Odile Mulet-Marquis</text:p>
            </text:list-item>
            <text:list-item>
              <text:p text:style-name="P38">sujet stage: mise en place de protocoles expérimentaux, réalisation d'un protocole de Capture Marquage Recapture, observations comportementales, <text:s/>sujet non confidentiel</text:p>
            </text:list-item>
            <text:list-item>
              <text:p text:style-name="P38">début: 15/05/15, fin: 10/07/15, non gratifié, 35h hebdo</text:p>
            </text:list-item>
            <text:list-item>
              <text:p text:style-name="P38">tuteur de stage: Aurélie Cohas,   service: ECD, tel: +33 (0)4 72 44 80 18</text:p>
              <text:p text:style-name="P35"><text:soft-page-break/><text:a xlink:type="simple" xlink:href="mailto:aurelie.cohas@univ-lyon1.fr" text:style-name="Internet_20_link" text:visited-style-name="Visited_20_Internet_20_Link"><text:span text:style-name="T18">aurelie.cohas@univ-lyon1.fr</text:span></text:a></text:p>
            </text:list-item>
            <text:list-item>
              <text:p text:style-name="P38">vous trouverez d'autres renseignements sur la fiche ci-jointe.</text:p>
            </text:list-item>
          </text:list>
        </text:list-item>
      </text:list>
      <text:p text:style-name="P7"/>
      <text:p text:style-name="P23">Au cas où vous auriez changez d'avis ayez l'amabilité de nous prévenir au plus vite. <text:span text:style-name="T2">Si vous avez des questions supplémentaires n’hésitez pas à m'envoyer un mail.</text:span></text:p>
      <text:p text:style-name="P22">À très bientôt,</text:p>
      <text:p text:style-name="P13"/>
      <text:p text:style-name="P16"><text:span text:style-name="T3"><text:tab/></text:span>2) The student has not been selected:</text:p>
      <text:p text:style-name="P13">objet : Votre candidature au stage de terrain marmotte</text:p>
      <text:p text:style-name="P17">mail : Bonjour,</text:p>
      <text:p text:style-name="P24"><text:span text:style-name="hps"><text:span text:style-name="T14">Après examen, votre candidature pour le stage de terrain marmotte n'a pas été retenue. La décision n'a pas été facile mais nous avons reçu bien plus de demande que nous pouvions en satisfaire. Néanmoins, si l’année prochaine vous aviez encore envie de participer à notre étude n’hésitez pas à nous recontacter.</text:span></text:span></text:p>
      <text:p text:style-name="P21"><text:span text:style-name="hps"><text:span text:style-name="T12"/></text:span></text:p>
      <text:p text:style-name="P21"><text:span text:style-name="hps"><text:span text:style-name="T15">6- We begin with the convention process with the lbbe secretaries</text:span></text:span></text:p>
      <text:p text:style-name="P21"><text:span text:style-name="hps"><text:span text:style-name="T7">Keep an electronic copy of all the e-mails as well as all the document of the stud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adornments="Regular" style:font-pitch="variable" style:font-charset="x-symbol"/>
    <style:font-face style:name="Calibri" svg:font-family="Calibri, sans-serif"/>
    <style:font-face style:name="Lohit Hindi1" svg:font-family="'Lohit Hindi'"/>
    <style:font-face style:name="OpenSymbol" svg:font-family="OpenSymbol"/>
    <style:font-face style:name="Times New Roman1" svg:font-family="'Times New Roman', serif"/>
    <style:font-face style:name="times new roman" svg:font-family="'times new roman'" style:font-family-generic="roman"/>
    <style:font-face style:name="Calibri1" svg:font-family="Calibr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Lohit Hindi2" style:font-size-complex="10pt"/>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hps" style:family="text" style:parent-style-name="Default_20_Paragraph_20_Fon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79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text:page-number text:select-page="current">4</text:page-number> -</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ona </meta:initial-creator>
    <meta:creation-date>2012-11-20T11:01:33</meta:creation-date>
    <dc:date>2015-09-23T11:31:52.98</dc:date>
    <meta:editing-duration>P1DT1H26M34S</meta:editing-duration>
    <meta:editing-cycles>29</meta:editing-cycles>
    <meta:generator>OpenOffice/4.1.1$Win32 OpenOffice.org_project/411m6$Build-9775</meta:generator>
    <meta:printed-by>Aurélie Cohas</meta:printed-by>
    <meta:print-date>2012-11-26T10:34:19</meta:print-date>
    <meta:document-statistic meta:table-count="0" meta:image-count="0" meta:object-count="0" meta:page-count="4" meta:paragraph-count="114" meta:word-count="1177" meta:character-count="7581"/>
  </office:meta>
</office:document-meta>
</file>