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Standard"/>
      <text:p text:style-name="P2">DAUBIGE Gaëtan<text:tab/><text:tab/><text:tab/><text:tab/><text:tab/><text:tab/>Beaumont, <text:s/>octobre 2015</text:p>
      <text:p text:style-name="Standard">71 rue du Véron</text:p>
      <text:p text:style-name="Standard">37420 Beaumont en Véron</text:p>
      <text:p text:style-name="Standard">06 70 84 42 08</text:p>
      <text:p text:style-name="Standard"><text:a xlink:href="mailto:gaetan.daubige@wanadoo.fr" office:target-frame-name="_top" xlink:show="replace"><text:span text:style-name="Internetlink">gaetan.daubige@wanadoo.fr</text:span></text:a></text:p>
      <text:p text:style-name="Standard"/>
      <text:p text:style-name="Standard"/>
      <text:p text:style-name="Standard">Objet :<text:s/>Recherche d'un stage de master 1</text:p>
      <text:p text:style-name="Standard"/>
      <text:p text:style-name="Standard">Madame, Monsieur,</text:p>
      <text:p text:style-name="Standard"/>
      <text:p text:style-name="Standard"/>
      <text:p text:style-name="Standard"/>
      <text:p text:style-name="Standard"/>
      <text:p text:style-name="Standard">Etudiant en première année du master de biologie de l'environnement de Nantes, je suis à la recherche d’un stage. Il s’agit d’un stage pratique, obligatoire devant être effectué du 11 avril au 3 juin<text:s/>2016.</text:p>
      <text:p text:style-name="Standard"/>
      <text:p text:style-name="Standard"/>
      <text:p text:style-name="Standard">Ma formation en biologie de l'environnement m'apporte les connaissances nécessaires en taxonomie, écophysiologie et écologie végétale<text:s/>et animale. Ces connaissances sont couplées avec les maitrises d'outils tels que, la télédétection, les bio-statistiques et la modélisation.</text:p>
      <text:p text:style-name="Standard"/>
      <text:p text:style-name="Standard">Mon DUT génie biologique option industrie agroalimentaire et biologique m’a également permis d’acquérir les bases théoriques et pratiques dans diverses disciplines des biotechnologies (analyse<text:s/>quantitative et qualitative, biologie moléculaire, technologie alimentaire et biologie des procédés).<text:s/></text:p>
      <text:p text:style-name="Standard"/>
      <text:p text:style-name="Standard">Le stage de validation du DUT m'a fait gagner en autonomie et me permet de pouvoir mener à bien un projet.</text:p>
      <text:p text:style-name="Standard">Mes différents emplois et missions intérims m'ont permis d’acquérir de l’expérience et m'ont familiarisé avec le monde professionnel.<text:s/></text:p>
      <text:p text:style-name="Standard">Je m’intégrerai donc sans peine dans vos équipes durant ce stage.</text:p>
      <text:p text:style-name="Standard"/>
      <text:p text:style-name="Standard">Je suis à votre disposition pour convenir d’une date d’entretien et vous fournir toutes autres informations.</text:p>
      <text:p text:style-name="Standard">Dans l’espoir d’une réponse favorable de votre part, je vous prie d’agréer l’expression de mes plus sincères salutations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UBIGE Gaëtan</dc:title>
    <meta:initial-creator>ERIC</meta:initial-creator>
    <dc:creator>utilisateur</dc:creator>
    <meta:creation-date>2015-10-08T15:35:00Z</meta:creation-date>
    <dc:date>2015-10-08T15:35:00Z</dc:date>
    <meta:template xlink:href="Normal" xlink:type="simple"/>
    <meta:editing-cycles>2</meta:editing-cycles>
    <meta:editing-duration>PT60S</meta:editing-duration>
    <meta:document-statistic meta:page-count="1" meta:paragraph-count="3" meta:word-count="242" meta:character-count="1574" meta:row-count="11" meta:non-whitespace-character-count="1335"/>
  </office:meta>
</office:document-meta>
</file>