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2300dc" style:text-underline-style="none"/>
    </style:style>
    <style:style style:name="P2" style:family="paragraph" style:parent-style-name="Standard">
      <style:text-properties fo:color="#2300dc" style:text-underline-style="solid" style:text-underline-width="auto" style:text-underline-color="font-color"/>
    </style:style>
    <style:style style:name="P3" style:family="paragraph" style:parent-style-name="Standard"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P4" style:family="paragraph" style:parent-style-name="Standard">
      <style:text-properties fo:color="#000000" fo:font-size="12pt" style:text-underline-style="none" style:font-size-asian="12pt" style:font-size-complex="12pt"/>
    </style:style>
    <style:style style:name="P5" style:family="paragraph" style:parent-style-name="Standard">
      <style:text-properties fo:color="#000000" fo:font-size="13pt" style:text-underline-style="none" style:font-size-asian="13pt" style:font-size-complex="13pt"/>
    </style:style>
    <style:style style:name="P6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2300dc" fo:font-size="14pt" style:text-underline-style="none" style:font-size-asian="14pt" style:font-size-complex="14pt"/>
    </style:style>
    <style:style style:name="P10" style:family="paragraph" style:parent-style-name="Standard">
      <style:text-properties fo:color="#000000" fo:font-size="13pt" style:text-underline-style="none" style:font-size-asian="13pt" style:font-size-complex="13pt"/>
    </style:style>
    <style:style style:name="P11" style:family="paragraph" style:parent-style-name="Standard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color="#2300dc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color="#2300dc" style:text-underline-style="solid" style:text-underline-width="auto" style:text-underline-color="font-color"/>
    </style:style>
    <style:style style:name="T3" style:family="text">
      <style:text-properties fo:color="#2300dc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2300dc" fo:font-size="14pt" style:text-underline-style="none" style:font-size-asian="14pt" style:font-size-complex="14pt"/>
    </style:style>
    <style:style style:name="T5" style:family="text">
      <style:text-properties fo:color="#2300dc" fo:font-size="14pt" style:font-size-asian="14pt" style:font-size-complex="14pt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T7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1pt" style:text-underline-style="none" style:font-size-asian="11pt" style:font-size-complex="11pt"/>
    </style:style>
    <style:style style:name="T10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none" style:font-size-asian="13pt" style:font-size-complex="13pt"/>
    </style:style>
    <style:style style:name="T17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18" style:family="text">
      <style:text-properties fo:color="#000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. Thomas MONJOIN</text:p>
      <text:p text:style-name="Standard">6 impasse du pont carpin</text:p>
      <text:p text:style-name="Standard">38400 Saint Martin d'Hères</text:p>
      <text:p text:style-name="Standard"/>
      <text:p text:style-name="Standard">Tél : 06.81.32.90.47</text:p>
      <text:p text:style-name="Standard">Email : <text:a xlink:type="simple" xlink:href="mailto:thomas.monjoin@gmail.com"><text:span text:style-name="Internet_20_link">thomas.monjoin@gmail.com</text:span></text:a></text:p>
      <text:p text:style-name="Standard"/>
      <text:p text:style-name="Standard">Né le 29/03/1994</text:p>
      <text:p text:style-name="Standard">Nationalité : Française</text:p>
      <text:p text:style-name="Standard">Permis 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E</text:span><text:span text:style-name="T2"> </text:span><text:span text:style-name="T3">X P E R I E N C E S <text:s text:c="3"/></text:span><text:span text:style-name="T1">P </text:span><text:span text:style-name="T3">R O F E S S I O N N E L L E S ( 3 mois )<text:tab/> <text:s text:c="15"/></text:span></text:p>
      <text:p text:style-name="Standard"><text:span text:style-name="T4"><text:s text:c="12"/></text:span><text:span text:style-name="T16">Septembre 2015 <text:s/></text:span><text:span text:style-name="T15">Bibliothèque Universitaire Droit-Lettres, </text:span><text:span text:style-name="T17">Grenoble</text:span></text:p>
      <text:p text:style-name="Standard"><text:span text:style-name="T15"><text:tab/><text:tab/><text:tab/> <text:s text:c="7"/></text:span><text:span text:style-name="T18">Moniteur</text:span></text:p>
      <text:p text:style-name="P7"><text:span text:style-name="T19"><text:tab/><text:tab/><text:tab/> </text:span><text:span text:style-name="T13"><text:s text:c="8"/>- Rangement des ouvrages</text:span></text:p>
      <text:p text:style-name="Standard"><text:span text:style-name="T15"><text:s text:c="39"/></text:span><text:span text:style-name="T10"><text:s text:c="2"/>- </text:span><text:span text:style-name="T11">Renseignements</text:span></text:p>
      <text:p text:style-name="P9"/>
      <text:p text:style-name="P9"/>
      <text:p text:style-name="P5"><text:tab/></text:p>
      <text:p text:style-name="Standard"><text:span text:style-name="T16"><text:tab/>Juillet-Août 2012</text:span><text:span text:style-name="T6"> <text:s/></text:span><text:span text:style-name="T15">Carrefour Market, </text:span><text:span text:style-name="T17">Salles 33770</text:span></text:p>
      <text:p text:style-name="Standard"><text:span text:style-name="T15"><text:tab/><text:tab/><text:tab/> <text:s text:c="7"/></text:span><text:span text:style-name="T18">Employé libre service rayon fruits et légumes</text:span></text:p>
      <text:p text:style-name="Standard"><text:span text:style-name="T6"><text:tab/> <text:s text:c="31"/></text:span><text:span text:style-name="T9">- </text:span><text:span text:style-name="T12">mise en rayon</text:span></text:p>
      <text:p text:style-name="P3"><text:s text:c="48"/>- rotation et facing des produits</text:p>
      <text:p text:style-name="P3"><text:s text:c="48"/>- rangement de la réserve</text:p>
      <text:p text:style-name="P6"><text:s text:c="48"/>- renseignements clients</text:p>
      <text:p text:style-name="Standard"/>
      <text:p text:style-name="Standard"/>
      <text:p text:style-name="Standard"><text:span text:style-name="T1">F</text:span><text:span text:style-name="T3"> O R M A T I O N <text:s text:c="104"/></text:span></text:p>
      <text:p text:style-name="Standard"><text:span text:style-name="T4"><text:tab/> <text:s text:c="10"/></text:span><text:span text:style-name="T6">2015</text:span><text:span text:style-name="T14"> <text:s text:c="2"/></text:span><text:span text:style-name="T15">DEUG de Biologie, </text:span><text:span text:style-name="T17">mention AB</text:span></text:p>
      <text:p text:style-name="P11"><text:tab/><text:tab/><text:tab/> <text:s/>Université Joseph Fourier - DLST, Grenoble</text:p>
      <text:p text:style-name="P4"><text:span text:style-name="T20"><text:tab/><text:tab/><text:tab/><text:tab/></text:span><text:span text:style-name="T5"><text:tab/></text:span></text:p>
      <text:p text:style-name="Standard"><text:span text:style-name="T4"><text:tab/><text:tab/> </text:span><text:span text:style-name="T6">2012</text:span><text:span text:style-name="T4"><text:tab/></text:span><text:span text:style-name="T15">Baccalauréat série Scientifique, </text:span><text:span text:style-name="T17">mention AB</text:span></text:p>
      <text:p text:style-name="Standard"><text:span text:style-name="T7"><text:tab/><text:tab/><text:tab/> </text:span><text:span text:style-name="T8">Lycée des Graves, Gradignan</text:span><text:span text:style-name="T7"><text:tab/></text:span></text:p>
      <text:p text:style-name="P2"/>
      <text:p text:style-name="Standard"/>
      <text:p text:style-name="Standard"/>
      <text:p text:style-name="Standard"><text:span text:style-name="T1">L </text:span><text:span text:style-name="T3">O I S I R S <text:s text:c="2"/></text:span><text:span text:style-name="T1">E</text:span><text:span text:style-name="T3"> T <text:s text:c="2"/></text:span><text:span text:style-name="T1">I</text:span><text:span text:style-name="T3"> N T E R E T S <text:s text:c="75"/></text:span></text:p>
      <text:p text:style-name="P5">Sports : ski, alpinisme, escalade, course à pied</text:p>
      <text:p text:style-name="P5">Ornithologie, lecture, photographie, musiqu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8:30:26</meta:creation-date>
    <meta:editing-duration>P24DT2H23M52S</meta:editing-duration>
    <dc:date>2015-09-26T12:36:46.84</dc:date>
    <meta:generator>OpenOffice.org/3.4.1$Win32 OpenOffice.org_project/341m1$Build-9593</meta:generator>
    <meta:editing-cycles>27</meta:editing-cycles>
    <meta:document-statistic meta:table-count="0" meta:image-count="0" meta:object-count="0" meta:page-count="1" meta:paragraph-count="29" meta:word-count="161" meta:character-count="1330"/>
  </office:meta>
</office:document-meta>
</file>