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end" style:justify-single-word="false"/>
      <style:text-properties fo:font-size="13pt" style:font-size-asian="13pt" style:font-size-complex="13pt"/>
    </style:style>
    <style:style style:name="P4" style:family="paragraph" style:parent-style-name="Standard">
      <style:text-properties fo:font-size="13pt" style:text-underline-style="solid" style:text-underline-width="auto" style:text-underline-color="font-color" style:font-size-asian="13pt" style:font-size-complex="13pt"/>
    </style:style>
    <style:style style:name="P5" style:family="paragraph" style:parent-style-name="Standard">
      <style:text-properties fo:font-size="13pt" fo:font-weight="normal" style:font-size-asian="13pt" style:font-weight-asian="normal" style:font-size-complex="13pt" style:font-weight-complex="normal"/>
    </style:style>
    <style:style style:name="P6" style:family="paragraph" style:parent-style-name="Standard">
      <style:paragraph-properties fo:text-align="end"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end" style:justify-single-word="false"/>
      <style:text-properties fo:font-variant="normal" fo:text-transform="none" fo:color="#444444" style:font-name="Times New Roman" fo:font-size="13pt" fo:letter-spacing="normal" fo:font-style="normal" fo:font-weight="normal" style:font-size-asian="13pt" style:font-size-complex="13pt"/>
    </style:style>
    <style:style style:name="P8" style:family="paragraph" style:parent-style-name="Standard">
      <style:paragraph-properties fo:text-align="end" style:justify-single-word="false"/>
      <style:text-properties fo:font-variant="normal" fo:text-transform="none" fo:color="#000000" style:font-name="Times New Roman" fo:font-size="13pt" fo:letter-spacing="normal" fo:font-style="normal" fo:font-weight="normal" style:font-size-asian="13pt" style:font-size-complex="13pt"/>
    </style:style>
    <style:style style:name="P9" style:family="paragraph" style:parent-style-name="Standard">
      <style:text-properties fo:font-size="13pt" fo:font-weight="normal" style:font-size-asian="13pt" style:font-weight-asian="normal" style:font-size-complex="13pt" style:font-weight-complex="normal"/>
    </style:style>
    <style:style style:name="P10" style:family="paragraph" style:parent-style-name="Standard">
      <style:text-properties fo:color="#000000"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fo:font-size="13pt" style:font-size-asian="13pt" style:font-size-complex="13pt"/>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omas Monjoin</text:p>
      <text:p text:style-name="P2">6 impasse du pont carpin</text:p>
      <text:p text:style-name="P2">38400 Saint Martin d'Hères</text:p>
      <text:p text:style-name="P2">06.81.32.90.47</text:p>
      <text:p text:style-name="P1"><text:a xlink:type="simple" xlink:href="mailto:thomas.monjoin@gmail.com"><text:span text:style-name="T2">thomas.monjoin@gmail.com</text:span></text:a></text:p>
      <text:p text:style-name="P2"/>
      <text:p text:style-name="P2"/>
      <text:p text:style-name="P3"><text:tab/><text:tab/><text:tab/><text:tab/><text:tab/>LBBE</text:p>
      <text:p text:style-name="P3"><text:tab/><text:tab/><text:tab/><text:tab/><text:tab/>Sylvia Pardonnet</text:p>
      <text:p text:style-name="P3"><text:tab/><text:tab/>UFR ST-UMR5558-UCBL1,Bât. Grégoire Mendel (741)</text:p>
      <text:p text:style-name="P7"><text:span text:style-name="T3">16, rue Raphael Dubois </text:span></text:p>
      <text:p text:style-name="P8">69622 Villeurbanne</text:p>
      <text:p text:style-name="P10"><text:tab/><text:tab/><text:tab/><text:tab/><text:tab/><text:tab/></text:p>
      <text:p text:style-name="P2"/>
      <text:p text:style-name="P3">Saint Martin d'Hères, le 25 septembre 2015</text:p>
      <text:p text:style-name="P2"/>
      <text:p text:style-name="P4"/>
      <text:p text:style-name="P2"><text:span text:style-name="T1">Objet</text:span> : lettre de motivation pour le stage Capture/Marquages Marmottes</text:p>
      <text:p text:style-name="P2"/>
      <text:p text:style-name="P2">Madame,</text:p>
      <text:p text:style-name="P2"/>
      <text:p text:style-name="P5">Je suis actuellement étudiant en 3ème année de Biologie à l'UFR de Chimie-Biologie de Grenoble et je recherche un stage entre mai et juin. Je fais cette démarche personnellement, uniquement pour avoir une expérience professionnelle dans un domaine qui m'attire. Je suis passionné par la Nature et je pense que ce stage est en accord avec mes attentes.</text:p>
      <text:p text:style-name="P5"/>
      <text:p text:style-name="P5"/>
      <text:p text:style-name="P5">Depuis le début de mes études je m'oriente vers l'écologie, la biodiversité et l'environnement. Je suis passionné de sports de montagne, j'ai l'habitude d'y passer du temps, c'est pourquoi y vivre pendant la durée de ce stage ne me posera pas de problème. De plus j'ai passé 1 mois en Islande cet été pour y observer l'avifaune.</text:p>
      <text:p text:style-name="P5"/>
      <text:p text:style-name="P5"/>
      <text:p text:style-name="P5">Je me tiens à votre disposition pour tous renseignements complémentaires. Dans l'attente de vous rencontrer, je vous prie d'agréer, Madame, l'expression de mes respectueuses salutations.</text:p>
      <text:p text:style-name="P5"/>
      <text:p text:style-name="P5"/>
      <text:p text:style-name="P6">Thomas MONJOI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1:06:19.67</meta:creation-date>
    <dc:date>2015-09-26T13:44:10.60</dc:date>
    <meta:editing-duration>PT4H19M6S</meta:editing-duration>
    <meta:editing-cycles>36</meta:editing-cycles>
    <meta:generator>OpenOffice.org/3.4.1$Win32 OpenOffice.org_project/341m1$Build-9593</meta:generator>
    <meta:document-statistic meta:table-count="0" meta:image-count="0" meta:object-count="0" meta:page-count="1" meta:paragraph-count="18" meta:word-count="187" meta:character-count="1226"/>
  </office:meta>
</office:document-meta>
</file>