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text:p>
      <text:p text:style-name="P1"/>
      <text:p text:style-name="P1"/>
      <text:p text:style-name="P1">J'ai appris par I'intermédiaire de Mme Juliette LANGAND, professeur à l'université de Perpignan, que vous proposiez un stage sur les marmottes alpines au sein de votre équipe. Je me permets donc de vous contacter à ce sujet. </text:p>
      <text:p text:style-name="P1"/>
      <text:p text:style-name="P1"/>
      <text:p text:style-name="P1">Actuellement étudiant en 3ème année de Licence de Biologie-Ecologie à l'Université de Perpignan, je cherche des stages pour enrichir ma formation initiale et plus particulièrement la partie pratique beaucoup moins développée au cours du cursus.</text:p>
      <text:p text:style-name="P1"/>
      <text:p text:style-name="P1"><text:line-break/>J'ai toujours été fasciné par les animaux et me suis toujours intéressé aux comportements de ces derniers c'est pourquoi votre stage est, à mes yeux, enrichissant. Il me permettrait de valider mon orientation professionnelle tout en m'apportant de l'expérience de terrain indispensable pour la suite de mes études.</text:p>
      <text:p text:style-name="P1"/>
      <text:p text:style-name="P1"/>
      <text:p text:style-name="P1">J'ai toujours aimé les longues randonnées en montagne et n'ait jamais eu de problèmes pour m'insérer dans une équipe, c'est pourquoi les longues journées de travail en groupe ne me posent aucun soucis. Ce stage représente aussi un défi pour moi, que ce soit sur le plan professionnel ou social, ce qui ne fait que booster ma motivation.</text:p>
      <text:p text:style-name="P1"/>
      <text:p text:style-name="P1"/>
      <text:p text:style-name="P1">Je serai disponible à compter de Février 2016 puisque j'aurais terminé ma 3ème année de licence Biologie-Ecologie à cette date.</text:p>
      <text:p text:style-name="P1">Je reste à votre entière disposition pour tout point que vous souhaiteriez éclaircir.</text:p>
      <text:p text:style-name="P1"/>
      <text:p text:style-name="P1"/>
      <text:p text:style-name="P1">En espérant une réponse favorable de vote part, je vous prie d'agréer, Madame, I'assurance de mes respectueuses salu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oit </meta:initial-creator>
    <meta:creation-date>2015-10-09T18:02:07.22</meta:creation-date>
    <dc:date>2015-11-16T15:58:11.25</dc:date>
    <dc:creator>Benoit </dc:creator>
    <meta:editing-duration>PT13H6M52S</meta:editing-duration>
    <meta:editing-cycles>13</meta:editing-cycles>
    <meta:generator>OpenOffice/4.1.1$Win32 OpenOffice.org_project/411m6$Build-9775</meta:generator>
    <meta:document-statistic meta:table-count="0" meta:image-count="0" meta:object-count="0" meta:page-count="1" meta:paragraph-count="8" meta:word-count="230" meta:character-count="1463"/>
  </office:meta>
</office:document-meta>
</file>