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font-name="Times New Roman" fo:font-size="11pt" fo:font-style="normal" officeooo:rsid="00080afe" officeooo:paragraph-rsid="00025ba3" style:font-size-asian="11pt" style:font-style-asian="normal" style:font-size-complex="11pt" style:font-style-complex="normal"/>
    </style:style>
    <style:style style:name="P2" style:family="paragraph" style:parent-style-name="Standard">
      <style:paragraph-properties fo:line-height="150%"/>
      <style:text-properties fo:color="#000000" style:font-name="Times New Roman" fo:font-size="11pt" fo:font-style="normal" officeooo:rsid="0013f64c" officeooo:paragraph-rsid="003731d7" style:font-size-asian="11pt" style:font-style-asian="normal" style:font-size-complex="11pt" style:font-style-complex="normal"/>
    </style:style>
    <style:style style:name="P3" style:family="paragraph" style:parent-style-name="Standard">
      <style:paragraph-properties fo:line-height="150%"/>
      <style:text-properties fo:color="#000000" style:font-name="Times New Roman" fo:font-size="11pt" fo:font-style="normal" officeooo:rsid="001e1c48" officeooo:paragraph-rsid="00545445" style:font-size-asian="11pt" style:font-style-asian="normal" style:font-size-complex="11pt" style:font-style-complex="normal"/>
    </style:style>
    <style:style style:name="P4" style:family="paragraph" style:parent-style-name="Standard">
      <style:paragraph-properties fo:line-height="150%"/>
      <style:text-properties fo:color="#000000" style:font-name="Times New Roman" fo:font-size="11pt" fo:font-style="normal" officeooo:rsid="00545445" officeooo:paragraph-rsid="00545445" style:font-size-asian="11pt" style:font-style-asian="normal" style:font-size-complex="11pt" style:font-style-complex="normal"/>
    </style:style>
    <style:style style:name="P5" style:family="paragraph" style:parent-style-name="Standard">
      <style:paragraph-properties fo:line-height="150%"/>
      <style:text-properties fo:color="#000000" style:font-name="Times New Roman" fo:font-size="11pt" fo:font-style="normal" officeooo:rsid="000ae64f" officeooo:paragraph-rsid="0046e64b" style:font-size-asian="11pt" style:font-style-asian="normal" style:font-size-complex="11pt" style:font-style-complex="normal"/>
    </style:style>
    <style:style style:name="P6" style:family="paragraph" style:parent-style-name="Standard">
      <style:paragraph-properties fo:line-height="150%"/>
      <style:text-properties fo:color="#000000" style:font-name="Times New Roman" fo:font-size="11pt" fo:font-style="normal" officeooo:rsid="004757cc" officeooo:paragraph-rsid="0046e64b" style:font-size-asian="11pt" style:font-style-asian="normal" style:font-size-complex="11pt" style:font-style-complex="normal"/>
    </style:style>
    <style:style style:name="P7" style:family="paragraph" style:parent-style-name="Standard">
      <style:paragraph-properties fo:line-height="150%"/>
      <style:text-properties fo:color="#000000" style:font-name="Times New Roman" fo:font-size="11pt" fo:font-style="normal" officeooo:rsid="0035c5da" officeooo:paragraph-rsid="0035c5da" style:font-size-asian="11pt" style:font-style-asian="normal" style:font-size-complex="11pt" style:font-style-complex="normal"/>
    </style:style>
    <style:style style:name="P8" style:family="paragraph" style:parent-style-name="Standard">
      <style:paragraph-properties fo:line-height="150%"/>
      <style:text-properties fo:color="#000000" style:font-name="Times New Roman" fo:font-size="11pt" fo:font-style="normal" officeooo:rsid="0013e259" officeooo:paragraph-rsid="003427c7" style:font-size-asian="11pt" style:font-style-asian="normal" style:font-size-complex="11pt" style:font-style-complex="normal"/>
    </style:style>
    <style:style style:name="P9" style:family="paragraph" style:parent-style-name="Standard">
      <style:paragraph-properties fo:line-height="150%"/>
      <style:text-properties style:font-name="Times New Roman" fo:font-size="11pt" officeooo:rsid="003731d7" officeooo:paragraph-rsid="003731d7" style:font-size-asian="11pt" style:font-size-complex="11pt"/>
    </style:style>
    <style:style style:name="P10" style:family="paragraph" style:parent-style-name="Standard">
      <style:paragraph-properties fo:line-height="150%"/>
      <style:text-properties style:font-name="Times New Roman" fo:font-size="11pt" officeooo:rsid="00383e7f" officeooo:paragraph-rsid="00383e7f" style:font-size-asian="11pt" style:font-size-complex="11pt"/>
    </style:style>
    <style:style style:name="P11" style:family="paragraph" style:parent-style-name="Standard">
      <style:paragraph-properties fo:line-height="150%"/>
      <style:text-properties style:font-name="Times New Roman" fo:font-size="11pt" officeooo:rsid="00385dc7" officeooo:paragraph-rsid="00385dc7" style:font-size-asian="11pt" style:font-size-complex="11pt"/>
    </style:style>
    <style:style style:name="P12" style:family="paragraph" style:parent-style-name="Standard">
      <style:paragraph-properties fo:line-height="150%"/>
      <style:text-properties style:font-name="Times New Roman" fo:font-size="11pt" officeooo:rsid="00025ba3" officeooo:paragraph-rsid="004d3cd1" style:font-size-asian="11pt" style:font-size-complex="11pt"/>
    </style:style>
    <style:style style:name="P13" style:family="paragraph" style:parent-style-name="Standard">
      <style:paragraph-properties fo:line-height="150%"/>
      <style:text-properties style:font-name="Times New Roman" fo:font-size="11pt" officeooo:rsid="00025ba3" officeooo:paragraph-rsid="005226b3" style:font-size-asian="11pt" style:font-size-complex="11pt"/>
    </style:style>
    <style:style style:name="P14" style:family="paragraph" style:parent-style-name="Standard">
      <style:paragraph-properties fo:line-height="150%"/>
      <style:text-properties style:font-name="Times New Roman" fo:font-size="11pt" officeooo:rsid="00025ba3" officeooo:paragraph-rsid="005355de" style:font-size-asian="11pt" style:font-size-complex="11pt"/>
    </style:style>
    <style:style style:name="P15" style:family="paragraph" style:parent-style-name="Standard">
      <style:paragraph-properties fo:line-height="150%"/>
      <style:text-properties style:font-name="Times New Roman" fo:font-size="11pt" officeooo:rsid="00411a32" officeooo:paragraph-rsid="005355de" style:font-size-asian="11pt" style:font-size-complex="11pt"/>
    </style:style>
    <style:style style:name="P16" style:family="paragraph" style:parent-style-name="Standard">
      <style:paragraph-properties fo:line-height="150%"/>
      <style:text-properties style:font-name="Times New Roman" fo:font-size="11pt" officeooo:rsid="00411a32" officeooo:paragraph-rsid="00411a32" style:font-size-asian="11pt" style:font-size-complex="11pt"/>
    </style:style>
    <style:style style:name="P17" style:family="paragraph" style:parent-style-name="Standard">
      <style:paragraph-properties fo:line-height="150%"/>
      <style:text-properties style:font-name="Times New Roman" fo:font-size="11pt" officeooo:rsid="0042749e" officeooo:paragraph-rsid="0042749e" style:font-size-asian="11pt" style:font-size-complex="11pt"/>
    </style:style>
    <style:style style:name="P18" style:family="paragraph" style:parent-style-name="Standard">
      <style:paragraph-properties fo:line-height="150%"/>
      <style:text-properties style:font-name="Times New Roman" fo:font-size="11pt" officeooo:rsid="004dd09a" officeooo:paragraph-rsid="004dd09a" style:font-size-asian="11pt" style:font-size-complex="11pt"/>
    </style:style>
    <style:style style:name="P19" style:family="paragraph" style:parent-style-name="Standard">
      <style:paragraph-properties fo:line-height="150%"/>
      <style:text-properties style:font-name="Times New Roman" fo:font-size="11pt" officeooo:paragraph-rsid="003731d7" style:font-size-asian="11pt" style:font-size-complex="11pt"/>
    </style:style>
    <style:style style:name="P20" style:family="paragraph" style:parent-style-name="Standard">
      <style:paragraph-properties fo:line-height="150%"/>
      <style:text-properties style:font-name="Times New Roman" fo:font-size="11pt" fo:font-style="normal" officeooo:rsid="00100be2" officeooo:paragraph-rsid="001e1c48" style:font-size-asian="11pt" style:font-style-asian="normal" style:font-size-complex="11pt" style:font-style-complex="normal"/>
    </style:style>
    <style:style style:name="P21" style:family="paragraph" style:parent-style-name="Standard">
      <style:paragraph-properties fo:line-height="150%"/>
      <style:text-properties style:font-name="Times New Roman" fo:font-size="11pt" fo:font-style="normal" officeooo:rsid="00100be2" officeooo:paragraph-rsid="00206ce4" style:font-size-asian="11pt" style:font-style-asian="normal" style:font-size-complex="11pt" style:font-style-complex="normal"/>
    </style:style>
    <style:style style:name="P22" style:family="paragraph" style:parent-style-name="Standard">
      <style:paragraph-properties fo:line-height="150%"/>
      <style:text-properties style:font-name="Times New Roman" fo:font-size="11pt" fo:font-style="normal" officeooo:rsid="00100be2" officeooo:paragraph-rsid="005355de" style:font-size-asian="11pt" style:font-style-asian="normal" style:font-size-complex="11pt" style:font-style-complex="normal"/>
    </style:style>
    <style:style style:name="P23" style:family="paragraph" style:parent-style-name="Standard">
      <style:paragraph-properties fo:line-height="100%"/>
      <style:text-properties style:font-name="Times New Roman" fo:font-size="11pt" fo:font-style="normal" officeooo:rsid="000ae64f" officeooo:paragraph-rsid="000a3f96" style:font-size-asian="11pt" style:font-style-asian="normal" style:font-size-complex="11pt" style:font-style-complex="normal"/>
    </style:style>
    <style:style style:name="P24" style:family="paragraph" style:parent-style-name="Standard">
      <style:paragraph-properties fo:line-height="150%"/>
      <style:text-properties style:font-name="Times New Roman" fo:font-size="11pt" fo:font-style="normal" officeooo:rsid="000ae64f" officeooo:paragraph-rsid="0030b3c6" style:font-size-asian="11pt" style:font-style-asian="normal" style:font-size-complex="11pt" style:font-style-complex="normal"/>
    </style:style>
    <style:style style:name="P25" style:family="paragraph" style:parent-style-name="Standard">
      <style:paragraph-properties fo:line-height="150%"/>
      <style:text-properties style:font-name="Times New Roman" fo:font-size="11pt" fo:font-style="normal" officeooo:rsid="00080afe" officeooo:paragraph-rsid="00080afe" style:font-size-asian="11pt" style:font-style-asian="normal" style:font-size-complex="11pt" style:font-style-complex="normal"/>
    </style:style>
    <style:style style:name="P26" style:family="paragraph" style:parent-style-name="Standard">
      <style:paragraph-properties fo:line-height="150%"/>
      <style:text-properties style:font-name="Times New Roman" fo:font-size="11pt" officeooo:rsid="0042749e" officeooo:paragraph-rsid="0042749e" fo:background-color="transparent" style:font-size-asian="11pt" style:font-size-complex="11pt"/>
    </style:style>
    <style:style style:name="P27" style:family="paragraph" style:parent-style-name="Standard">
      <style:paragraph-properties fo:line-height="100%"/>
      <style:text-properties style:font-name="Times New Roman" fo:font-size="11pt" fo:font-style="italic" officeooo:rsid="00080afe" officeooo:paragraph-rsid="00080afe" style:font-size-asian="11pt" style:font-style-asian="italic" style:font-size-complex="11pt" style:font-style-complex="italic"/>
    </style:style>
    <style:style style:name="T1" style:family="text">
      <style:text-properties officeooo:rsid="000ae64f"/>
    </style:style>
    <style:style style:name="T2" style:family="text">
      <style:text-properties fo:color="#000000"/>
    </style:style>
    <style:style style:name="T3" style:family="text">
      <style:text-properties fo:color="#000000" officeooo:rsid="0013e259"/>
    </style:style>
    <style:style style:name="T4" style:family="text">
      <style:text-properties fo:color="#000000" officeooo:rsid="0012e8a8"/>
    </style:style>
    <style:style style:name="T5" style:family="text">
      <style:text-properties fo:color="#000000" officeooo:rsid="0016da75"/>
    </style:style>
    <style:style style:name="T6" style:family="text">
      <style:text-properties fo:color="#000000" officeooo:rsid="001a09ce"/>
    </style:style>
    <style:style style:name="T7" style:family="text">
      <style:text-properties fo:color="#000000" officeooo:rsid="0021e19f"/>
    </style:style>
    <style:style style:name="T8" style:family="text">
      <style:text-properties fo:color="#000000" officeooo:rsid="002410cd"/>
    </style:style>
    <style:style style:name="T9" style:family="text">
      <style:text-properties fo:color="#000000" officeooo:rsid="00094b80"/>
    </style:style>
    <style:style style:name="T10" style:family="text">
      <style:text-properties fo:color="#000000" officeooo:rsid="001e1c48"/>
    </style:style>
    <style:style style:name="T11" style:family="text">
      <style:text-properties fo:color="#000000" officeooo:rsid="001ecc43"/>
    </style:style>
    <style:style style:name="T12" style:family="text">
      <style:text-properties fo:color="#000000" officeooo:rsid="00206ce4"/>
    </style:style>
    <style:style style:name="T13" style:family="text">
      <style:text-properties fo:color="#000000" officeooo:rsid="00451068"/>
    </style:style>
    <style:style style:name="T14" style:family="text">
      <style:text-properties fo:color="#000000" officeooo:rsid="0046e64b"/>
    </style:style>
    <style:style style:name="T15" style:family="text">
      <style:text-properties fo:color="#000000" officeooo:rsid="00485176"/>
    </style:style>
    <style:style style:name="T16" style:family="text">
      <style:text-properties fo:color="#000000" fo:letter-spacing="normal" fo:font-style="italic" fo:font-weight="normal" officeooo:rsid="004f98e5" style:font-style-asian="normal" style:font-style-complex="normal"/>
    </style:style>
    <style:style style:name="T17" style:family="text">
      <style:text-properties fo:color="#000000" fo:letter-spacing="normal" fo:font-style="normal" fo:font-weight="normal" officeooo:rsid="00080afe" style:font-style-asian="normal" style:font-style-complex="normal"/>
    </style:style>
    <style:style style:name="T18" style:family="text">
      <style:text-properties fo:color="#000000" fo:letter-spacing="normal" fo:font-style="normal" fo:font-weight="normal" officeooo:rsid="004f98e5" style:font-style-asian="normal" style:font-style-complex="normal"/>
    </style:style>
    <style:style style:name="T19" style:family="text">
      <style:text-properties fo:color="#000000" officeooo:rsid="0056828c"/>
    </style:style>
    <style:style style:name="T20" style:family="text">
      <style:text-properties fo:background-color="transparent" loext:char-shading-value="0"/>
    </style:style>
    <style:style style:name="T21" style:family="text">
      <style:text-properties officeooo:rsid="001ecc43" fo:background-color="transparent" loext:char-shading-value="0"/>
    </style:style>
    <style:style style:name="T22" style:family="text">
      <style:text-properties officeooo:rsid="00545445" fo:background-color="transparent" loext:char-shading-value="0"/>
    </style:style>
    <style:style style:name="T23" style:family="text">
      <style:text-properties officeooo:rsid="003731d7"/>
    </style:style>
    <style:style style:name="T24" style:family="text">
      <style:text-properties fo:font-style="normal" style:font-style-asian="normal" style:font-style-complex="normal"/>
    </style:style>
    <style:style style:name="T25" style:family="text">
      <style:text-properties fo:font-style="normal" officeooo:rsid="00383e7f" style:font-style-asian="normal" style:font-style-complex="normal"/>
    </style:style>
    <style:style style:name="T26" style:family="text">
      <style:text-properties fo:font-style="normal" officeooo:rsid="00385dc7" style:font-style-asian="normal" style:font-style-complex="normal"/>
    </style:style>
    <style:style style:name="T27" style:family="text">
      <style:text-properties fo:font-style="normal" officeooo:rsid="00080afe" style:font-style-asian="normal" style:font-style-complex="normal"/>
    </style:style>
    <style:style style:name="T28" style:family="text">
      <style:text-properties fo:font-style="normal" officeooo:rsid="000ae64f" style:font-style-asian="normal" style:font-style-complex="normal"/>
    </style:style>
    <style:style style:name="T29" style:family="text">
      <style:text-properties fo:font-style="normal" officeooo:rsid="003731d7" style:font-style-asian="normal" style:font-style-complex="normal"/>
    </style:style>
    <style:style style:name="T30" style:family="text">
      <style:text-properties fo:font-style="normal" officeooo:rsid="004a0401" style:font-style-asian="normal" style:font-style-complex="normal"/>
    </style:style>
    <style:style style:name="T31" style:family="text">
      <style:text-properties fo:font-style="normal" officeooo:rsid="004a1f09" style:font-style-asian="normal" style:font-style-complex="normal"/>
    </style:style>
    <style:style style:name="T32" style:family="text">
      <style:text-properties fo:font-style="normal" officeooo:rsid="005bf058" style:font-style-asian="normal" style:font-style-complex="normal"/>
    </style:style>
    <style:style style:name="T33" style:family="text">
      <style:text-properties fo:font-style="normal" fo:font-weight="normal" officeooo:rsid="00411a32" style:font-style-asian="normal" style:font-weight-asian="normal" style:font-style-complex="normal" style:font-weight-complex="normal"/>
    </style:style>
    <style:style style:name="T34" style:family="text">
      <style:text-properties fo:font-style="normal" fo:font-weight="normal" officeooo:rsid="00080afe" style:font-style-asian="normal" style:font-weight-asian="normal" style:font-style-complex="normal" style:font-weight-complex="normal"/>
    </style:style>
    <style:style style:name="T35" style:family="text">
      <style:text-properties fo:font-style="normal" fo:font-weight="normal" officeooo:rsid="004d3cd1" style:font-style-asian="normal" style:font-weight-asian="normal" style:font-style-complex="normal" style:font-weight-complex="normal"/>
    </style:style>
    <style:style style:name="T36" style:family="text">
      <style:text-properties fo:font-style="normal" fo:font-weight="normal" officeooo:rsid="004dd09a" style:font-style-asian="normal" style:font-weight-asian="normal" style:font-style-complex="normal" style:font-weight-complex="normal"/>
    </style:style>
    <style:style style:name="T37" style:family="text">
      <style:text-properties officeooo:rsid="00411a32"/>
    </style:style>
    <style:style style:name="T38" style:family="text">
      <style:text-properties officeooo:rsid="0042749e"/>
    </style:style>
    <style:style style:name="T39" style:family="text">
      <style:text-properties officeooo:rsid="0043869f"/>
    </style:style>
    <style:style style:name="T40" style:family="text">
      <style:text-properties officeooo:rsid="004a1f09"/>
    </style:style>
    <style:style style:name="T41" style:family="text">
      <style:text-properties officeooo:rsid="004b6a67"/>
    </style:style>
    <style:style style:name="T42" style:family="text">
      <style:text-properties officeooo:rsid="004d3cd1"/>
    </style:style>
    <style:style style:name="T43" style:family="text">
      <style:text-properties officeooo:rsid="004f98e5"/>
    </style:style>
    <style:style style:name="T44" style:family="text">
      <style:text-properties officeooo:rsid="0056828c"/>
    </style:style>
    <style:style style:name="T45" style:family="text">
      <style:text-properties officeooo:rsid="00570600"/>
    </style:style>
    <style:style style:name="T46" style:family="text">
      <style:text-properties officeooo:rsid="005bf0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text:p>
      <text:p text:style-name="P19"><text:span text:style-name="T27">actuellement en première année d’école d’ingénieur à l’Ecole Nationale Supérieure de Cognitique(ENSC) à Bordeaux ,je recherche un stage d’un à deux mois pour une période comprise entre mai et août.</text:span><text:span text:style-name="T17"> </text:span><text:span text:style-name="T18">Ainsi,</text:span><text:span text:style-name="T16"> </text:span><text:span text:style-name="T28">je </text:span><text:span text:style-name="T29">vous fais part de ma candidature</text:span><text:span text:style-name="T28"> pour le poste d’assistant de terrai</text:span><text:span text:style-name="T29">n, en réponse à votre offre parue sur la liste de diffusion du Risc.</text:span></text:p>
      <text:p text:style-name="P2"/>
      <text:p text:style-name="P2"/>
      <text:p text:style-name="P20"><text:span text:style-name="T2">Cette période serait pour moi l’occasion de </text:span><text:span text:style-name="T3">travailler </text:span><text:span text:style-name="T6">et apprendre </text:span><text:span text:style-name="T3">au contact d’une équipe universitaire</text:span><text:span text:style-name="T4">, lié</text:span><text:span text:style-name="T6">e</text:span><text:span text:style-name="T4"> à la recherche. </text:span><text:span text:style-name="T5">Ce milieu m’attire beaucoup, j’ai déjà eu l’occasion de le vérifier en participant à des expériences en sciences cognitives à l’Institut du Cerveau et de la Moelle Epinière et l’ENS d’Ulm notamment.</text:span></text:p>
      <text:p text:style-name="P21"><text:span text:style-name="T10">Ce stage serait également </text:span><text:span text:style-name="T3">une expérience qui </text:span><text:span text:style-name="T1">me permettrait d’</text:span><text:span text:style-name="T2">acquérir des compétences de terrain. </text:span><text:span text:style-name="T11">Celles-ci sont rare</text:span><text:span text:style-name="T19">s</text:span><text:span text:style-name="T2"> dans les stages,</text:span><text:span text:style-name="T11">cependant elles me semblent</text:span><text:span text:style-name="T2"> fondamentales à ob</text:span><text:span text:style-name="T4">tenir. </text:span><text:span text:style-name="T12">En effet,même si </text:span><text:span text:style-name="T15">ces</text:span><text:span text:style-name="T12"> </text:span><text:span text:style-name="T15">aptitudes </text:span><text:span text:style-name="T12">sont </text:span><text:span text:style-name="T4">peu mises en avant, elles </text:span><text:span text:style-name="T12">participent à mon avis d’</text:span><text:span text:style-name="T4">un esprit vif </text:span><text:span text:style-name="T13">et </text:span><text:span text:style-name="T4">acéré.</text:span></text:p>
      <text:p text:style-name="P22"><text:span text:style-name="T7">Ainsi, </text:span><text:span text:style-name="T19">cette expérience m’apprendrait</text:span><text:span text:style-name="T7"> </text:span><text:span text:style-name="T19">à</text:span><text:span text:style-name="T7"> prioriser </text:span><text:span text:style-name="T19">m</text:span><text:span text:style-name="T7">es savoirs, </text:span><text:span text:style-name="T8">et éclairer </text:span><text:span text:style-name="T19">m</text:span><text:span text:style-name="T14">es</text:span><text:span text:style-name="T7"> </text:span><text:span text:style-name="T14">connaissances théoriques d’un discernement</text:span><text:span text:style-name="T7"> nécessaire </text:span><text:span text:style-name="T14">et fructueux.</text:span></text:p>
      <text:p text:style-name="P3"><text:span text:style-name="T20">E</text:span><text:span text:style-name="T21">nfin, </text:span><text:span text:style-name="T22">cela serait</text:span><text:span text:style-name="T1"> aussi l’occasion de mettre en pratique mes connaissances.</text:span></text:p>
      <text:p text:style-name="P4">En effet,j’ai étudié la dynamique des populations pendant mes années de CPGE, notamment l’utilité du comptage et des mesures biométriques.</text:p>
      <text:p text:style-name="P5">La possibilité de récolter voire traiter des données en autonomie, et ce, pour une étude répondant à un réel enjeu m’intéresse également.</text:p>
      <text:p text:style-name="P6"><text:span text:style-name="T44">Dès lors,</text:span> <text:span text:style-name="T44">contribuer</text:span> <text:span text:style-name="T44">au suivi de ces populations, à l’étude des interactions entre la faune sauvage et son environnement</text:span> <text:s/><text:span text:style-name="T44">et -sur le long terme -au</text:span> maintien de la biodiversité dans une réserve naturelle m’intéresse particulièrement . </text:p>
      <text:p text:style-name="P7"/>
      <text:p text:style-name="P8"/>
      <text:p text:style-name="P24"><text:span text:style-name="T23">En ce qui concerne mes </text:span>co<text:span text:style-name="T23">mpétences, mon année de formation à l’ENSC m’a permis d’acquérir des capacités en base de données, cela pourrait s’avérer utile.</text:span></text:p>
      <text:p text:style-name="P9"><text:span text:style-name="T24">Je maîtrise également les techniques de traitement de données classiques(suite office,statistiques), et serai</text:span><text:span text:style-name="T30">s</text:span><text:span text:style-name="T24"> donc </text:span><text:span text:style-name="T31">intéressée</text:span><text:span text:style-name="T24"> par la possibilit</text:span><text:span text:style-name="T25">é </text:span><text:span text:style-name="T31">de</text:span><text:span text:style-name="T25"> poursuivre</text:span><text:span text:style-name="T24"> cette tâche en autonomie </text:span><text:span text:style-name="T31">comme</text:span><text:span text:style-name="T24"> v</text:span><text:span text:style-name="T25">ous </text:span><text:span text:style-name="T31">le</text:span><text:span text:style-name="T25"> suggérez.</text:span></text:p>
      <text:p text:style-name="P10"><text:span text:style-name="T24">Mes années de formation depuis </text:span><text:span text:style-name="T31">le</text:span><text:span text:style-name="T24"> baccalauréat m’ont également apporté des connaissances théoriques </text:span><text:span text:style-name="T26">en écologie et</text:span><text:span text:style-name="T24"> dynamique des populations mais aussi </text:span><text:span text:style-name="T31">en</text:span><text:span text:style-name="T24"> psychologie et neurosciences</text:span><text:span text:style-name="T26">.</text:span></text:p>
      <text:p text:style-name="P11"><text:span text:style-name="T24">Ces domaines me semblent compatibles </text:span><text:span text:style-name="T31">avec</text:span><text:span text:style-name="T24"> ceux de votre étude </text:span><text:span text:style-name="T32">notamment pour les observations comportementales.Ces apprentissages précédents </text:span>me permettrait de contextualiser les tâches à effect<text:span text:style-name="T41">u</text:span>er, <text:span text:style-name="T40">et comprendre </text:span>leur finalité.</text:p>
      <text:p text:style-name="P11"/>
      <text:p text:style-name="P11"/>
      <text:p text:style-name="P12"><text:soft-page-break/><text:span text:style-name="T33">Ma</text:span><text:span text:style-name="T34"> curiosité ,mon sérieux et ma motivation ont jusque ici été les points forts de ma scolarité </text:span><text:span text:style-name="T35">et seraient tout aussi utiles lors de ce stage.</text:span></text:p>
      <text:p text:style-name="P13"><text:span text:style-name="T33">Je suis polyvalente, j’ai l’habitude de travailler </text:span><text:span text:style-name="T36">en groupe </text:span><text:span text:style-name="T33">sur des projets </text:span><text:span text:style-name="T36">variés</text:span><text:span text:style-name="T33">.</text:span></text:p>
      <text:p text:style-name="P14"><text:span text:style-name="T37">Ces expériences m’ont dotée de capacités d’adaptation</text:span> <text:span text:style-name="T37">mais également du goût du travail en équipe. L’apport de chacun au groupe, la diversité des points de vue et la complémentarité des profils confère au travail réalisé une richesse intéressante à mes yeux.</text:span></text:p>
      <text:p text:style-name="P15">Je suis également rigoureuse, grâce à l’exigence intellectuelle requise pendant mes années de CPGE notamment. Dès lors, je pense posséder le sérieux que requiert l’obtention de données pour la recherche.</text:p>
      <text:p text:style-name="P16"><text:span text:style-name="T38">Quant aux</text:span> conditions <text:span text:style-name="T38">de travail,elles ne m’effraient pas, au contraire.</text:span></text:p>
      <text:p text:style-name="P17"><text:span text:style-name="T39">En effet, ayant</text:span> vécu en internat et en colocation, la promiscuité n’est pas un problème <text:span text:style-name="T39">pour moi</text:span>.</text:p>
      <text:p text:style-name="P17">De même, concernant les horaires de travail, j’ai l’habitude de travailler sur de longues périodes de temps, parfois assez intensément.</text:p>
      <text:p text:style-name="P18">Enfin, <text:span text:style-name="T43">le tr</text:span>avail en extérieur <text:span text:style-name="T43">me plaît car j’apprécie la nature.</text:span></text:p>
      <text:p text:style-name="P17"/>
      <text:p text:style-name="P26">Ci-joint à cette lettre, mon curriculum vitae si vous souhaitez des informations plus précises sur mon parcours.</text:p>
      <text:p text:style-name="P25">Dans l'attente de votre réponse,je vous prie de bien vouloir agrée<text:span text:style-name="T2">r,Madame,</text:span><text:span text:style-name="T9">l</text:span><text:span text:style-name="T2">'</text:span>expression de mes salutations distinguées.</text:p>
      <text:p text:style-name="P25"/>
      <text:p text:style-name="P25">Claire Dussard.</text:p>
      <text:p text:style-name="P2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9:01:44.050000000</meta:creation-date>
    <dc:date>2017-11-08T20:21:41.692000000</dc:date>
    <meta:editing-duration>PT9H26M48S</meta:editing-duration>
    <meta:editing-cycles>53</meta:editing-cycles>
    <meta:generator>LibreOffice/5.3.6.1$Windows_X86_64 LibreOffice_project/686f202eff87ef707079aeb7f485847613344eb7</meta:generator>
    <meta:document-statistic meta:table-count="0" meta:image-count="0" meta:object-count="0" meta:page-count="2" meta:paragraph-count="24" meta:word-count="571" meta:character-count="3779" meta:non-whitespace-character-count="3230"/>
  </office:meta>
</office:document-meta>
</file>