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 svg:font-family="tahoma, TahomaRegular,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fo:padding="0cm" fo:border="none"/>
      <style:text-properties fo:font-variant="normal" fo:text-transform="none" fo:color="#00283c" style:font-name="tahoma" fo:font-size="12pt" fo:letter-spacing="normal" fo:font-style="normal" fo:font-weight="normal"/>
    </style:style>
    <style:style style:name="P2" style:family="paragraph" style:parent-style-name="Text_20_body">
      <style:paragraph-properties loext:contextual-spacing="false" fo:margin-left="0cm" fo:margin-right="0cm" fo:margin-top="0cm" fo:margin-bottom="0cm" fo:text-align="center" style:justify-single-word="false" fo:orphans="2" fo:widows="2" fo:text-indent="0cm" style:auto-text-indent="false" fo:padding="0cm" fo:border="none"/>
      <style:text-properties fo:font-variant="normal" fo:text-transform="none" fo:color="#00283c" style:font-name="tahoma" fo:font-size="12pt" fo:letter-spacing="normal" fo:font-style="normal" fo:font-weight="normal"/>
    </style:style>
    <style:style style:name="P3"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fo:padding="0cm" fo:border="none"/>
    </style:style>
    <style:style style:name="P4" style:family="paragraph" style:parent-style-name="Standard">
      <style:paragraph-properties fo:text-align="start" style:justify-single-word="false"/>
    </style:style>
    <style:style style:name="T1" style:family="text">
      <style:text-properties fo:font-variant="normal" fo:text-transform="none" fo:color="#00283c" style:font-name="tahoma" fo:font-size="12pt" fo:letter-spacing="normal" fo:font-style="normal" fo:font-weight="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1">Alexis CHARDIN</text:span></text:span></text:p>
      <text:p text:style-name="P3"><text:span text:style-name="Emphasis"><text:span text:style-name="T1">17 rue Alphonse Daudet </text:span></text:span></text:p>
      <text:p text:style-name="P3"><text:span text:style-name="Emphasis"><text:span text:style-name="T1">54250 – Champigneulles</text:span></text:span></text:p>
      <text:p text:style-name="P3"><text:span text:style-name="Emphasis"><text:span text:style-name="T1">06 28 35 47 51</text:span></text:span></text:p>
      <text:p text:style-name="P3"><text:a xlink:type="simple" xlink:href="mailto:achardin427@gmail.com" text:style-name="Internet_20_link" text:visited-style-name="Visited_20_Internet_20_Link"><text:span text:style-name="Emphasis"><text:span text:style-name="T1">achardin427@gmail.com</text:span></text:span></text:a></text:p>
      <text:p text:style-name="P3"><text:span text:style-name="Emphasis"><text:span text:style-name="T1"/></text:span></text:p>
      <text:p text:style-name="P3"><text:span text:style-name="Emphasis"><text:span text:style-name="T1"><text:tab/><text:tab/><text:tab/><text:tab/><text:tab/><text:tab/>LBBE</text:span></text:span><text:span text:style-name="Emphasis"><text:span text:style-name="T1"> </text:span></text:span></text:p>
      <text:p text:style-name="P3"><text:span text:style-name="Emphasis"><text:span text:style-name="T1"><text:tab/><text:tab/><text:tab/><text:tab/><text:tab/><text:tab/></text:span></text:span><text:span text:style-name="Emphasis"><text:span text:style-name="T1">A l’attention d</text:span></text:span><text:span text:style-name="Emphasis"><text:span text:style-name="T1">e Sylvia Padronnet</text:span></text:span></text:p>
      <text:p text:style-name="P3"><text:span text:style-name="Emphasis"><text:span text:style-name="T1"><text:tab/><text:tab/><text:tab/><text:tab/><text:tab/><text:tab/></text:span></text:span><text:span text:style-name="Emphasis"><text:span text:style-name="T1">UFR ST - UMR5558 - UCBL1, Bâtiment <text:tab/><text:tab/><text:tab/><text:tab/><text:tab/><text:tab/><text:tab/><text:tab/>Grégoire Mendel (741) - 16 rue Raphael Dubois</text:span></text:span></text:p>
      <text:p text:style-name="P3"><text:span text:style-name="Emphasis"><text:span text:style-name="T1"><text:tab/><text:tab/><text:tab/><text:tab/><text:tab/><text:tab/></text:span></text:span><text:span text:style-name="Emphasis"><text:span text:style-name="T1">69622</text:span></text:span><text:span text:style-name="Emphasis"><text:span text:style-name="T1"> </text:span></text:span><text:span text:style-name="Emphasis"><text:span text:style-name="T1">Villeurbanne</text:span></text:span></text:p>
      <text:p text:style-name="P3"><text:span text:style-name="Emphasis"><text:span text:style-name="T1"><text:s text:c="57"/>Champigneulles, le 0</text:span></text:span><text:span text:style-name="Emphasis"><text:span text:style-name="T1">4</text:span></text:span><text:span text:style-name="Emphasis"><text:span text:style-name="T1">/</text:span></text:span><text:span text:style-name="Emphasis"><text:span text:style-name="T1">10</text:span></text:span><text:span text:style-name="Emphasis"><text:span text:style-name="T1">/2017</text:span></text:span></text:p>
      <text:p text:style-name="P1"/>
      <text:p text:style-name="P1">Candidature pour un stage conventionné.</text:p>
      <text:p text:style-name="P1"/>
      <text:p text:style-name="P1">Madame, Monsieur,</text:p>
      <text:p text:style-name="P1"/>
      <text:p text:style-name="P1">Étudiant en deuxième année de licence « science de la vie », je suis très intéressé par votre demande de stage conventionné.<text:line-break/><text:line-break/>Disponible du 05/06/2018 au 31/08/2018, votre offre de stage au sein de votre entreprise me permettra d'enrichir mon dossier étudiant en vue d'études d'éthologie, mais aussi de découvrir les méthodes de travail qu'offre ce métier. De plus, je pourrais mettre en pratique les cours et méthodes d'éthologie qui m'ont été enseignés au sein de mon cursus universitaire.</text:p>
      <text:p text:style-name="P1"/>
      <text:p text:style-name="P1">Motivé, rigoureux, sérieux, sociable, disponible et à l’écoute, j’ai le sens des responsabilités et je suis capable de m’intégrer à une équipe afin d’y travailler de façon efficace et dans la bonne humeur. De plus, le travail dans des conditions difficiles ne me fait pas peur, et j'apprécie être en pleine nature.</text:p>
      <text:p text:style-name="P1"/>
      <text:p text:style-name="P1">Ce poste représente également une grande opportunité pour faciliter mon admission dans le master qui m'intéresse.</text:p>
      <text:p text:style-name="P1"><text:line-break/>Dans l'attente d'un retour de votre part, je vous prie de recevoir, Madame, Monsieur, l'assurance de ma considération distinguée.</text:p>
      <text:p text:style-name="P1"/>
      <text:p text:style-name="P1"/>
      <text:p text:style-name="P2"><text:s text:c="26"/>Chardin Alexi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 svg:font-family="tahoma, TahomaRegular,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text-line-through-style="solid"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1T15:48:11.910000000</meta:creation-date>
    <dc:date>2017-10-08T21:36:07.87</dc:date>
    <meta:editing-duration>PT9H46M47S</meta:editing-duration>
    <meta:editing-cycles>18</meta:editing-cycles>
    <meta:generator>OpenOffice/4.1.2$Win32 OpenOffice.org_project/412m3$Build-9782</meta:generator>
    <meta:print-date>2017-04-04T14:02:19.677000000</meta:print-date>
    <dc:creator>Chardin Alexis</dc:creator>
    <meta:document-statistic meta:table-count="0" meta:image-count="0" meta:object-count="0" meta:page-count="1" meta:paragraph-count="17" meta:word-count="216" meta:character-count="1492"/>
  </office:meta>
</office:document-meta>
</file>