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FR" fo:font-weight="bold" style:font-name-asian="Times New Roman1" style:font-size-asian="12pt" style:language-asian="ca" style:country-asian="ES" style:font-weight-asian="bold" style:font-name-complex="Times New Roman1" style:font-size-complex="12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/>
    </style:style>
    <style:style style:name="P4" style:family="paragraph" style:parent-style-name="Standard">
      <style:paragraph-properties fo:margin-top="0.049cm" fo:margin-bottom="0.049cm" style:line-height-at-least="0.176cm" fo:text-align="start" style:justify-single-word="false"/>
      <style:text-properties fo:font-size="12pt" fo:language="fr" fo:country="FR" style:font-name-asian="Times New Roman1" style:font-size-asian="12pt" style:language-asian="ca" style:country-asian="ES" style:font-name-complex="Times New Roman1" style:font-size-complex="12pt"/>
    </style:style>
    <style:style style:name="P5" style:family="paragraph" style:parent-style-name="Standard">
      <style:paragraph-properties fo:margin-top="0.049cm" fo:margin-bottom="0.049cm" style:line-height-at-least="0.176cm" fo:text-align="start" style:justify-single-word="false"/>
      <style:text-properties fo:font-size="12pt" fo:language="fr" fo:country="FR" fo:font-weight="bold" style:font-name-asian="Times New Roman1" style:font-size-asian="12pt" style:language-asian="ca" style:country-asian="ES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49cm" fo:margin-bottom="0.049cm" style:line-height-at-least="0.176cm" fo:text-align="start" style:justify-single-word="false"/>
      <style:text-properties fo:font-size="12pt" fo:language="fr" fo:country="FR" fo:font-weight="bold" style:font-name-asian="Times New Roman1" style:font-size-asian="12pt" style:language-asian="ca" style:country-asian="ES" style:font-weight-asian="bold" style:font-name-complex="Times New Roman1" style:font-size-complex="12pt"/>
    </style:style>
    <style:style style:name="P7" style:family="paragraph" style:parent-style-name="List_20_Paragraph" style:list-style-name="WWNum1"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4- Interview of the students via skype (december)</text:p>
      <text:p text:style-name="P4">Identifiant : marmotte.sassiere</text:p>
      <text:p text:style-name="P4">Password : dandelion13</text:p>
      <text:p text:style-name="P4"/>
      <text:p text:style-name="P4">Some questions to ask when we talk with the students :</text:p>
      <text:p text:style-name="P1"/>
      <text:p text:style-name="P3">Licence et futur</text:p>
      <text:p text:style-name="P2">Pourquoi vous avez-vous choisi ces études? </text:p>
      <text:p text:style-name="P2">Qu'est-ce que vous prévoyez de faire après vos études?</text:p>
      <text:p text:style-name="P2"/>
      <text:p text:style-name="P3">Stages/boulots</text:p>
      <text:p text:style-name="P2">Lequel de vos emplois/stages précédents avez vous préféré? </text:p>
      <text:p text:style-name="P2">Quel était votre rôle?</text:p>
      <text:p text:style-name="P2">Quelles responsabilités aviez-vous?</text:p>
      <text:p text:style-name="P2"/>
      <text:p text:style-name="P3">Ce stage</text:p>
      <text:p text:style-name="P2">Que connaissez-vous de cette étude? </text:p>
      <text:p text:style-name="Standard"><text:span text:style-name="hps"><text:span text:style-name="T1">Pourquoi avoir choisi ce stage?</text:span></text:span></text:p>
      <text:p text:style-name="Standard"><text:span text:style-name="hps"><text:span text:style-name="T1">Quelle connaissance pensez-vous acquérir au cours de ce stage?</text:span></text:span></text:p>
      <text:p text:style-name="Standard"><text:span text:style-name="hps"><text:span text:style-name="T1">Pensez-vous pouvoir utiliser ces connaissances à l’avenir?</text:span></text:span></text:p>
      <text:p text:style-name="P2">Comment imaginez-vous une journée sur le terrain?</text:p>
      <text:list xml:id="list4896008439553072292" text:style-name="WWNum1">
        <text:list-item>
          <text:p text:style-name="P7">Journées de 7h à 22h</text:p>
        </text:list-item>
        <text:list-item>
          <text:p text:style-name="P7">Pas de week-ends</text:p>
        </text:list-item>
        <text:list-item>
          <text:p text:style-name="P7">Participation à l’élaboration des repas, à l'entretien de la maison…</text:p>
        </text:list-item>
        <text:list-item>
          <text:p text:style-name="P7">toute la journée sur le terrain</text:p>
        </text:list-item>
        <text:list-item>
          <text:p text:style-name="P7">une équipe permanente de 8 personnes + 8 volontaires (projet earthwatch)</text:p>
        </text:list-item>
      </text:list>
      <text:p text:style-name="P2">Avez-vous déjà vécu pendant quelques semaines avec plusieurs personnes? Quand? Combien de temps? Quels souvenirs en garder vous?</text:p>
      <text:p text:style-name="P2">Avez-vous fait des stages/séjours à l’étranger?</text:p>
      <text:p text:style-name="P2">Parlez-vous en anglais?</text:p>
      <text:p text:style-name="P2"/>
      <text:p text:style-name="P3">Temps loisirs</text:p>
      <text:p text:style-name="P2">Qu'est-ce-que vous faites pendant vos loisirs ?</text:p>
      <text:p text:style-name="P2">Avez-vous l’habitude de faire des observations ?</text:p>
      <text:p text:style-name="P2">Quelles sont vos expériences à la montagne ?</text:p>
      <text:p text:style-name="P2">Où est-ce que vous aimez passer vos vacances ? Pour faire quoi ?</text:p>
      <text:p text:style-name="P6"/>
      <text:p text:style-name="P6">Avez-vous des questions 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18:38:09.27</meta:creation-date>
    <meta:document-statistic meta:table-count="0" meta:image-count="0" meta:object-count="0" meta:page-count="1" meta:paragraph-count="31" meta:word-count="202" meta:character-count="1294"/>
    <dc:date>2014-12-03T18:38:42.80</dc:date>
    <meta:editing-duration>PT33S</meta:editing-duration>
    <meta:editing-cycles>1</meta:editing-cycles>
    <meta:generator>OpenOffice/4.1.1$Win32 OpenOffice.org_project/411m6$Build-9775</meta:generator>
  </office:meta>
</office:document-meta>
</file>